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8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6.351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7.497cm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4" style:family="table-row">
      <style:table-row-properties style:min-row-height="5.179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1.5pt solid #000000" fo:border-right="none" fo:border-top="0.25pt solid #000000" fo:border-bottom="1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7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  <style:text-properties fo:color="#000000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  <style:text-properties fo:color="#000000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323cm" fo:margin-right="0cm" fo:line-height="0.706cm" fo:text-align="justify" style:justify-single-word="false" fo:text-indent="-1.057cm" style:auto-text-indent="false"/>
    </style:style>
    <style:style style:name="P13" style:family="paragraph" style:parent-style-name="Standard">
      <style:paragraph-properties fo:margin-left="1.323cm" fo:margin-right="0cm" fo:line-height="0.706cm" fo:text-align="justify" style:justify-single-word="false" fo:text-indent="-1.057cm" style:auto-text-indent="false"/>
      <style:text-properties fo:color="#000000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27cm" fo:margin-right="0cm" fo:line-height="0.706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fo:font-size="14pt" style:font-name-asian="標楷體" style:font-size-asian="14pt" style:font-name-complex="標楷體"/>
    </style:style>
    <style:style style:name="T5" style:family="text">
      <style:text-properties fo:color="#000000" fo:font-size="14pt" style:font-name-asian="標楷體" style:font-size-asian="14pt" style:font-name-complex="標楷體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10" style:family="text">
      <style:text-properties fo:font-size="14pt" fo:letter-spacing="0.706cm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letter-spacing="0.706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專科以上學校教師資遣</text:span><text:span text:style-name="T3">事實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具體事實</text:p>
          </table:table-cell>
          <table:table-cell table:style-name="表格1.B2" office:value-type="string">
            <text:p text:style-name="P9">壹、事實陳述：</text:p>
            <text:p text:style-name="P9"/>
            <text:p text:style-name="P12"><text:span text:style-name="T4">貳、各級教師評審委員會審議過程：</text:span></text:p>
            <text:p text:style-name="P13"/>
            <text:p text:style-name="P12"><text:span text:style-name="T4">叁</text:span><text:span text:style-name="T4">、當事人陳述意見</text:span><text:span text:style-name="T4">：</text:span></text:p>
            <text:p text:style-name="P11"/>
            <text:p text:style-name="P8"><text:span text:style-name="T14">肆</text:span><text:span text:style-name="T14">、其他說明：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2">適用</text:span><text:span text:style-name="T12">之資遣</text:span><text:span text:style-name="T12">法令及學校章則規定</text:span></text:p>
          </table:table-cell>
          <table:table-cell table:style-name="表格1.B2" office:value-type="string">
            <text:p text:style-name="P14"><text:span text:style-name="T6">（含適用法令、學校章則全稱及條項點次內容，並分項條列）</text:span></text:p>
            <text:list xml:id="list687975273" text:style-name="WW8Num4">
              <text:list-item>
                <text:p text:style-name="P2">教師法第15條</text:p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</text:list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6"><text:span text:style-name="T12">佐證資料</text:span><text:span text:style-name="T12">名稱</text:span></text:p>
          </table:table-cell>
          <table:table-cell table:style-name="表格1.B4" office:value-type="string">
            <text:p text:style-name="P14"><text:span text:style-name="T4">（請分項條列並依序隨案檢附）</text:span></text:p>
            <text:list xml:id="list3823642867" text:style-name="WW8Num7">
              <text:list-item>
                <text:p text:style-name="P3"/>
              </text:list-item>
              <text:list-item>
                <text:p text:style-name="P3"/>
              </text:list-item>
              <text:list-item>
                <text:p text:style-name="P3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background-color="#d8d8d8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background-color="#d8d8d8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background-color="#d8d8d8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background-color="#d8d8d8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解聘、停聘、不續聘案作業流程檢覈表</dc:title>
    <meta:initial-creator>moejsmpc</meta:initial-creator>
    <meta:creation-date>2014-09-22T08:50:00</meta:creation-date>
    <dc:creator>人事室朱思貞</dc:creator>
    <dc:date>2014-09-22T08:50:00</dc:date>
    <meta:print-date>2013-12-30T17:23:00</meta:print-date>
    <meta:editing-cycles>2</meta:editing-cycles>
    <meta:document-statistic meta:table-count="1" meta:image-count="0" meta:object-count="0" meta:page-count="1" meta:paragraph-count="20" meta:word-count="144" meta:character-count="145" meta:non-whitespace-character-count="145"/>
    <meta:generator>LibreOffice/5.3.4.2$Windows_x86 LibreOffice_project/f82d347ccc0be322489bf7da61d7e4ad13fe2ff3</meta:generator>
  </office:meta>
</office:document-meta>
</file>