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1">
      <style:paragraph-properties fo:line-height="0.882cm"/>
    </style:style>
    <style:style style:name="P2" style:family="paragraph" style:parent-style-name="Standard" style:list-style-name="WW8Num1">
      <style:paragraph-properties fo:line-height="0.882cm"/>
      <style:text-properties style:font-name="新細明體" style:font-name-complex="新細明體"/>
    </style:style>
    <style:style style:name="P3" style:family="paragraph" style:parent-style-name="Standard" style:list-style-name="WW8Num1">
      <style:paragraph-properties fo:line-height="0.882cm"/>
      <style:text-properties fo:color="#000000" style:font-name="標楷體" style:font-name-complex="標楷體"/>
    </style:style>
    <style:style style:name="P4" style:family="paragraph" style:parent-style-name="Standard" style:master-page-name="Standard">
      <style:paragraph-properties fo:margin-left="0cm" fo:margin-right="0cm" fo:text-indent="0.423cm" style:auto-text-indent="false" style:page-number="auto"/>
      <style:text-properties style:font-name="新細明體" fo:font-weight="bold" style:font-weight-asian="bold" style:font-name-complex="新細明體" style:font-weight-complex="bold"/>
    </style:style>
    <style:style style:name="P5" style:family="paragraph" style:parent-style-name="Standard">
      <style:paragraph-properties fo:margin-left="0cm" fo:margin-right="0cm" fo:text-indent="1.27cm" style:auto-text-indent="false"/>
      <style:text-properties style:font-name="新細明體" style:font-name-complex="新細明體"/>
    </style:style>
    <style:style style:name="T1" style:family="text">
      <style:text-properties style:font-name="新細明體" fo:font-weight="bold" style:font-weight-asian="bold" style:font-name-complex="新細明體" style:font-weight-complex="bold"/>
    </style:style>
    <style:style style:name="T2" style:family="text">
      <style:text-properties style:font-name="新細明體" style:font-name-complex="新細明體"/>
    </style:style>
    <style:style style:name="T3" style:family="text">
      <style:text-properties fo:color="#0000ff" style:font-name="新細明體" fo:font-weight="bold" style:font-weight-asian="bold" style:font-name-complex="新細明體" style:font-weight-complex="bold"/>
    </style:style>
    <style:style style:name="T4" style:family="text">
      <style:text-properties fo:color="#000000" style:font-name="新細明體" style:font-name-complex="新細明體"/>
    </style:style>
    <style:style style:name="T5" style:family="text">
      <style:text-properties fo:color="#000000" style:font-name="新細明體"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學校教職員退休應送證件 (適用公務人員)：</text:p>
      <text:list xml:id="list3648537790" text:style-name="WW8Num1">
        <text:list-item>
          <text:p text:style-name="P1"><text:a xlink:type="simple" xlink:href="../12-18.doc" text:style-name="Internet_20_link" text:visited-style-name="Visited_20_Internet_20_Link"><text:span text:style-name="Internet_20_link"><text:span text:style-name="T2">退休事實表</text:span></text:span></text:a><text:span text:style-name="T2">三份。</text:span></text:p>
        </text:list-item>
        <text:list-item>
          <text:p text:style-name="P2">戶籍謄本乙份。</text:p>
        </text:list-item>
        <text:list-item>
          <text:p text:style-name="P2">一吋照片一張。</text:p>
        </text:list-item>
        <text:list-item>
          <text:p text:style-name="P1"><text:a xlink:type="simple" xlink:href="../12-17.doc" text:style-name="Internet_20_link" text:visited-style-name="Visited_20_Internet_20_Link"><text:span text:style-name="Internet_20_link"><text:span text:style-name="T2">退休撫卹基金管理委員會發放退離給與人員資料卡</text:span></text:span></text:a><text:span text:style-name="T2">。</text:span></text:p>
        </text:list-item>
        <text:list-item>
          <text:p text:style-name="P2">銀行存摺影本（台灣銀行、農民銀行、第一商業銀行及合作金庫四家行庫之一）乙份。</text:p>
        </text:list-item>
        <text:list-item>
          <text:p text:style-name="P1"><text:a xlink:type="simple" xlink:href="file:///F:/WWW/download/down/down4A-4.doc" text:style-name="Internet_20_link" text:visited-style-name="Visited_20_Internet_20_Link"><text:span text:style-name="Internet_20_link"><text:span text:style-name="T2">年資選擇切結書</text:span></text:span></text:a><text:span text:style-name="T2">（如任職40年以上選擇新舊制,有關學校教職員凡符合依學校教職員退休條例第二十一條之一規定選擇較有利於當事人之年資組合者，請依身份別審慎填具切結書）。</text:span></text:p>
        </text:list-item>
        <text:list-item>
          <text:p text:style-name="P1"><text:span text:style-name="T2">合理化計算表： </text:span><text:a xlink:type="simple" xlink:href="../12-19.doc" text:style-name="Internet_20_link" text:visited-style-name="Visited_20_Internet_20_Link"><text:span text:style-name="Internet_20_link"><text:span text:style-name="T1">公務人員用</text:span></text:span></text:a></text:p>
        </text:list-item>
        <text:list-item>
          <text:p text:style-name="P2">經歷證件（須附正本供人事室核對後歸還）：</text:p>
          <text:list>
            <text:list-item>
              <text:p text:style-name="P2">任卸職年資證明文件（請依任職時間依序排列：公務員檢附銓敘審定文件、派令、到離職證明）。</text:p>
            </text:list-item>
            <text:list-item>
              <text:p text:style-name="P2">本校服務證明書。</text:p>
            </text:list-item>
            <text:list-item>
              <text:p text:style-name="P2">最後一年年資加薪通知書。</text:p>
            </text:list-item>
            <text:list-item>
              <text:p text:style-name="P1"><text:span text:style-name="T4">軍職年資（１．義務役年資：相關證明文件如退伍令、大專集訓結業證明、預官分科教育證明、解召令</text:span><text:span text:style-name="T4">……</text:span><text:span text:style-name="T4">等。２．其他軍職年資：含志願役、軍校學生基礎教育時間折算役期、軍用文職</text:span><text:span text:style-name="T4">……</text:span><text:span text:style-name="T4">.等、需先行檢證向國防部或原服務（役）單位所屬之各軍種總部完成查證作業。）</text:span></text:p>
            </text:list-item>
            <text:list-item>
              <text:p text:style-name="P3">最近三年考績通知書。</text:p>
            </text:list-item>
          </text:list>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font-weight-complex="bold"/>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學校教職員退休應送證件 (適用公務人員)：</dc:title>
    <meta:initial-creator>a33004</meta:initial-creator>
    <meta:creation-date>2011-06-27T13:54:00</meta:creation-date>
    <dc:creator>MUD</dc:creator>
    <dc:date>2011-06-27T13:54:00</dc:date>
    <meta:editing-cycles>2</meta:editing-cycles>
    <meta:document-statistic meta:table-count="0" meta:image-count="0" meta:object-count="0" meta:page-count="1" meta:paragraph-count="14" meta:word-count="429" meta:character-count="443" meta:non-whitespace-character-count="441"/>
    <meta:generator>LibreOffice/5.3.4.2$Windows_x86 LibreOffice_project/f82d347ccc0be322489bf7da61d7e4ad13fe2ff3</meta:generator>
  </office:meta>
</office:document-meta>
</file>