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儷楷書" svg:font-family="華康儷楷書,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6cm" style:page-number="auto" table:align="center" style:writing-mode="lr-tb"/>
    </style:style>
    <style:style style:name="表格1.A" style:family="table-column">
      <style:table-column-properties style:column-width="0.9cm"/>
    </style:style>
    <style:style style:name="表格1.B" style:family="table-column">
      <style:table-column-properties style:column-width="1.392cm"/>
    </style:style>
    <style:style style:name="表格1.C" style:family="table-column">
      <style:table-column-properties style:column-width="2.858cm"/>
    </style:style>
    <style:style style:name="表格1.D" style:family="table-column">
      <style:table-column-properties style:column-width="2.087cm"/>
    </style:style>
    <style:style style:name="表格1.E" style:family="table-column">
      <style:table-column-properties style:column-width="0.771cm"/>
    </style:style>
    <style:style style:name="表格1.F" style:family="table-column">
      <style:table-column-properties style:column-width="0.953cm"/>
    </style:style>
    <style:style style:name="表格1.G" style:family="table-column">
      <style:table-column-properties style:column-width="0.182cm"/>
    </style:style>
    <style:style style:name="表格1.H" style:family="table-column">
      <style:table-column-properties style:column-width="1.088cm"/>
    </style:style>
    <style:style style:name="表格1.I" style:family="table-column">
      <style:table-column-properties style:column-width="1.134cm"/>
    </style:style>
    <style:style style:name="表格1.K" style:family="table-column">
      <style:table-column-properties style:column-width="1.057cm"/>
    </style:style>
    <style:style style:name="表格1.L" style:family="table-column">
      <style:table-column-properties style:column-width="3.905cm"/>
    </style:style>
    <style:style style:name="表格1.1" style:family="table-row">
      <style:table-row-properties style:min-row-height="1.23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9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236cm" fo:keep-together="auto"/>
    </style:style>
    <style:style style:name="表格1.D4"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 style:family="table-row">
      <style:table-row-properties style:min-row-height="3.429cm" fo:keep-together="auto"/>
    </style:style>
    <style:style style:name="表格1.10" style:family="table-row">
      <style:table-row-properties style:min-row-height="0.99cm" fo:keep-together="auto"/>
    </style:style>
    <style:style style:name="表格1.11" style:family="table-row">
      <style:table-row-properties style:min-row-height="2.371cm" fo:keep-together="auto"/>
    </style:style>
    <style:style style:name="表格1.12" style:family="table-row">
      <style:table-row-properties style:min-row-height="2.171cm" fo:keep-together="auto"/>
    </style:style>
    <style:style style:name="表格1.A12" style:family="table-cell">
      <style:table-cell-properties style:vertical-align="middle" style:border-line-width-top="0.053cm 0.053cm 0.053cm" fo:padding-left="0.191cm" fo:padding-right="0.191cm" fo:padding-top="0cm" fo:padding-bottom="0cm" fo:border-left="0.5pt solid #000000" fo:border-right="none" fo:border-top="4.5pt double #000000" fo:border-bottom="0.5pt solid #000000" style:writing-mode="lr-tb"/>
    </style:style>
    <style:style style:name="表格1.C12" style:family="table-cell">
      <style:table-cell-properties style:vertical-align="top"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13" style:family="table-row">
      <style:table-row-properties style:min-row-height="4.018cm" fo:keep-together="auto"/>
    </style:style>
    <style:style style:name="表格1.14" style:family="table-row">
      <style:table-row-properties style:min-row-height="1.976cm" fo:keep-together="auto"/>
    </style:style>
    <style:style style:name="表格1.15"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
      <style:paragraph-properties fo:text-align="justify" style:justify-single-word="false" style:snap-to-layout-grid="false">
        <style:tab-stops>
          <style:tab-stop style:position="12.6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
      <style:paragraph-properties fo:line-height="0.423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華康儷楷書"/>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list-style-name="">
      <style:paragraph-properties fo:text-align="justify" style:justify-single-word="false" style:snap-to-layout-grid="false">
        <style:tab-stops>
          <style:tab-stop style:position="12.601cm"/>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list-style-name="">
      <style:paragraph-properties style:snap-to-layout-grid="false"/>
      <style:text-properties style:font-name="標楷體" fo:font-size="16pt" style:font-name-asian="標楷體" style:font-size-asian="16pt" style:font-name-complex="華康儷楷書"/>
    </style:style>
    <style:style style:name="P14" style:family="paragraph" style:parent-style-name="Standard" style:list-style-name="">
      <style:paragraph-properties style:snap-to-layout-grid="false">
        <style:tab-stops>
          <style:tab-stop style:position="12.601cm"/>
        </style:tab-stops>
      </style:paragraph-properties>
      <style:text-properties style:font-name="標楷體" style:font-name-asian="標楷體" style:font-size-complex="12pt"/>
    </style:style>
    <style:style style:name="P15" style:family="paragraph" style:parent-style-name="Standard" style:list-style-name="">
      <style:paragraph-properties style:snap-to-layout-grid="false"/>
      <style:text-properties style:font-name="標楷體" style:font-name-asian="標楷體" style:font-size-complex="12pt"/>
    </style:style>
    <style:style style:name="P16" style:family="paragraph" style:parent-style-name="Standard" style:list-style-name="">
      <style:paragraph-properties style:vertical-align="baseline" style:snap-to-layout-grid="false"/>
      <style:text-properties style:font-name="標楷體" style:font-name-asian="標楷體" style:font-size-complex="12pt"/>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list-style-name="">
      <style:paragraph-properties style:snap-to-layout-grid="false"/>
    </style:style>
    <style:style style:name="P20" style:family="paragraph" style:parent-style-name="Standard" style:list-style-name="">
      <style:paragraph-properties style:vertical-align="baseline" style:snap-to-layout-gri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
      <style:paragraph-properties fo:text-align="justify" style:justify-single-word="false" style:snap-to-layout-grid="false">
        <style:tab-stops>
          <style:tab-stop style:position="12.601cm"/>
        </style:tab-stops>
      </style:paragraph-properties>
    </style:style>
    <style:style style:name="P23" style:family="paragraph" style:parent-style-name="Standard" style:list-style-name="">
      <style:paragraph-properties fo:text-align="justify" style:justify-single-word="false" style:snap-to-layout-grid="false"/>
    </style:style>
    <style:style style:name="P24" style:family="paragraph" style:parent-style-name="Standard">
      <style:paragraph-properties fo:line-height="0.423cm" style:snap-to-layout-grid="false"/>
    </style:style>
    <style:style style:name="P25" style:family="paragraph" style:parent-style-name="Standard">
      <style:paragraph-properties fo:line-height="0.423cm" fo:text-align="justify" style:justify-single-word="false" style:snap-to-layout-grid="false"/>
    </style:style>
    <style:style style:name="P26" style:family="paragraph" style:parent-style-name="Standard">
      <style:paragraph-properties style:snap-to-layout-grid="false"/>
      <style:text-properties style:font-name-asian="標楷體" style:font-size-complex="12pt"/>
    </style:style>
    <style:style style:name="P27" style:family="paragraph" style:parent-style-name="Standard">
      <style:paragraph-properties fo:orphans="2" fo:widows="2" style:snap-to-layout-grid="false"/>
      <style:text-properties style:font-name-asian="標楷體" style:font-size-complex="12pt"/>
    </style:style>
    <style:style style:name="P28" style:family="paragraph" style:parent-style-name="Standard">
      <style:paragraph-properties fo:orphans="2" fo:widows="2"/>
      <style:text-properties style:font-name-asian="標楷體" style:font-size-complex="12pt"/>
    </style:style>
    <style:style style:name="P29" style:family="paragraph" style:parent-style-name="Standard">
      <style:paragraph-properties fo:line-height="0.071cm"/>
    </style:style>
    <style:style style:name="P30" style:family="paragraph" style:parent-style-name="Standard">
      <style:paragraph-properties fo:margin-left="0.136cm" fo:margin-right="-0.00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138cm" fo:margin-right="0cm" fo:text-align="center"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351cm" fo:margin-right="0cm" fo:line-height="0.423cm" fo:text-indent="-0.542cm" style:auto-text-indent="false" style:snap-to-layout-grid="false"/>
    </style:style>
    <style:style style:name="P33" style:family="paragraph" style:parent-style-name="Standard" style:list-style-name="">
      <style:paragraph-properties fo:margin-left="0.351cm" fo:margin-right="0cm" fo:line-height="0.423cm" fo:text-indent="-0.542cm" style:auto-text-indent="false" style:snap-to-layout-grid="false"/>
    </style:style>
    <style:style style:name="P34" style:family="paragraph" style:parent-style-name="Standard" style:list-style-name="">
      <style:paragraph-properties fo:margin-left="0.351cm" fo:margin-right="0cm" fo:line-height="0.423cm" fo:text-indent="-0.542cm" style:auto-text-indent="false" style:snap-to-layout-grid="false"/>
      <style:text-properties style:font-name-asian="標楷體" style:font-size-complex="12pt"/>
    </style:style>
    <style:style style:name="P35" style:family="paragraph" style:parent-style-name="Standard" style:list-style-name="">
      <style:paragraph-properties fo:margin-left="0.441cm" fo:margin-right="0cm" fo:line-height="0.423cm" fo:text-indent="-0.631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295cm" fo:margin-right="0cm" fo:text-indent="-1.295cm" style:auto-text-indent="false" style:snap-to-layout-grid="false"/>
      <style:text-properties style:font-name="標楷體" fo:font-size="14pt" style:font-name-asian="標楷體" style:font-size-asian="14pt" style:font-name-complex="標楷體" style:font-size-complex="12pt"/>
    </style:style>
    <style:style style:name="P37" style:family="paragraph" style:parent-style-name="Standard">
      <style:paragraph-properties fo:margin-left="1.295cm" fo:margin-right="0cm" fo:text-indent="-1.295cm" style:auto-text-indent="false" style:snap-to-layout-grid="false"/>
      <style:text-properties style:font-name-asian="標楷體" style:font-size-complex="12pt"/>
    </style:style>
    <style:style style:name="P38" style:family="paragraph" style:parent-style-name="Standard">
      <style:paragraph-properties fo:margin-left="0.762cm" fo:margin-right="0cm" fo:line-height="0.423cm" fo:text-indent="-0.762cm" style:auto-text-indent="false" style:snap-to-layout-grid="false"/>
    </style:style>
    <style:style style:name="P39" style:family="paragraph" style:parent-style-name="Standard">
      <style:paragraph-properties fo:margin-left="0.762cm" fo:margin-right="0cm" fo:line-height="0.423cm" fo:text-align="justify" style:justify-single-word="false" fo:text-indent="-0.762cm" style:auto-text-indent="false" style:snap-to-layout-grid="false"/>
    </style:style>
    <style:style style:name="P40" style:family="paragraph" style:parent-style-name="Standard">
      <style:paragraph-properties fo:margin-left="0.762cm" fo:margin-right="0cm" fo:line-height="0.423cm" fo:text-indent="-0.762cm" style:auto-text-indent="false" style:snap-to-layout-grid="false"/>
      <style:text-properties style:font-name="標楷體" style:font-name-asian="標楷體" style:font-name-complex="標楷體" style:font-size-complex="12pt"/>
    </style:style>
    <style:style style:name="T1" style:family="text">
      <style:text-properties fo:font-size="17pt" style:font-name-asian="標楷體" style:font-size-asian="17pt" style:font-size-complex="17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font-size="8pt" style:font-name-asian="標楷體" style:font-size-asian="8pt" style:font-size-complex="8pt"/>
    </style:style>
    <style:style style:name="T5" style:family="text">
      <style:text-properties fo:font-size="18pt" style:font-name-asian="標楷體" style:font-size-asian="18pt" style:font-size-complex="18pt"/>
    </style:style>
    <style:style style:name="T6" style:family="text">
      <style:text-properties fo:font-size="14pt" style:font-size-asian="14pt"/>
    </style:style>
    <style:style style:name="T7" style:family="text">
      <style:text-properties fo:font-size="14pt" style:font-size-asian="14pt" style:font-name-complex="華康儷楷書"/>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華康儷楷書" style:font-size-complex="14pt"/>
    </style:style>
    <style:style style:name="T10" style:family="text">
      <style:text-properties style:font-name="標楷體" fo:font-size="14pt" style:font-name-asian="標楷體" style:font-size-asian="14pt" style:font-name-complex="華康儷楷書"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華康儷楷書" style:font-size-complex="12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華康儷楷書"/>
    </style:style>
    <style:style style:name="T18" style:family="text">
      <style:text-properties style:font-name="標楷體" fo:font-size="8pt" fo:font-weight="bold" style:font-name-asian="標楷體" style:font-size-asian="8pt" style:font-weight-asian="bold" style:font-name-complex="標楷體" style:font-size-complex="8pt"/>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weight="bold" style:font-name-asian="標楷體" style:font-weight-asian="bold" style:font-name-complex="華康儷楷書" style:font-size-complex="12pt"/>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complex="標楷體"/>
    </style:style>
    <style:style style:name="T23" style:family="text">
      <style:text-properties style:font-size-complex="14pt"/>
    </style:style>
    <style:style style:name="T24" style:family="text">
      <style:text-properties style:font-name-complex="華康儷楷書"/>
    </style:style>
    <style:style style:name="T25" style:family="text">
      <style:text-properties style:font-size-complex="12pt"/>
    </style:style>
    <style:style style:name="T26" style:family="text">
      <style:text-properties style:text-underline-style="solid" style:text-underline-width="auto" style:text-underline-color="font-color"/>
    </style:style>
    <style:style style:name="T27" style:family="text">
      <style:text-properties style:font-name-asian="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row table:style-name="表格1.1">
          <table:table-cell table:style-name="表格1.A1" table:number-columns-spanned="12" office:value-type="string">
            <text:p text:style-name="P1"><text:span text:style-name="T1">國立虎尾科技大學教職員（公務人員）退休申請書</text:span><text:span text:style-name="T4">106.06.13修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單位</text:p>
          </table:table-cell>
          <table:covered-table-cell/>
          <table:table-cell table:style-name="表格1.A2" table:number-columns-spanned="2" office:value-type="string">
            <text:p text:style-name="P3"/>
          </table:table-cell>
          <table:covered-table-cell/>
          <table:table-cell table:style-name="表格1.A2" table:number-columns-spanned="3" office:value-type="string">
            <text:h text:style-name="P13" text:outline-level="1">職別</text:h>
          </table:table-cell>
          <table:covered-table-cell/>
          <table:covered-table-cell/>
          <table:table-cell table:style-name="表格1.A2" table:number-columns-spanned="2" office:value-type="string">
            <text:h text:style-name="P13" text:outline-level="1"/>
          </table:table-cell>
          <table:covered-table-cell/>
          <table:table-cell table:style-name="表格1.A2" table:number-columns-spanned="2" office:value-type="string">
            <text:h text:style-name="P13" text:outline-level="1">姓名</text:h>
          </table:table-cell>
          <table:covered-table-cell/>
          <table:table-cell table:style-name="表格1.A1" office:value-type="string">
            <text:p text:style-name="P3"/>
          </table:table-cell>
        </table:table-row>
        <table:table-row table:style-name="表格1.3">
          <table:table-cell table:style-name="表格1.A2" table:number-columns-spanned="2" office:value-type="string">
            <text:p text:style-name="P3">出生</text:p>
            <text:p text:style-name="P3">日期</text:p>
          </table:table-cell>
          <table:covered-table-cell/>
          <table:table-cell table:style-name="表格1.A2" table:number-columns-spanned="2" office:value-type="string">
            <text:p text:style-name="P5"><text:s/>年 <text:s text:c="4"/>月 <text:s text:c="4"/>日</text:p>
          </table:table-cell>
          <table:covered-table-cell/>
          <table:table-cell table:style-name="表格1.A2" table:number-columns-spanned="3" office:value-type="string">
            <text:p text:style-name="P3">初任公</text:p>
            <text:p text:style-name="P3">職日期</text:p>
          </table:table-cell>
          <table:covered-table-cell/>
          <table:covered-table-cell/>
          <table:table-cell table:style-name="表格1.A1" table:number-columns-spanned="5" office:value-type="string">
            <text:p text:style-name="P3">年 <text:s text:c="4"/>月 <text:s text:c="4"/>日</text:p>
          </table:table-cell>
          <table:covered-table-cell/>
          <table:covered-table-cell/>
          <table:covered-table-cell/>
          <table:covered-table-cell/>
        </table:table-row>
        <table:table-row table:style-name="表格1.3">
          <table:table-cell table:style-name="表格1.A2" table:number-columns-spanned="3" office:value-type="string">
            <text:p text:style-name="P3">申請退休原因</text:p>
          </table:table-cell>
          <table:covered-table-cell/>
          <table:covered-table-cell/>
          <table:table-cell table:style-name="表格1.D4" table:number-columns-spanned="9" office:value-type="string">
            <text:p text:style-name="P10"><text:span text:style-name="T22">□</text:span><text:span text:style-name="T24">生涯規劃 <text:s text:c="2"/>□身體/健康因素 <text:s text:c="4"/>□屆齡退休 <text:s/>□命令退休 <text:s text:c="3"/>□其他：</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4" office:value-type="string">
            <text:p text:style-name="P2"><text:span text:style-name="T8">請詳閱資料並作資訊確認</text:span></text:p>
          </table:table-cell>
          <table:table-cell table:style-name="表格1.B5" table:number-columns-spanned="2" office:value-type="string">
            <text:p text:style-name="P2"><text:span text:style-name="T8">有無</text:span><text:span text:style-name="T11">留職停薪</text:span></text:p>
            <text:p text:style-name="P2"><text:span text:style-name="T8">或</text:span><text:span text:style-name="T11">停職</text:span><text:span text:style-name="T8">年資</text:span></text:p>
          </table:table-cell>
          <table:covered-table-cell/>
          <table:table-cell table:style-name="表格1.A1" table:number-columns-spanned="9" office:value-type="string">
            <text:h text:style-name="P22" text:outline-level="1"><text:span text:style-name="T8">□</text:span><text:span text:style-name="T9">有，期間： <text:s/></text:span><text:span text:style-name="T8">年 月 日至 <text:s/>年 月 日，合計 <text:s/>年 月</text:span></text:h>
            <text:p text:style-name="P10"><text:span text:style-name="T22">□</text:span><text:span text:style-name="T24">無</text:span></text:p>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5" table:number-columns-spanned="2" office:value-type="string">
            <text:p text:style-name="P2"><text:span text:style-name="T8">是否具</text:span><text:span text:style-name="T11">退休再任</text:span><text:span text:style-name="T8">或</text:span><text:span text:style-name="T11">已結算/申請發還</text:span><text:span text:style-name="T8">之年資</text:span></text:p>
          </table:table-cell>
          <table:covered-table-cell/>
          <table:table-cell table:style-name="表格1.A1" table:number-columns-spanned="9" office:value-type="string">
            <text:h text:style-name="P22" text:outline-level="1"><text:span text:style-name="T8">□</text:span><text:span text:style-name="T9">有，前次核定(退休/結清/申請發還)年資期間：</text:span></text:h>
            <text:h text:style-name="P22" text:outline-level="1"><text:span text:style-name="T8"><text:s text:c="4"/>年 <text:s/>月 <text:s/>日至 <text:s text:c="2"/>年 <text:s/>月 <text:s/>日，合計 <text:s text:c="3"/>年 <text:s/>月</text:span></text:h>
            <text:h text:style-name="P11" text:outline-level="1"><text:span text:style-name="T22">□</text:span><text:span text:style-name="T24">無</text:span></text:h>
            <text:h text:style-name="P22" text:outline-level="1"><text:span text:style-name="T16">◎</text:span><text:span text:style-name="T17">曾任軍職、文職年資已辦退休（伍），且核給退休（伍）金者，請恵予註明以免重複有違規定</text:span></text:h>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5" table:number-columns-spanned="2" office:value-type="string">
            <text:p text:style-name="P2"><text:span text:style-name="T8">是否曾辦理</text:span><text:span text:style-name="T11">教授休假、進修、研究、講學</text:span><text:span text:style-name="T8">之情事</text:span></text:p>
          </table:table-cell>
          <table:covered-table-cell/>
          <table:table-cell table:style-name="表格1.A1" table:number-columns-spanned="9" office:value-type="string">
            <text:h text:style-name="P11" text:outline-level="1"><text:span text:style-name="T22">□</text:span><text:span text:style-name="T24">有</text:span></text:h>
            <text:h text:style-name="P22" text:outline-level="1"><text:span text:style-name="T8"><text:s text:c="2"/></text:span><text:span text:style-name="T9">性質：</text:span><text:span text:style-name="T8">□教授休假 □留職停薪進修、研究、講學</text:span></text:h>
            <text:h text:style-name="P22" text:outline-level="1"><text:span text:style-name="T8"><text:s text:c="8"/>□部分辦公時間進修、研究 </text:span></text:h>
            <text:h text:style-name="P22" text:outline-level="1"><text:span text:style-name="T8"><text:s text:c="8"/>□全時進修、研究、講學</text:span></text:h>
            <text:h text:style-name="P22" text:outline-level="1"><text:span text:style-name="T8"><text:s text:c="2"/></text:span><text:span text:style-name="T16"><text:s/></text:span><text:span text:style-name="T8">□本人履行服務義務期間</text:span><text:span text:style-name="T11">已屆滿</text:span><text:span text:style-name="T18">(義務期間規定請參酌附註四)</text:span></text:h>
            <text:h text:style-name="P22" text:outline-level="1"><text:span text:style-name="T8"><text:s text:c="3"/>□本人履行服務義務期間</text:span><text:span text:style-name="T11">尚未屆滿</text:span><text:span text:style-name="T8">，擬償還進修、</text:span></text:h>
            <text:h text:style-name="P22" text:outline-level="1"><text:span text:style-name="T8"><text:s text:c="4"/>研究、講學期間所支領之津貼</text:span></text:h>
            <text:h text:style-name="P6" text:outline-level="1">□無</text:h>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5" table:number-columns-spanned="2" office:value-type="string">
            <text:p text:style-name="P2"><text:span text:style-name="T8">有無</text:span><text:span text:style-name="T11">不得</text:span></text:p>
            <text:p text:style-name="P2"><text:span text:style-name="T11">申請退休</text:span><text:span text:style-name="T8">情事</text:span></text:p>
          </table:table-cell>
          <table:covered-table-cell/>
          <table:table-cell table:style-name="表格1.A1" table:number-columns-spanned="9" office:value-type="string">
            <text:h text:style-name="P22" text:outline-level="1"><text:span text:style-name="T8">□本人</text:span><text:span text:style-name="T11">無</text:span><text:span text:style-name="T8">以下情事：</text:span></text:h>
            <text:h text:style-name="P22" text:outline-level="1"><text:span text:style-name="T14"><text:s text:c="2"/>◎</text:span><text:span text:style-name="T15">涉嫌內亂罪、外患罪</text:span></text:h>
            <text:h text:style-name="P22" text:outline-level="1"><text:span text:style-name="T14"><text:s text:c="2"/>◎</text:span><text:span text:style-name="T15">涉犯貪污治罪條例或刑法瀆職罪章之罪，經第一審法院判</text:span></text:h>
            <text:h text:style-name="P22" text:outline-level="1"><text:span text:style-name="T14"><text:s text:c="4"/></text:span><text:span text:style-name="T15">處有期徒刑以上之刑</text:span></text:h>
            <text:h text:style-name="P22" text:outline-level="1"><text:span text:style-name="T14"><text:s text:c="2"/>◎</text:span><text:span text:style-name="T15">依公務員懲戒法規定移送懲戒或送請監察院審查中或監察</text:span></text:h>
            <text:h text:style-name="P22" text:outline-level="1"><text:span text:style-name="T14"><text:s text:c="4"/></text:span><text:span text:style-name="T15">院提出彈劾案者</text:span></text:h>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h text:style-name="P23" text:outline-level="1"><text:span text:style-name="T9">擬申請退休金種類 <text:s text:c="4"/></text:span><text:span text:style-name="T17">(擇一勾選)</text:span></text:h>
          </table:table-cell>
          <table:covered-table-cell/>
          <table:table-cell table:style-name="表格1.D4" table:number-columns-spanned="10" office:value-type="string">
            <text:h text:style-name="P14" text:outline-level="1"><text:span text:style-name="T22">□</text:span><text:span text:style-name="T24">一次退休金</text:span></text:h>
            <text:h text:style-name="P15" text:outline-level="1"><text:span text:style-name="T22">□</text:span><text:span text:style-name="T24">月退休金</text:span></text:h>
            <text:h text:style-name="P15" text:outline-level="1"><text:span text:style-name="T22">□</text:span><text:span text:style-name="T24">兼領二分之一之一次退休金與二分之一之月退休金</text:span></text:h>
            <text:h text:style-name="P19" text:outline-level="1"><text:span text:style-name="T14">□</text:span><text:span text:style-name="T15">兼領三分之一之一次退休金與三分之二之月退休金</text:span><text:span text:style-name="T20">(公務人員不得勾選)</text:span></text:h>
            <text:h text:style-name="P20" text:outline-level="1"><text:span text:style-name="T14">□</text:span><text:span text:style-name="T15">兼領四分之一之一次退休金與四分之三之月退休金</text:span><text:span text:style-name="T20">(公務人員不得勾選)</text:span></text:h>
            <text:h text:style-name="P16" text:outline-level="1"><text:span text:style-name="T22">□</text:span><text:span text:style-name="T24">未定（填寫退休事實表時填列）</text:span></text:h>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8">退休日期</text:p>
          </table:table-cell>
          <table:covered-table-cell/>
          <table:table-cell table:style-name="表格1.A2" table:number-columns-spanned="4" office:value-type="string">
            <text:p text:style-name="P4"><text:s text:c="3"/>年 <text:s text:c="4"/>月 <text:s text:c="4"/>日</text:p>
          </table:table-cell>
          <table:covered-table-cell/>
          <table:covered-table-cell/>
          <table:covered-table-cell/>
          <table:table-cell table:style-name="表格1.A2" table:number-columns-spanned="4" office:value-type="string">
            <text:p text:style-name="P3">聯絡電話</text:p>
          </table:table-cell>
          <table:covered-table-cell/>
          <table:covered-table-cell/>
          <table:covered-table-cell/>
          <table:table-cell table:style-name="表格1.A1" table:number-columns-spanned="2" office:value-type="string">
            <text:p text:style-name="P4"/>
          </table:table-cell>
          <table:covered-table-cell/>
        </table:table-row>
        <table:table-row table:style-name="表格1.11">
          <table:table-cell table:style-name="表格1.A1" table:number-columns-spanned="12" office:value-type="string">
            <text:p text:style-name="P21"><text:span text:style-name="T16"><text:s text:c="15"/>本人已詳閱並詳實填寫以上資料後提出申請</text:span></text:p>
            <text:p text:style-name="P21"><text:span text:style-name="T8"><text:s text:c="31"/>申請人簽章：</text:span><text:span text:style-name="T13">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0">單位主 <text:s/>管簽見</text:p>
          </table:table-cell>
          <table:covered-table-cell/>
          <table:table-cell table:style-name="表格1.C12" table:number-columns-spanned="10" office:value-type="string">
            <text:p text:style-name="P17">(教師請加會系、院)</text:p>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31">人</text:p>
            <text:p text:style-name="P31">事</text:p>
            <text:p text:style-name="P31"><text:soft-page-break/>室</text:p>
            <text:p text:style-name="P31">審</text:p>
            <text:p text:style-name="P31">核</text:p>
            <text:p text:style-name="P31">意</text:p>
            <text:p text:style-name="P31">見</text:p>
          </table:table-cell>
          <table:covered-table-cell/>
          <table:table-cell table:style-name="表格1.A1" table:number-columns-spanned="10" office:value-type="string">
            <text:p text:style-name="P32"><text:span text:style-name="T14">□</text:span><text:span text:style-name="T15">已確認是否無/完成履行服務義務情事</text:span></text:p>
            <text:h text:style-name="P22" text:outline-level="1"><text:span text:style-name="T14"><text:s text:c="4"/>□教授休假：應返校服務至少與核准休假研究等長時間</text:span></text:h>
            <text:h text:style-name="P22" text:outline-level="1"><text:span text:style-name="T14"><text:s text:c="4"/>□全時進修、研究、講學：返校服務期間為核准全時進修、研究、講學之</text:span></text:h>
            <text:h text:style-name="P22" text:outline-level="1"><text:soft-page-break/><text:span text:style-name="T14"><text:s text:c="6"/>二倍時間</text:span></text:h>
            <text:h text:style-name="P22" text:outline-level="1"><text:span text:style-name="T14"><text:s text:c="4"/>□留職停薪進修、研究、講學：返校服務期間為核准全時進修、研究、講</text:span></text:h>
            <text:h text:style-name="P22" text:outline-level="1"><text:span text:style-name="T14"><text:s text:c="6"/>學之相同時間</text:span></text:h>
            <text:h text:style-name="P22" text:outline-level="1"><text:span text:style-name="T14"><text:s text:c="4"/>□部分辦公時間進修、研究、講學：義務期間為給予公假/進修期程1/2</text:span></text:h>
            <text:p text:style-name="P32"><text:span text:style-name="T14">□</text:span><text:span text:style-name="T15">已確認無不得申請退休情事</text:span></text:p>
            <text:p text:style-name="P32"><text:span text:style-name="T14"><text:s text:c="5"/>□無</text:span><text:span text:style-name="T15">貪污治罪條例或刑法瀆職罪章之罪，經第一審法院判處有期徒刑以上</text:span></text:p>
            <text:p text:style-name="P32"><text:span text:style-name="T14"><text:s text:c="7"/></text:span><text:span text:style-name="T15">之刑</text:span></text:p>
            <text:h text:style-name="P22" text:outline-level="1"><text:span text:style-name="T14"><text:s text:c="4"/>□無</text:span><text:span text:style-name="T15">公務員懲戒法規定移送懲戒或送請監察院審查中/監察院提出彈劾案 </text:span></text:h>
            <text:h text:style-name="P22" text:outline-level="1"><text:span text:style-name="T14"><text:s text:c="4"/>□非屬留職停薪期間/停職期間/休職期間</text:span></text:h>
            <text:p text:style-name="P32"><text:span text:style-name="T14">□</text:span><text:span text:style-name="T15">確認符合退休條件</text:span></text:p>
            <text:p text:style-name="P32"><text:span text:style-name="T14"><text:s text:c="3"/>□</text:span><text:span text:style-name="T3">任公職五年以上年滿六十歲，符合「公務人員退休法」第四條第一項第一</text:span><text:span text:style-name="T27"> <text:s text:c="2"/></text:span></text:p>
            <text:p text:style-name="P32"><text:span text:style-name="T27"><text:s text:c="5"/></text:span><text:span text:style-name="T3">款規定，得申請退休。</text:span></text:p>
            <text:p text:style-name="P24"><text:span text:style-name="T14"><text:s text:c="2"/>□</text:span><text:span text:style-name="T3">任公職滿二十五年，符合「公務人員退休法」第四條第一項第二款規定，</text:span></text:p>
            <text:p text:style-name="P24"><text:span text:style-name="T27"><text:s text:c="4"/></text:span><text:span text:style-name="T3">得申請退休。</text:span></text:p>
            <text:p text:style-name="P24"><text:span text:style-name="T14"><text:s text:c="2"/>□</text:span><text:span text:style-name="T3">任公職五年以上年滿六十歲，符合「學校教職員退休條例」第三條第一項</text:span></text:p>
            <text:p text:style-name="P24"><text:span text:style-name="T27"><text:s text:c="4"/></text:span><text:span text:style-name="T3">第一款規定，得申請退休。</text:span><text:span text:style-name="T27"> </text:span></text:p>
            <text:p text:style-name="P24"><text:span text:style-name="T14"><text:s text:c="2"/>□</text:span><text:span text:style-name="T3">任公職滿二十五年，符合「學校教職員退休條例」第三條第一項第二款規</text:span></text:p>
            <text:p text:style-name="P24"><text:span text:style-name="T27"><text:s text:c="4"/></text:span><text:span text:style-name="T3">定，得申請退休。</text:span></text:p>
            <text:h text:style-name="P33" text:outline-level="1"><text:span text:style-name="T14"><text:s text:c="3"/>□</text:span><text:span text:style-name="T3">其他：</text:span></text:h>
            <text:h text:style-name="P34" text:outline-level="1"/>
            <text:h text:style-name="P34" text:outline-level="1"/>
            <text:h text:style-name="P34" text:outline-level="1"/>
            <text:h text:style-name="P34" text:outline-level="1"/>
            <text:h text:style-name="P8" text:outline-level="1"/>
            <text:h text:style-name="P35" text:outline-level="1"/>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3">秘書室</text:p>
          </table:table-cell>
          <table:covered-table-cell/>
          <table:table-cell table:style-name="表格1.A2" table:number-columns-spanned="3" office:value-type="string">
            <text:p text:style-name="P36"/>
            <text:p text:style-name="P37"/>
            <text:p text:style-name="P37"/>
          </table:table-cell>
          <table:covered-table-cell/>
          <table:covered-table-cell/>
          <table:table-cell table:style-name="表格1.A2" table:number-columns-spanned="3" office:value-type="string">
            <text:p text:style-name="P4">校 <text:s text:c="2"/>長</text:p>
          </table:table-cell>
          <table:covered-table-cell/>
          <table:covered-table-cell/>
          <table:table-cell table:style-name="表格1.A1" table:number-columns-spanned="4" office:value-type="string">
            <text:p text:style-name="P27"/>
            <text:p text:style-name="P28"/>
            <text:p text:style-name="P26"/>
          </table:table-cell>
          <table:covered-table-cell/>
          <table:covered-table-cell/>
          <table:covered-table-cell/>
        </table:table-row>
        <table:table-row table:style-name="表格1.15">
          <table:table-cell table:style-name="表格1.A2" table:number-columns-spanned="2" office:value-type="string">
            <text:p text:style-name="P9">附註</text:p>
          </table:table-cell>
          <table:covered-table-cell/>
          <table:table-cell table:style-name="表格1.A1" table:number-columns-spanned="10" office:value-type="string">
            <text:p text:style-name="P39"><text:span text:style-name="T14">一、退休人員(含命令、屆齡、自願)請於</text:span><text:span text:style-name="T21">生效四個月之前</text:span><text:span text:style-name="T14">申請辦理，以便初審轉報藉免影響當事人權益。本申請書奉校長批准後，連同有關申請退休經歷證件，至遲於預定退休生效日前</text:span><text:span text:style-name="T21">三個半月前親送</text:span><text:span text:style-name="T14">人事室辦理退休事宜。退休需檢附資料，請詳閱本校人事室網頁/下載專區/退休撫卹保險/退休/退休應附文件。</text:span></text:p>
            <text:p text:style-name="P25"><text:span text:style-name="T14">二、本校服務年資證明書請於本校快速服務網或以紙本向本校人事室申請。</text:span></text:p>
            <text:p text:style-name="P39"><text:span text:style-name="T14">三、個人服務公職期間，如有在其他機關學校服務，離職後未拿到離職證明書者，請先向原服務機關學校申請(若為私立學校教師年資，證明需註記離職時未領取退休金、資遣費、離職金等字樣)。</text:span></text:p>
            <text:p text:style-name="P38"><text:span text:style-name="T3">四、</text:span><text:span text:style-name="T14">履行服務義務期間計算方式如下，未盡事宜請參酌本校教授休假研究實施要點、教師進修研究講學實施要點及職員暨技術人員訓練進修實施要點：</text:span></text:p>
            <text:p text:style-name="P38"><text:span text:style-name="T14"><text:s text:c="4"/>1.教授休假：應返校服務至少與核准休假研究等長時間</text:span></text:p>
            <text:p text:style-name="P38"><text:span text:style-name="T14"><text:s text:c="4"/>2.全時進修、研究、講學：返校服務期間為核准全時進修、研究、講學之</text:span></text:p>
            <text:p text:style-name="P40"><text:s text:c="6"/>二倍時間</text:p>
            <text:p text:style-name="P38"><text:span text:style-name="T14"><text:s text:c="4"/>3.留職停薪進修、研究、講學：返校服務期間為核准全時進修、研究、講</text:span></text:p>
            <text:p text:style-name="P38"><text:span text:style-name="T14"><text:s text:c="6"/>學之相同時間</text:span></text:p>
            <text:p text:style-name="P38"><text:span text:style-name="T14"><text:s text:c="4"/>4.部分辦公時間進修、研究、講學：義務期間為給予公假/進修期程1/2</text:span></text:p>
            <text:p text:style-name="P40"><text:s text:c="5"/></text:p>
          </table:table-cell>
          <table:covered-table-cell/>
          <table:covered-table-cell/>
          <table:covered-table-cell/>
          <table:covered-table-cell/>
          <table:covered-table-cell/>
          <table:covered-table-cell/>
          <table:covered-table-cell/>
          <table:covered-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儷楷書" svg:font-family="華康儷楷書,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fo:language="en" fo:country="US" style:font-name-asian="標楷體" style:font-family-asian="標楷體" style:font-family-generic-asian="script" style:font-size-asian="18pt" style:font-name-complex="華康儷楷書" style:font-family-complex="華康儷楷書, 'Arial Unicode MS'" style:font-family-generic-complex="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職員自願退休申請書</dc:title>
    <meta:initial-creator>user</meta:initial-creator>
    <meta:creation-date>2011-06-27T14:03:00</meta:creation-date>
    <dc:creator>人事室朱思貞</dc:creator>
    <dc:date>2017-06-13T09:46:00</dc:date>
    <meta:print-date>2017-06-09T09:12:00</meta:print-date>
    <meta:editing-cycles>141</meta:editing-cycles>
    <meta:editing-duration>PT3H15M</meta:editing-duration>
    <meta:document-statistic meta:table-count="1" meta:image-count="0" meta:object-count="0" meta:page-count="2" meta:paragraph-count="96" meta:word-count="1526" meta:character-count="1858" meta:non-whitespace-character-count="1542"/>
    <meta:generator>LibreOffice/5.3.4.2$Windows_x86 LibreOffice_project/f82d347ccc0be322489bf7da61d7e4ad13fe2ff3</meta:generator>
  </office:meta>
</office:document-meta>
</file>