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541in"/>
    </style:style>
    <style:style style:name="TableColumn3" style:family="table-column">
      <style:table-column-properties style:column-width="0.5361in"/>
    </style:style>
    <style:style style:name="TableColumn4" style:family="table-column">
      <style:table-column-properties style:column-width="0.0118in"/>
    </style:style>
    <style:style style:name="TableColumn5" style:family="table-column">
      <style:table-column-properties style:column-width="1.125in"/>
    </style:style>
    <style:style style:name="TableColumn6" style:family="table-column">
      <style:table-column-properties style:column-width="0.8215in"/>
    </style:style>
    <style:style style:name="TableColumn7" style:family="table-column">
      <style:table-column-properties style:column-width="0.3034in"/>
    </style:style>
    <style:style style:name="TableColumn8" style:family="table-column">
      <style:table-column-properties style:column-width="0.375in"/>
    </style:style>
    <style:style style:name="TableColumn9" style:family="table-column">
      <style:table-column-properties style:column-width="0.0715in"/>
    </style:style>
    <style:style style:name="TableColumn10" style:family="table-column">
      <style:table-column-properties style:column-width="0.4284in"/>
    </style:style>
    <style:style style:name="TableColumn11" style:family="table-column">
      <style:table-column-properties style:column-width="0.4465in"/>
    </style:style>
    <style:style style:name="TableColumn12" style:family="table-column">
      <style:table-column-properties style:column-width="0.3034in"/>
    </style:style>
    <style:style style:name="TableColumn13" style:family="table-column">
      <style:table-column-properties style:column-width="0.4159in"/>
    </style:style>
    <style:style style:name="TableColumn14" style:family="table-column">
      <style:table-column-properties style:column-width="1.5305in"/>
    </style:style>
    <style:style style:name="Table1" style:family="table" style:master-page-name="MP0">
      <style:table-properties style:width="6.7236in" fo:margin-left="0in" table:align="center"/>
    </style:style>
    <style:style style:name="TableRow15" style:family="table-row">
      <style:table-row-properties style:min-row-height="0.4861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break-before="page" fo:text-align="center"/>
    </style:style>
    <style:style style:name="T18" style:parent-style-name="預設段落字型" style:family="text">
      <style:text-properties style:font-name-asian="標楷體" fo:font-size="17pt" style:font-size-asian="17pt" style:font-size-complex="17pt"/>
    </style:style>
    <style:style style:name="T19" style:parent-style-name="預設段落字型" style:family="text">
      <style:text-properties style:font-name-asian="標楷體" fo:font-size="17pt" style:font-size-asian="17pt" style:font-size-complex="17pt"/>
    </style:style>
    <style:style style:name="T20" style:parent-style-name="預設段落字型" style:family="text">
      <style:text-properties style:font-name-asian="標楷體" fo:font-size="17pt" style:font-size-asian="17pt" style:font-size-complex="17pt"/>
    </style:style>
    <style:style style:name="T21" style:parent-style-name="預設段落字型" style:family="text">
      <style:text-properties style:font-name-asian="標楷體" fo:font-size="17pt" style:font-size-asian="17pt" style:font-size-complex="17pt"/>
    </style:style>
    <style:style style:name="T22" style:parent-style-name="預設段落字型" style:family="text">
      <style:text-properties style:font-name-asian="標楷體" fo:font-size="17pt" style:font-size-asian="17pt" style:font-size-complex="17pt"/>
    </style:style>
    <style:style style:name="T23" style:parent-style-name="預設段落字型" style:family="text">
      <style:text-properties style:font-name-asian="標楷體" fo:font-size="17pt" style:font-size-asian="17pt" style:font-size-complex="17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ableRow31" style:family="table-row">
      <style:table-row-properties style:min-row-height="0.3902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fo:font-size="16pt" style:font-size-asian="16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fo:font-size="16pt" style:font-size-asian="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font-size="16pt" style:font-size-asian="16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868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5" style:family="table-row">
      <style:table-row-properties style:min-row-height="0.4868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4868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 style:family="table-cell">
      <style:table-cell-properties fo:border="0.0069in solid #000000" fo:background-color="#D6E3BC"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style:tab-stops>
          <style:tab-stop style:type="left" style:position="4.961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4868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 style:family="table-cell">
      <style:table-cell-properties fo:border="0.0069in solid #000000" fo:background-color="#D6E3BC"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style:tab-stops>
          <style:tab-stop style:type="left" style:position="4.961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0pt" style:font-size-asian="10pt"/>
    </style:style>
    <style:style style:name="TableRow114" style:family="table-row">
      <style:table-row-properties style:min-row-height="0.4868in"/>
    </style:style>
    <style:style style:name="P1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6" style:family="table-cell">
      <style:table-cell-properties fo:border="0.0069in solid #000000" fo:background-color="#D6E3BC"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style:tab-stops>
          <style:tab-stop style:type="left" style:position="4.961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style:tab-stops>
          <style:tab-stop style:type="left" style:position="4.9611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style:tab-stops>
          <style:tab-stop style:type="left" style:position="4.961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8pt" style:font-size-asian="8pt" style:font-size-complex="8pt"/>
    </style:style>
    <style:style style:name="T139" style:parent-style-name="預設段落字型" style:family="text">
      <style:text-properties style:font-name="標楷體" style:font-name-asian="標楷體" fo:font-weight="bold" style:font-weight-asian="bold" fo:font-size="8pt" style:font-size-asian="8pt" style:font-size-complex="8pt"/>
    </style:style>
    <style:style style:name="T140" style:parent-style-name="預設段落字型" style:family="text">
      <style:text-properties style:font-name="標楷體" style:font-name-asian="標楷體" fo:font-weight="bold" style:font-weight-asian="bold" fo:font-size="8pt" style:font-size-asian="8pt" style:font-size-complex="8pt"/>
    </style:style>
    <style:style style:name="T141" style:parent-style-name="預設段落字型" style:family="text">
      <style:text-properties style:font-name="標楷體" style:font-name-asian="標楷體" fo:font-weight="bold" style:font-weight-asian="bold" fo:font-size="8pt" style:font-size-asian="8pt" style:font-size-complex="8pt"/>
    </style:style>
    <style:style style:name="T142" style:parent-style-name="預設段落字型" style:family="text">
      <style:text-properties style:font-name="標楷體" style:font-name-asian="標楷體" fo:font-weight="bold" style:font-weight-asian="bold" fo:font-size="8pt" style:font-size-asian="8pt" style:font-size-complex="8pt"/>
    </style:style>
    <style:style style:name="P143" style:parent-style-name="內文" style:family="paragraph">
      <style:paragraph-properties style:snap-to-layout-grid="false" fo:text-align="justify">
        <style:tab-stops>
          <style:tab-stop style:type="left" style:position="4.961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0.4868in"/>
    </style:style>
    <style:style style:name="P1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fo:background-color="#D6E3BC" style:vertical-align="middle" fo:padding-top="0in" fo:padding-left="0.075in" fo:padding-bottom="0in" fo:padding-right="0.075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tab-stops>
          <style:tab-stop style:type="left" style:position="4.961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style:tab-stops>
          <style:tab-stop style:type="left" style:position="4.9611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text-align="justify">
        <style:tab-stops>
          <style:tab-stop style:type="left" style:position="4.9611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style:tab-stops>
          <style:tab-stop style:type="left" style:position="4.9611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TableRow186" style:family="table-row">
      <style:table-row-properties style:min-row-height="1.179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style:tab-stops>
          <style:tab-stop style:type="left" style:position="4.9611in"/>
        </style:tab-stops>
      </style:paragraph-properties>
      <style:text-properties style:font-name="標楷體" style:font-name-asian="標楷體" style:font-size-complex="12pt"/>
    </style:style>
    <style:style style:name="P193" style:parent-style-name="內文" style:family="paragraph">
      <style:paragraph-properties style:snap-to-layout-grid="false"/>
      <style:text-properties style:font-name="標楷體" style:font-name-asian="標楷體" style:font-size-complex="12pt"/>
    </style:style>
    <style:style style:name="P194" style:parent-style-name="內文" style:family="paragraph">
      <style:paragraph-properties style:snap-to-layout-grid="false"/>
      <style:text-properties style:font-name="標楷體" style:font-name-asian="標楷體" style:font-size-complex="12pt"/>
    </style:style>
    <style:style style:name="P195" style:parent-style-name="內文" style:family="paragraph">
      <style:paragraph-properties style:snap-to-layout-grid="false" style:vertical-align="baseline"/>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min-row-height="0.389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TableRow206" style:family="table-row">
      <style:table-row-properties style:min-row-height="0.975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0pt" style:font-size-asian="10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3" style:family="table-row">
      <style:table-row-properties style:min-row-height="0.725in"/>
    </style:style>
    <style:style style:name="TableCell21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style:snap-to-layout-grid="false" fo:text-align="center" fo:margin-left="0.0534in" fo:margin-right="-0.0013in">
        <style:tab-stops/>
      </style:paragraph-properties>
      <style:text-properties style:font-name="標楷體" style:font-name-asian="標楷體" fo:font-size="14pt" style:font-size-asian="14pt" style:font-size-complex="14pt"/>
    </style:style>
    <style:style style:name="TableCell21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style:font-size-complex="12pt"/>
    </style:style>
    <style:style style:name="P218" style:parent-style-name="內文" style:family="paragraph">
      <style:paragraph-properties style:snap-to-layout-grid="false" fo:text-align="justify"/>
      <style:text-properties style:font-name="標楷體" style:font-name-asian="標楷體" style:font-size-complex="12pt"/>
    </style:style>
    <style:style style:name="TableRow219" style:family="table-row">
      <style:table-row-properties style:min-row-height="5.702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fo:line-height="0.1666in" fo:margin-left="0.1381in" fo:text-indent="-0.213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line-height="0.1666in">
        <style:tab-stops>
          <style:tab-stop style:type="left" style:position="4.9611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1666in">
        <style:tab-stops>
          <style:tab-stop style:type="left" style:position="4.9611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0.1666in">
        <style:tab-stops>
          <style:tab-stop style:type="left" style:position="4.9611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1666in">
        <style:tab-stops>
          <style:tab-stop style:type="left" style:position="4.9611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1666in">
        <style:tab-stops>
          <style:tab-stop style:type="left" style:position="4.9611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1666in">
        <style:tab-stops>
          <style:tab-stop style:type="left" style:position="4.9611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1666in" fo:margin-left="0.1381in" fo:text-indent="-0.2131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1666in">
        <style:tab-stops>
          <style:tab-stop style:type="left" style:position="4.9611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1666in">
        <style:tab-stops>
          <style:tab-stop style:type="left" style:position="4.9611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line-height="0.1666in" fo:margin-left="0.1381in" fo:text-indent="-0.2131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text-align="justify" fo:line-height="0.1666in" fo:margin-left="0.1381in" fo:text-indent="-0.2131in">
        <style:tab-stops/>
      </style:paragraph-properties>
      <style:text-properties style:font-name="標楷體" style:font-name-asian="標楷體" style:font-size-complex="12pt"/>
    </style:style>
    <style:style style:name="P250" style:parent-style-name="內文" style:family="paragraph">
      <style:paragraph-properties style:snap-to-layout-grid="false" fo:text-align="justify" fo:line-height="0.1666in">
        <style:tab-stops>
          <style:tab-stop style:type="left" style:position="4.9611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0.1666in">
        <style:tab-stops>
          <style:tab-stop style:type="left" style:position="4.9611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style:tab-stops>
          <style:tab-stop style:type="left" style:position="4.9611in"/>
        </style:tab-stops>
      </style:paragraph-properties>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text-align="justify" fo:line-height="0.1666in" fo:margin-left="0.1381in" fo:text-indent="-0.213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style:snap-to-layout-grid="false" fo:text-align="justify" fo:line-height="0.1666in" fo:margin-left="0.1381in" fo:text-indent="-0.2131in">
        <style:tab-stops/>
      </style:paragraph-properties>
      <style:text-properties style:font-name-asian="標楷體" style:font-size-complex="12pt"/>
    </style:style>
    <style:style style:name="P263" style:parent-style-name="內文" style:family="paragraph">
      <style:paragraph-properties style:snap-to-layout-grid="false" fo:text-align="justify" fo:line-heigh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text-align="justify" fo:line-height="0.1666in"/>
      <style:text-properties style:font-name-asian="標楷體" style:font-size-complex="12pt"/>
    </style:style>
    <style:style style:name="P276" style:parent-style-name="內文" style:family="paragraph">
      <style:paragraph-properties style:snap-to-layout-grid="false" fo:text-align="justify" fo:line-height="0.1666in"/>
      <style:text-properties style:font-name-asian="標楷體" style:font-size-complex="12pt"/>
    </style:style>
    <style:style style:name="P277" style:parent-style-name="內文" style:family="paragraph">
      <style:paragraph-properties style:snap-to-layout-grid="false" fo:text-align="justify" fo:line-height="0.1666in"/>
      <style:text-properties style:font-name-asian="標楷體" style:font-size-complex="12pt"/>
    </style:style>
    <style:style style:name="P278" style:parent-style-name="內文" style:family="paragraph">
      <style:paragraph-properties style:snap-to-layout-grid="false" fo:text-align="justify" fo:line-height="0.1666in"/>
      <style:text-properties style:font-name-asian="標楷體" style:font-size-complex="12pt"/>
    </style:style>
    <style:style style:name="P279" style:parent-style-name="內文" style:family="paragraph">
      <style:paragraph-properties style:snap-to-layout-grid="false" fo:text-align="justify" fo:line-height="0.1666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P286" style:parent-style-name="內文" style:family="paragraph">
      <style:paragraph-properties style:snap-to-layout-grid="false" fo:text-align="justify" fo:line-height="0.1666in"/>
      <style:text-properties style:font-name-asian="標楷體" style:font-size-complex="12pt"/>
    </style:style>
    <style:style style:name="P287" style:parent-style-name="內文" style:family="paragraph">
      <style:paragraph-properties style:snap-to-layout-grid="false" fo:text-align="justify" fo:line-height="0.1666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P296" style:parent-style-name="內文" style:family="paragraph">
      <style:paragraph-properties style:snap-to-layout-grid="false" fo:text-align="justify" fo:line-height="0.1666in"/>
      <style:text-properties style:font-name-asian="標楷體" style:font-size-complex="12pt"/>
    </style:style>
    <style:style style:name="P297" style:parent-style-name="內文" style:family="paragraph">
      <style:paragraph-properties style:snap-to-layout-grid="false" fo:text-align="justify" fo:line-height="0.1666in"/>
      <style:text-properties style:font-name-asian="標楷體" style:font-size-complex="12pt"/>
    </style:style>
    <style:style style:name="P298" style:parent-style-name="內文" style:family="paragraph">
      <style:paragraph-properties style:snap-to-layout-grid="false" fo:text-align="justify" fo:line-height="0.1666in"/>
      <style:text-properties style:font-name-asian="標楷體" style:font-size-complex="12pt"/>
    </style:style>
    <style:style style:name="P299" style:parent-style-name="內文" style:family="paragraph">
      <style:paragraph-properties style:snap-to-layout-grid="false" fo:text-align="justify" fo:line-height="0.1666in"/>
      <style:text-properties style:font-name-asian="標楷體" style:font-size-complex="12pt"/>
    </style:style>
    <style:style style:name="P300" style:parent-style-name="內文" style:family="paragraph">
      <style:paragraph-properties style:snap-to-layout-grid="false" fo:text-align="justify" fo:line-height="0.1666in" fo:margin-left="0.1381in" fo:text-indent="-0.213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ableRow304" style:family="table-row">
      <style:table-row-properties style:min-row-height="0.586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margin-left="0.5097in" fo:text-indent="-0.5097in">
        <style:tab-stops/>
      </style:paragraph-properties>
      <style:text-properties style:font-name-asian="標楷體" style:font-size-complex="12pt"/>
    </style:style>
    <style:style style:name="P309" style:parent-style-name="內文" style:family="paragraph">
      <style:paragraph-properties style:snap-to-layout-grid="false"/>
      <style:text-properties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style:text-properties style:font-name-asian="標楷體" style:font-size-complex="12pt"/>
    </style:style>
    <style:style style:name="P315" style:parent-style-name="內文" style:family="paragraph">
      <style:paragraph-properties style:snap-to-layout-grid="false"/>
      <style:text-properties style:font-name-asian="標楷體" style:font-size-complex="12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fo:line-height="0.1666in" fo:margin-left="0.3in" fo:text-indent="-0.3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line-height="0.1666in"/>
      <style:text-properties style:font-name="標楷體" style:font-name-asian="標楷體" style:font-size-complex="12pt"/>
    </style:style>
    <style:style style:name="P335" style:parent-style-name="內文" style:family="paragraph">
      <style:paragraph-properties style:snap-to-layout-grid="false" fo:text-align="justify" fo:line-height="0.1666in" fo:margin-left="0.3in" fo:text-indent="-0.3in">
        <style:tab-stops/>
      </style:paragraph-properties>
      <style:text-properties style:font-name="標楷體" style:font-name-asian="標楷體" style:font-size-complex="12pt"/>
    </style:style>
    <style:style style:name="P336" style:parent-style-name="內文" style:family="paragraph">
      <style:paragraph-properties style:snap-to-layout-grid="false" fo:line-height="0.1666in" fo:margin-left="0.3in" fo:text-indent="-0.3in">
        <style:tab-stops/>
      </style:paragraph-properties>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line-height="0.1666in" fo:margin-left="0.3in" fo:text-indent="-0.3in">
        <style:tab-stops/>
      </style:paragraph-properties>
      <style:text-properties style:font-name="標楷體" style:font-name-asian="標楷體" style:font-size-complex="12pt"/>
    </style:style>
    <style:style style:name="P349" style:parent-style-name="內文" style:family="paragraph">
      <style:paragraph-properties style:snap-to-layout-grid="false" fo:line-height="0.1666in" fo:margin-left="0.3in" fo:text-indent="-0.3in">
        <style:tab-stops/>
      </style:paragraph-properties>
      <style:text-properties style:font-name="標楷體" style:font-name-asian="標楷體" style:font-size-complex="12pt"/>
    </style:style>
    <style:style style:name="P350" style:parent-style-name="內文" style:family="paragraph">
      <style:paragraph-properties style:snap-to-layout-grid="false" fo:line-height="0.1666in" fo:margin-left="0.3in" fo:text-indent="-0.3in">
        <style:tab-stops/>
      </style:paragraph-properties>
      <style:text-properties style:font-name="標楷體" style:font-name-asian="標楷體" style:font-size-complex="12pt"/>
    </style:style>
    <style:style style:name="P351" style:parent-style-name="內文" style:family="paragraph">
      <style:paragraph-properties style:snap-to-layout-grid="false" fo:line-height="0.1666in" fo:margin-left="0.3in" fo:text-indent="-0.3in">
        <style:tab-stops/>
      </style:paragraph-properties>
      <style:text-properties style:font-name="標楷體" style:font-name-asian="標楷體" style:font-size-complex="12pt"/>
    </style:style>
    <style:style style:name="P352" style:parent-style-name="內文" style:family="paragraph">
      <style:paragraph-properties style:snap-to-layout-grid="false" fo:line-height="0.1666in" fo:margin-left="0.3in" fo:text-indent="-0.3in">
        <style:tab-stops/>
      </style:paragraph-properties>
      <style:text-properties style:font-name="標楷體" style:font-name-asian="標楷體" style:font-size-complex="12pt"/>
    </style:style>
    <style:style style:name="P353" style:parent-style-name="內文" style:family="paragraph">
      <style:paragraph-properties style:snap-to-layout-grid="false" fo:line-height="0.1666in" fo:margin-left="0.3in" fo:text-indent="-0.3in">
        <style:tab-stops/>
      </style:paragraph-properties>
      <style:text-properties style:font-name="標楷體" style:font-name-asian="標楷體" style:font-size-complex="12pt"/>
    </style:style>
    <style:style style:name="P354" style:parent-style-name="內文" style:family="paragraph">
      <style:paragraph-properties fo:line-height="0.02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國立</text:span><text:span text:style-name="T19">虎尾科技大</text:span><text:span text:style-name="T20">學</text:span><text:span text:style-name="T21">教職員</text:span><text:span text:style-name="T22">（公務人員）</text:span><text:span text:style-name="T23">退休申請書</text:span><text:span text:style-name="T24">10</text:span><text:span text:style-name="T25">7</text:span><text:span text:style-name="T26">.</text:span><text:span text:style-name="T27">09</text:span><text:span text:style-name="T28">.</text:span><text:span text:style-name="T29">20</text:span><text:span text:style-name="T30">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單位</text:p>
          </table:table-cell>
          <table:covered-table-cell/>
          <table:covered-table-cell/>
          <table:table-cell table:style-name="TableCell34" table:number-columns-spanned="2">
            <text:p text:style-name="P35"/>
          </table:table-cell>
          <table:covered-table-cell/>
          <table:table-cell table:style-name="TableCell36" table:number-columns-spanned="3">
            <text:p text:style-name="P37">職別</text:p>
          </table:table-cell>
          <table:covered-table-cell/>
          <table:covered-table-cell/>
          <table:table-cell table:style-name="TableCell38" table:number-columns-spanned="2">
            <text:p text:style-name="P39"/>
          </table:table-cell>
          <table:covered-table-cell/>
          <table:table-cell table:style-name="TableCell40" table:number-columns-spanned="2">
            <text:p text:style-name="P41">姓名</text:p>
          </table:table-cell>
          <table:covered-table-cell/>
          <table:table-cell table:style-name="TableCell42">
            <text:p text:style-name="P43"/>
          </table:table-cell>
        </table:table-row>
        <table:table-row table:style-name="TableRow44">
          <table:table-cell table:style-name="TableCell45" table:number-columns-spanned="3">
            <text:p text:style-name="P46">出生</text:p>
            <text:p text:style-name="P47">日期</text:p>
          </table:table-cell>
          <table:covered-table-cell/>
          <table:covered-table-cell/>
          <table:table-cell table:style-name="TableCell48" table:number-columns-spanned="2">
            <text:p text:style-name="P49"><text:s/>年 <text:s text:c="4"/>月 <text:s text:c="4"/>日</text:p>
          </table:table-cell>
          <table:covered-table-cell/>
          <table:table-cell table:style-name="TableCell50" table:number-columns-spanned="3">
            <text:p text:style-name="P51">初任公</text:p>
            <text:p text:style-name="P52">職日期</text:p>
          </table:table-cell>
          <table:covered-table-cell/>
          <table:covered-table-cell/>
          <table:table-cell table:style-name="TableCell53" table:number-columns-spanned="5">
            <text:p text:style-name="P54">年 <text:s text:c="4"/>月 <text:s text:c="4"/>日</text:p>
          </table:table-cell>
          <table:covered-table-cell/>
          <table:covered-table-cell/>
          <table:covered-table-cell/>
          <table:covered-table-cell/>
        </table:table-row>
        <table:table-row table:style-name="TableRow55">
          <table:table-cell table:style-name="TableCell56" table:number-columns-spanned="4">
            <text:p text:style-name="P57">申請退休原因</text:p>
          </table:table-cell>
          <table:covered-table-cell/>
          <table:covered-table-cell/>
          <table:covered-table-cell/>
          <table:table-cell table:style-name="TableCell58" table:number-columns-spanned="9">
            <text:p text:style-name="P59"><text:span text:style-name="T60">□生涯規劃 <text:s text:c="2"/>□身體/健康因素 <text:s text:c="4"/>□屆齡退休 <text:s/>□命令退休 <text:s text:c="3"/>□其他：</text:span></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4">
            <text:p text:style-name="P63">請詳閱資料並作資訊確認</text:p>
          </table:table-cell>
          <table:table-cell table:style-name="TableCell64" table:number-columns-spanned="3">
            <text:p text:style-name="P65"><text:span text:style-name="T66">有無</text:span><text:span text:style-name="T67">留職停薪</text:span></text:p>
            <text:p text:style-name="P68"><text:span text:style-name="T69">或</text:span><text:span text:style-name="T70">停職</text:span><text:span text:style-name="T71">年資</text:span></text:p>
          </table:table-cell>
          <table:covered-table-cell/>
          <table:covered-table-cell/>
          <table:table-cell table:style-name="TableCell72" table:number-columns-spanned="9">
            <text:p text:style-name="P73"><text:span text:style-name="T74">□</text:span><text:span text:style-name="T75">有，期間： <text:s/></text:span><text:span text:style-name="T76">年 月 日至 <text:s/>年 月 日，合計 <text:s/>年 月</text:span></text:p>
            <text:p text:style-name="P77"><text:span text:style-name="T78">□無</text:span></text:p>
          </table: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3">
            <text:p text:style-name="P82"><text:span text:style-name="T83">是否</text:span><text:span text:style-name="T84">具</text:span><text:span text:style-name="T85">退休再任</text:span><text:span text:style-name="T86">或</text:span><text:span text:style-name="T87">已結算</text:span><text:span text:style-name="T88">/申請發還</text:span><text:span text:style-name="T89">之年資</text:span></text:p>
          </table:table-cell>
          <table:covered-table-cell/>
          <table:covered-table-cell/>
          <table:table-cell table:style-name="TableCell90" table:number-columns-spanned="9">
            <text:p text:style-name="P91">□有，前次核定(退休/結清/申請發還)年資期間：</text:p>
            <text:p text:style-name="P92"><text:span text:style-name="T93"><text:s text:c="2"/></text:span><text:span text:style-name="T94"><text:s text:c="2"/></text:span><text:span text:style-name="T95">年</text:span><text:span text:style-name="T96"><text:s/></text:span><text:span text:style-name="T97"><text:s/>月</text:span><text:span text:style-name="T98"><text:s/></text:span><text:span text:style-name="T99"><text:s/>日至</text:span><text:span text:style-name="T100"><text:s/></text:span><text:span text:style-name="T101"><text:s text:c="2"/>年</text:span><text:span text:style-name="T102"><text:s/></text:span><text:span text:style-name="T103"><text:s/>月</text:span><text:span text:style-name="T104"><text:s/></text:span><text:span text:style-name="T105"><text:s/>日，合計<text:s/></text:span><text:span text:style-name="T106"><text:s/></text:span><text:span text:style-name="T107"><text:s/></text:span><text:span text:style-name="T108"><text:s/></text:span><text:span text:style-name="T109">年</text:span><text:span text:style-name="T110"><text:s/></text:span><text:span text:style-name="T111"><text:s/>月</text:span></text:p>
            <text:p text:style-name="P112">□無</text:p>
            <text:p text:style-name="P113">◎曾任軍職、文職年資已辦退休（伍），且核給退休（伍）金者，請恵予註明以免重複有違規定</text:p>
          </table: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3">
            <text:p text:style-name="P117"><text:span text:style-name="T118">是否曾辦理</text:span><text:span text:style-name="T119">教授休假、進修、研究、講學</text:span><text:span text:style-name="T120">之情事</text:span></text:p>
          </table:table-cell>
          <table:covered-table-cell/>
          <table:covered-table-cell/>
          <table:table-cell table:style-name="TableCell121" table:number-columns-spanned="9">
            <text:p text:style-name="P122">□有</text:p>
            <text:p text:style-name="P123"><text:span text:style-name="T124"><text:s text:c="2"/>性質：</text:span><text:span text:style-name="T125">□教授休假 □留職停薪進修、研究、講學</text:span></text:p>
            <text:p text:style-name="P126"><text:s/><text:s text:c="7"/>□部分辦公時間進修、研究<text:s/></text:p>
            <text:p text:style-name="P127"><text:span text:style-name="T128"><text:s text:c="8"/></text:span><text:span text:style-name="T129">□全時進修、研究、講學</text:span></text:p>
            <text:p text:style-name="P130"><text:span text:style-name="T131"><text:s/></text:span><text:span text:style-name="T132"><text:s/></text:span><text:span text:style-name="T133"><text:s/></text:span><text:span text:style-name="T134">□本人</text:span><text:span text:style-name="T135">履行</text:span><text:span text:style-name="T136">服務義務期間</text:span><text:span text:style-name="T137">已屆滿</text:span><text:span text:style-name="T138">(義務</text:span><text:span text:style-name="T139">期間</text:span><text:span text:style-name="T140">規定請參酌附註</text:span><text:span text:style-name="T141">四</text:span><text:span text:style-name="T142">)</text:span></text:p>
            <text:p text:style-name="P143"><text:span text:style-name="T144"><text:s text:c="2"/></text:span><text:span text:style-name="T145"><text:s/></text:span><text:span text:style-name="T146">□本人履行服務義務期間</text:span><text:span text:style-name="T147">尚未屆滿</text:span><text:span text:style-name="T148">，擬償還進修、</text:span></text:p>
            <text:p text:style-name="P149"><text:s text:c="4"/>研究、講學期間所支領之津貼</text:p>
            <text:p text:style-name="P150">□無</text:p>
          </table: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text:span text:style-name="T155">有無</text:span><text:span text:style-name="T156">不得</text:span></text:p>
            <text:p text:style-name="P157"><text:span text:style-name="T158">申請</text:span><text:span text:style-name="T159">退休</text:span><text:span text:style-name="T160">情事</text:span></text:p>
          </table:table-cell>
          <table:covered-table-cell/>
          <table:covered-table-cell/>
          <table:table-cell table:style-name="TableCell161" table:number-columns-spanned="9">
            <text:p text:style-name="P162"><text:span text:style-name="T163">□本人</text:span><text:span text:style-name="T164">無</text:span><text:span text:style-name="T165">以下情事</text:span><text:span text:style-name="T166">：</text:span></text:p>
            <text:p text:style-name="P167"><text:span text:style-name="T168"><text:s text:c="2"/></text:span><text:span text:style-name="T169">◎</text:span><text:span text:style-name="T170">涉嫌內亂罪、外患罪</text:span></text:p>
            <text:p text:style-name="P171"><text:span text:style-name="T172"><text:s text:c="2"/>◎</text:span><text:span text:style-name="T173">涉犯貪污治罪條例或刑法瀆職罪章之罪，</text:span><text:span text:style-name="T174">且經法院判處有<text:s/></text:span></text:p>
            <text:p text:style-name="P175"><text:s text:c="4"/>期徒刑以上之刑，尚未確定。<text:s/></text:p>
            <text:p text:style-name="P176"><text:span text:style-name="T177"><text:s text:c="2"/></text:span><text:span text:style-name="T178">◎</text:span><text:span text:style-name="T179">因案</text:span><text:span text:style-name="T180">移送懲戒或送請監察院審查中</text:span><text:span text:style-name="T181">或</text:span><text:span text:style-name="T182">已經權責機關依法為</text:span></text:p>
            <text:p text:style-name="P183"><text:s text:c="4"/>懲戒處分之判決尚未發生效力。</text:p>
            <text:p text:style-name="P184"><text:s text:c="2"/>◎留職停薪、停職或停聘、休職或依法辦理其停聘、解聘或</text:p>
            <text:p text:style-name="P185"><text:s text:c="4"/>不續聘期間。</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text:span text:style-name="T189">擬申請退休金種類 <text:s text:c="4"/></text:span><text:span text:style-name="T190">(擇一勾選)</text:span></text:p>
          </table:table-cell>
          <table:covered-table-cell/>
          <table:covered-table-cell/>
          <table:table-cell table:style-name="TableCell191" table:number-columns-spanned="10">
            <text:p text:style-name="P192">□一次退休金</text:p>
            <text:p text:style-name="P193">□月退休金(須符合月退休金支領條件)</text:p>
            <text:p text:style-name="P194">□兼領二分之一之一次退休金與二分之一之月退休金(須符合月退休金支領條件)</text:p>
            <text:p text:style-name="P195"><text:span text:style-name="T196">□未定（填寫退休事實表時填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退休日期</text:p>
          </table:table-cell>
          <table:covered-table-cell/>
          <table:covered-table-cell/>
          <table:table-cell table:style-name="TableCell200" table:number-columns-spanned="4">
            <text:p text:style-name="P201"><text:s text:c="3"/>年 <text:s text:c="4"/>月 <text:s text:c="4"/>日</text:p>
          </table:table-cell>
          <table:covered-table-cell/>
          <table:covered-table-cell/>
          <table:covered-table-cell/>
          <table:table-cell table:style-name="TableCell202" table:number-columns-spanned="4">
            <text:p text:style-name="P203">聯絡電話</text:p>
          </table:table-cell>
          <table:covered-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able:number-columns-spanned="13">
            <text:p text:style-name="P208"><text:s text:c="15"/>本人已詳閱並詳實填寫以上資料後提出申請</text:p>
            <text:p text:style-name="P209"><text:span text:style-name="T210"><text:s text:c="31"/></text:span><text:span text:style-name="T211">申請人簽章：</text:span><text:span text:style-name="T212"><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3">
          <table:table-cell table:style-name="TableCell214" table:number-columns-spanned="3">
            <text:p text:style-name="P215">單位主 <text:s/>管簽見</text:p>
          </table:table-cell>
          <table:covered-table-cell/>
          <table:covered-table-cell/>
          <table:table-cell table:style-name="TableCell216" table:number-columns-spanned="10">
            <text:p text:style-name="P217">(教師請加會系、院)</text:p>
            <text:p text:style-name="P218">□本系(中心、室)、院目前無辦理案內申請教師其停聘、解聘或不續聘案。</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人</text:p>
            <text:p text:style-name="P222">事</text:p>
            <text:p text:style-name="P223">室</text:p>
            <text:p text:style-name="P224">審</text:p>
            <text:p text:style-name="P225">核</text:p>
            <text:p text:style-name="P226">意</text:p>
            <text:p text:style-name="P227">見</text:p>
          </table:table-cell>
          <table:covered-table-cell/>
          <table:table-cell table:style-name="TableCell228" table:number-columns-spanned="11">
            <text:p text:style-name="P229">□已確認是否無/完成履行服務義務情事</text:p>
            <text:p text:style-name="P230"><text:s text:c="4"/>□教授休假：應返校服務至少與核准休假研究等長時間</text:p>
            <text:p text:style-name="P231"><text:s text:c="4"/>□全時進修、研究、講學：返校服務期間為核准全時進修、研究、講學之</text:p>
            <text:p text:style-name="P232"><text:s text:c="6"/>二倍時間</text:p>
            <text:p text:style-name="P233"><text:s text:c="4"/>□留職停薪進修、研究、講學：返校服務期間為核准全時進修、研究、講</text:p>
            <text:p text:style-name="P234"><text:s text:c="6"/>學之相同時間</text:p>
            <text:p text:style-name="P235"><text:s text:c="4"/>□部分辦公時間進修、研究、講學：義務期間為給予公假/進修期程1/2</text:p>
            <text:p text:style-name="P236">□已確認無不得申請退休情事</text:p>
            <text:p text:style-name="P237"><text:span text:style-name="T238"><text:s text:c="4"/></text:span><text:span text:style-name="T239">□無</text:span><text:span text:style-name="T240">貪污治罪條例或刑法瀆職罪章之罪，</text:span><text:span text:style-name="T241">且經法院判處有期徒刑以上之</text:span></text:p>
            <text:p text:style-name="P242"><text:s text:c="7"/>刑，尚未確定之情事。<text:s/></text:p>
            <text:p text:style-name="P243"><text:span text:style-name="T244"><text:s/></text:span><text:span text:style-name="T245"><text:s text:c="3"/></text:span><text:span text:style-name="T246"><text:s/></text:span><text:span text:style-name="T247">□</text:span><text:span text:style-name="T248">因案移送懲戒或送請監察院審查中或已經權責機關依法為懲戒處分之</text:span></text:p>
            <text:p text:style-name="P249"><text:s text:c="8"/>判決尚未發生效力。</text:p>
            <text:p text:style-name="P250"><text:s text:c="4"/>□非屬留職停薪期間/停職期間/休職期間/停聘期間/或依法辦理其停聘、</text:p>
            <text:p text:style-name="P251"><text:s text:c="6"/>解聘或不續聘期間</text:p>
            <text:p text:style-name="P252"><text:span text:style-name="T253">□確認符合退休條件</text:span></text:p>
            <text:p text:style-name="P254"><text:span text:style-name="T255"><text:s text:c="3"/></text:span><text:span text:style-name="T256"><text:s text:c="2"/></text:span><text:span text:style-name="T257">□</text:span><text:span text:style-name="T258">任公職五年以上年滿六十歲，符合「</text:span><text:span text:style-name="T259">公務人員退休</text:span><text:span text:style-name="T260">資遣撫卹法」第</text:span><text:span text:style-name="T261">17</text:span></text:p>
            <text:p text:style-name="P262"><text:s text:c="7"/>條第1項第1款規定，得申請退休。</text:p>
            <text:p text:style-name="P263"><text:span text:style-name="T264"><text:s text:c="2"/></text:span><text:span text:style-name="T265"><text:s text:c="2"/></text:span><text:span text:style-name="T266">□</text:span><text:span text:style-name="T267">任公職滿二十五年，符合「</text:span><text:span text:style-name="T268">公務人員退休</text:span><text:span text:style-name="T269">資遣撫卹</text:span><text:span text:style-name="T270">法」第</text:span><text:span text:style-name="T271">17</text:span><text:span text:style-name="T272">條第</text:span><text:span text:style-name="T273">1</text:span><text:span text:style-name="T274">項第</text:span></text:p>
            <text:p text:style-name="P275"><text:s text:c="6"/>2款規定，得申請退休。</text:p>
            <text:p text:style-name="P276"><text:s text:c="2"/><text:s text:c="2"/>□任公職滿十五年，有公保半失能以上、身心障礙重度、罹患惡性腫瘤末</text:p>
            <text:p text:style-name="P277"><text:s text:c="6"/>期、永久重大傷病且認定不能從事本職或其他工作等原因之一，符合「公<text:s text:c="3"/></text:p>
            <text:p text:style-name="P278"><text:s text:c="6"/>務人員退休資遣撫卹法」第17條第2項規定，得申請退休。</text:p>
            <text:p text:style-name="P279"><text:span text:style-name="T280"><text:s text:c="2"/></text:span><text:span text:style-name="T281"><text:s text:c="2"/></text:span><text:span text:style-name="T282">□</text:span><text:span text:style-name="T283">任公職五年以上年滿六十歲，符合「</text:span><text:span text:style-name="T284">公立學校教職員退休資遣撫卹條例</text:span><text:span text:style-name="T285">」</text:span></text:p>
            <text:p text:style-name="P286"><text:s text:c="4"/><text:s text:c="2"/>第18條第1項第1款規定，得申請退休。<text:s/></text:p>
            <text:p text:style-name="P287"><text:span text:style-name="T288"><text:s text:c="2"/></text:span><text:span text:style-name="T289"><text:s text:c="2"/></text:span><text:span text:style-name="T290">□</text:span><text:span text:style-name="T291">任公職滿二十五年，符合</text:span><text:span text:style-name="T292">「</text:span><text:span text:style-name="T293">公立學校教職員退休資遣撫卹條例</text:span><text:span text:style-name="T294">」第</text:span><text:span text:style-name="T295">18</text:span></text:p>
            <text:p text:style-name="P296"><text:s text:c="6"/>條第1項第2款規定，得申請退休。</text:p>
            <text:p text:style-name="P297"><text:s text:c="2"/><text:s text:c="2"/>□任公職滿十五年，有公保半失能以上、身心障礙重度、罹患惡性腫瘤末</text:p>
            <text:p text:style-name="P298"><text:s text:c="6"/>期、永久重大傷病且認定不能從事本職或其他工作等原因之一，符合「公</text:p>
            <text:p text:style-name="P299"><text:s text:c="6"/>立學校教職員退休資遣撫卹條例」第18條第2項規定，得申請退休。</text:p>
            <text:p text:style-name="P300"><text:span text:style-name="T301"><text:s text:c="3"/></text:span><text:span text:style-name="T302">□</text:span><text:span text:style-name="T303">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秘書室</text:p>
          </table:table-cell>
          <table:covered-table-cell/>
          <table:covered-table-cell/>
          <table:table-cell table:style-name="TableCell307" table:number-columns-spanned="3">
            <text:p text:style-name="P308"/>
            <text:p text:style-name="P309"/>
          </table:table-cell>
          <table:covered-table-cell/>
          <table:covered-table-cell/>
          <table:table-cell table:style-name="TableCell310" table:number-columns-spanned="3">
            <text:p text:style-name="P311"><text:span text:style-name="T312">校 <text:s text:c="2"/>長</text:span></text:p>
          </table:table-cell>
          <table:covered-table-cell/>
          <table:covered-table-cell/>
          <table:table-cell table:style-name="TableCell313" table:number-columns-spanned="4">
            <text:p text:style-name="P314"/>
            <text:p text:style-name="P315"/>
          </table:table-cell>
          <table:covered-table-cell/>
          <table:covered-table-cell/>
          <table:covered-table-cell/>
        </table:table-row>
        <table:table-row table:style-name="TableRow316">
          <table:table-cell table:style-name="TableCell317" table:number-columns-spanned="3">
            <text:p text:style-name="P318"><text:span text:style-name="T319">附註</text:span></text:p>
          </table:table-cell>
          <table:covered-table-cell/>
          <table:covered-table-cell/>
          <table:table-cell table:style-name="TableCell320" table:number-columns-spanned="10">
            <text:p text:style-name="P321"><text:span text:style-name="T322">一、</text:span><text:span text:style-name="T323">退休人員(含命令、屆齡、自願)</text:span><text:span text:style-name="T324">請</text:span><text:span text:style-name="T325">於</text:span><text:span text:style-name="T326">生效四個月之前</text:span><text:span text:style-name="T327">申請辦理，以便初審轉報藉</text:span><text:span text:style-name="T328">免影響當事人權益。本</text:span><text:span text:style-name="T329">申請書奉校長批准後，連同有關申請退休經歷證件，至遲於預定退休生效日前</text:span><text:span text:style-name="T330">三個半月</text:span><text:span text:style-name="T331">前親送</text:span><text:span text:style-name="T332">人事室辦理退休事宜。</text:span><text:span text:style-name="T333">退休需檢附資料，請詳閱本校人事室網頁/下載專區/退休撫卹保險/退休/退休應附文件。</text:span></text:p>
            <text:p text:style-name="P334">二、本校服務年資證明書請於本校快速服務網或以紙本向本校人事室申請。</text:p>
            <text:p text:style-name="P335">三、個人服務公職期間，如有在其他機關學校服務，離職後未拿到離職證明書者，請先向原服務機關學校申請(若為私立學校教師年資，證明需註記離職時未領取退休金、資遣費、離職金等字樣)。</text:p>
            <text:p text:style-name="P336"><text:span text:style-name="T337">四</text:span><text:span text:style-name="T338">、</text:span><text:span text:style-name="T339">履行服務義務期間計算方式</text:span><text:span text:style-name="T340">如下</text:span><text:span text:style-name="T341">，未盡事宜請參酌本校</text:span><text:span text:style-name="T342">教授休假研究實施要點</text:span><text:span text:style-name="T343">、</text:span><text:span text:style-name="T344">教師進修研究講學實施要點</text:span><text:span text:style-name="T345">及</text:span><text:span text:style-name="T346">職員暨技術人員訓練進修實施要點</text:span><text:span text:style-name="T347">：</text:span></text:p>
            <text:p text:style-name="P348"><text:s text:c="4"/>1.教授休假：應返校服務至少與核准休假研究等長時間</text:p>
            <text:p text:style-name="P349"><text:s text:c="4"/>2.全時進修、研究、講學：返校服務期間為核准全時進修、研究、講學之</text:p>
            <text:p text:style-name="P350"><text:s text:c="6"/>二倍時間</text:p>
            <text:p text:style-name="P351"><text:s text:c="4"/>3.留職停薪進修、研究、講學：返校服務期間為核准全時進修、研究、講</text:p>
            <text:p text:style-name="P352"><text:s text:c="6"/>學之相同時間</text:p>
            <text:p text:style-name="P353"><text:s text:c="4"/>4.部分辦公時間進修、研究、講學：義務期間為給予公假/進修期程1/2</text:p>
          </table:table-cell>
          <table:covered-table-cell/>
          <table:covered-table-cell/>
          <table:covered-table-cell/>
          <table:covered-table-cell/>
          <table:covered-table-cell/>
          <table:covered-table-cell/>
          <table:covered-table-cell/>
          <table:covered-table-cell/>
          <table:covered-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大學教職員自願退休申請書</dc:title>
    <meta:initial-creator>user</meta:initial-creator>
    <dc:creator>人事室黃瑾瑜</dc:creator>
    <meta:creation-date>2019-02-11T03:21:00Z</meta:creation-date>
    <dc:date>2019-02-11T03:21:00Z</dc:date>
    <meta:print-date>2018-09-20T02:58:00Z</meta:print-date>
    <meta:template xlink:href="Normal.dotm" xlink:type="simple"/>
    <meta:editing-cycles>2</meta:editing-cycles>
    <meta:editing-duration>PT60S</meta:editing-duration>
    <meta:document-statistic meta:page-count="2" meta:paragraph-count="4" meta:word-count="349" meta:character-count="2335" meta:row-count="16" meta:non-whitespace-character-count="1990"/>
  </office:meta>
</office:document-meta>
</file>