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41in"/>
    </style:style>
    <style:style style:name="TableColumn3" style:family="table-column">
      <style:table-column-properties style:column-width="0.5312in"/>
    </style:style>
    <style:style style:name="TableColumn4" style:family="table-column">
      <style:table-column-properties style:column-width="0.0118in"/>
    </style:style>
    <style:style style:name="TableColumn5" style:family="table-column">
      <style:table-column-properties style:column-width="1.1208in"/>
    </style:style>
    <style:style style:name="TableColumn6" style:family="table-column">
      <style:table-column-properties style:column-width="0.8166in"/>
    </style:style>
    <style:style style:name="TableColumn7" style:family="table-column">
      <style:table-column-properties style:column-width="0.3027in"/>
    </style:style>
    <style:style style:name="TableColumn8" style:family="table-column">
      <style:table-column-properties style:column-width="0.3736in"/>
    </style:style>
    <style:style style:name="TableColumn9" style:family="table-column">
      <style:table-column-properties style:column-width="0.0715in"/>
    </style:style>
    <style:style style:name="TableColumn10" style:family="table-column">
      <style:table-column-properties style:column-width="0.4256in"/>
    </style:style>
    <style:style style:name="TableColumn11" style:family="table-column">
      <style:table-column-properties style:column-width="0.443in"/>
    </style:style>
    <style:style style:name="TableColumn12" style:family="table-column">
      <style:table-column-properties style:column-width="0.3034in"/>
    </style:style>
    <style:style style:name="TableColumn13" style:family="table-column">
      <style:table-column-properties style:column-width="0.4138in"/>
    </style:style>
    <style:style style:name="TableColumn14" style:family="table-column">
      <style:table-column-properties style:column-width="1.5173in"/>
    </style:style>
    <style:style style:name="Table1" style:family="table" style:master-page-name="MP0">
      <style:table-properties style:width="6.6861in" fo:margin-left="0in" table:align="center"/>
    </style:style>
    <style:style style:name="TableRow15" style:family="table-row">
      <style:table-row-properties style:min-row-height="0.486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style:style>
    <style:style style:name="T28" style:parent-style-name="預設段落字型" style:family="text">
      <style:text-properties style:font-name-asian="標楷體" fo:font-size="17pt" style:font-size-asian="17pt" style:font-size-complex="17pt"/>
    </style:style>
    <style:style style:name="T29" style:parent-style-name="預設段落字型" style:family="text">
      <style:text-properties style:font-name-asian="標楷體" fo:font-size="17pt" style:font-size-asian="17pt" style:font-size-complex="17pt"/>
    </style:style>
    <style:style style:name="T30" style:parent-style-name="預設段落字型" style:family="text">
      <style:text-properties style:font-name-asian="標楷體" fo:font-size="17pt" style:font-size-asian="17pt" style:font-size-complex="17pt"/>
    </style:style>
    <style:style style:name="T31" style:parent-style-name="預設段落字型" style:family="text">
      <style:text-properties style:font-name-asian="標楷體" fo:font-size="17pt" style:font-size-asian="17pt" style:font-size-complex="17pt"/>
    </style:style>
    <style:style style:name="TableRow32" style:family="table-row">
      <style:table-row-properties style:min-row-height="0.39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6pt" style:font-size-asian="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font-size="16pt" style:font-size-asian="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6pt" style:font-size-asian="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Row45" style:family="table-row">
      <style:table-row-properties style:min-row-height="0.486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TableRow56" style:family="table-row">
      <style:table-row-properties style:min-row-height="0.48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486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fo:background-color="#D6E3BC" style:writing-mode="lr-tb" style:vertical-align="middle" fo:padding-top="0in" fo:padding-left="0.075in" fo:padding-bottom="0in" fo:padding-right="0.075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ab-stops>
          <style:tab-stop style:type="left" style:position="4.961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4868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fo:background-color="#D6E3BC"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tab-stops>
          <style:tab-stop style:type="left" style:position="4.961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left="0.1388in" fo:text-indent="-0.1388in">
        <style:tab-stops>
          <style:tab-stop style:type="left" style:position="4.8222in"/>
        </style:tab-stops>
      </style:paragraph-properties>
      <style:text-properties style:font-name="標楷體" style:font-name-asian="標楷體" fo:font-size="10pt" style:font-size-asian="10pt"/>
    </style:style>
    <style:style style:name="TableRow119" style:family="table-row">
      <style:table-row-properties style:min-row-height="0.4868in"/>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1" style:family="table-cell">
      <style:table-cell-properties fo:border="0.0069in solid #000000" fo:background-color="#D6E3BC" style:writing-mode="lr-tb" style:vertical-align="middle"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tab-stops>
          <style:tab-stop style:type="left" style:position="4.961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tab-stops>
          <style:tab-stop style:type="left" style:position="4.961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tab-stops>
          <style:tab-stop style:type="left" style:position="4.961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8pt" style:font-size-asian="8pt" style:font-size-complex="8pt"/>
    </style:style>
    <style:style style:name="T141" style:parent-style-name="預設段落字型" style:family="text">
      <style:text-properties style:font-name="標楷體" style:font-name-asian="標楷體" fo:font-weight="bold" style:font-weight-asian="bold" fo:font-size="8pt" style:font-size-asian="8pt" style:font-size-complex="8pt"/>
    </style:style>
    <style:style style:name="T142" style:parent-style-name="預設段落字型" style:family="text">
      <style:text-properties style:font-name="標楷體" style:font-name-asian="標楷體" fo:font-weight="bold" style:font-weight-asian="bold" fo:font-size="8pt" style:font-size-asian="8pt" style:font-size-complex="8pt"/>
    </style:style>
    <style:style style:name="T143" style:parent-style-name="預設段落字型" style:family="text">
      <style:text-properties style:font-name="標楷體" style:font-name-asian="標楷體" fo:font-weight="bold" style:font-weight-asian="bold" fo:font-size="8pt" style:font-size-asian="8pt" style:font-size-complex="8pt"/>
    </style:style>
    <style:style style:name="T144" style:parent-style-name="預設段落字型" style:family="text">
      <style:text-properties style:font-name="標楷體" style:font-name-asian="標楷體" fo:font-weight="bold" style:font-weight-asian="bold" fo:font-size="8pt" style:font-size-asian="8pt" style:font-size-complex="8pt"/>
    </style:style>
    <style:style style:name="P145" style:parent-style-name="內文" style:family="paragraph">
      <style:paragraph-properties style:snap-to-layout-grid="false" fo:text-align="justify">
        <style:tab-stops>
          <style:tab-stop style:type="left" style:position="4.961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left="0.3888in" fo:text-indent="-0.3888in">
        <style:tab-stops>
          <style:tab-stop style:type="left" style:position="4.572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0.4868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fo:background-color="#D6E3BC" style:writing-mode="lr-tb" style:vertical-align="middle" fo:padding-top="0in" fo:padding-left="0.075in" fo:padding-bottom="0in" fo:padding-right="0.075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ab-stops>
          <style:tab-stop style:type="left" style:position="4.961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style:tab-stops>
          <style:tab-stop style:type="left" style:position="4.9611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style:tab-stops>
          <style:tab-stop style:type="left" style:position="4.961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style:tab-stops>
          <style:tab-stop style:type="left" style:position="4.961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TableRow184" style:family="table-row">
      <style:table-row-properties style:min-row-height="0.389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78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top="0.125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0" style:family="table-row">
      <style:table-row-properties style:min-row-height="0.4208in"/>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534in" fo:margin-right="-0.001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fo:margin-left="0.0534in" fo:margin-right="-0.0013in">
        <style:tab-stops/>
      </style:paragraph-properties>
      <style:text-properties style:font-name="標楷體" style:font-name-asian="標楷體" fo:font-size="14pt" style:font-size-asian="14pt" style:font-size-complex="14pt"/>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size-complex="12pt"/>
    </style:style>
    <style:style style:name="P216" style:parent-style-name="內文" style:family="paragraph">
      <style:paragraph-properties style:snap-to-layout-grid="false" fo:text-align="justify"/>
      <style:text-properties style:font-name="標楷體" style:font-name-asian="標楷體" style:font-size-complex="12pt"/>
    </style:style>
    <style:style style:name="P217" style:parent-style-name="內文" style:family="paragraph">
      <style:paragraph-properties style:snap-to-layout-grid="false" fo:text-align="justify" fo:margin-top="0.125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justify" fo:margin-top="0.125in"/>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1.0201in"/>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534in" fo:margin-right="-0.001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fo:margin-left="0.0534in" fo:margin-right="-0.0013in">
        <style:tab-stops/>
      </style:paragraph-properties>
    </style:style>
    <style:style style:name="T223" style:parent-style-name="預設段落字型" style:family="text">
      <style:text-properties style:font-name="標楷體" style:font-name-asian="標楷體" style:font-size-complex="14pt"/>
    </style:style>
    <style:style style:name="TableCell2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font-size-complex="12pt"/>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P227" style:parent-style-name="內文" style:family="paragraph">
      <style:paragraph-properties style:snap-to-layout-grid="false" fo:text-align="justify"/>
      <style:text-properties style:font-name="標楷體" style:font-name-asian="標楷體" style:font-size-complex="12pt"/>
    </style:style>
    <style:style style:name="TableRow228" style:family="table-row">
      <style:table-row-properties style:min-row-height="0.4381in"/>
    </style:style>
    <style:style style:name="P229" style:parent-style-name="內文" style:family="paragraph">
      <style:paragraph-properties style:snap-to-layout-grid="false" fo:text-align="center" fo:margin-left="0.0534in" fo:margin-right="-0.0013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2.642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center" fo:margin-left="0.0541in" fo:text-indent="-0.0006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left="0.1381in" fo:text-indent="-0.1298in">
        <style:tab-stops/>
      </style:paragraph-properties>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style:tab-stops>
          <style:tab-stop style:type="left" style:position="4.961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margin-left="0.3333in" fo:text-indent="-0.3333in">
        <style:tab-stops>
          <style:tab-stop style:type="left" style:position="4.6277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margin-left="0.3333in" fo:text-indent="-0.3333in">
        <style:tab-stops>
          <style:tab-stop style:type="left" style:position="4.6277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style:tab-stops>
          <style:tab-stop style:type="left" style:position="4.9611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margin-left="0.1381in" fo:text-indent="-0.1298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P283" style:parent-style-name="內文" style:family="paragraph">
      <style:paragraph-properties style:snap-to-layout-grid="false" fo:text-align="justify" fo:margin-left="0.3333in" fo:text-indent="-0.3333in">
        <style:tab-stops>
          <style:tab-stop style:type="left" style:position="4.6277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margin-left="0.3416in" fo:text-indent="-0.41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left="0.3333in" fo:text-indent="-0.3333in">
        <style:tab-stops>
          <style:tab-stop style:type="left" style:position="4.627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style:tab-stops>
          <style:tab-stop style:type="left" style:position="4.9611in"/>
        </style:tab-stops>
      </style:paragraph-properties>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margin-left="0.3333in" fo:text-indent="-0.3333in">
        <style:tab-stops>
          <style:tab-stop style:type="left" style:position="4.6277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style:snap-to-layout-grid="false" fo:text-align="justify" fo:margin-left="0.3048in" fo:text-indent="-0.3798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內文" style:family="paragraph">
      <style:paragraph-properties style:snap-to-layout-grid="false" fo:text-align="justify" fo:margin-left="0.3333in" fo:text-indent="-0.3333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P358" style:parent-style-name="內文" style:family="paragraph">
      <style:paragraph-properties style:snap-to-layout-grid="false" fo:text-align="justify" fo:margin-left="0.3333in" fo:text-indent="-0.3333in">
        <style:tab-stops/>
      </style:paragraph-properties>
      <style:text-properties style:font-name-asian="標楷體" style:font-size-complex="12pt"/>
    </style:style>
    <style:style style:name="P359" style:parent-style-name="內文" style:family="paragraph">
      <style:paragraph-properties style:snap-to-layout-grid="false" fo:text-align="justify"/>
      <style:text-properties style:font-name-asian="標楷體" style:font-size-complex="12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margin-left="0.3333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style:snap-to-layout-grid="false" fo:text-align="justify" fo:margin-left="0.3333in" fo:text-indent="-0.1666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P403" style:parent-style-name="內文" style:family="paragraph">
      <style:paragraph-properties style:snap-to-layout-grid="false" fo:text-align="justify" fo:margin-left="0.3333in" fo:text-indent="-0.3333in">
        <style:tab-stops/>
      </style:paragraph-properties>
      <style:text-properties style:font-name-asian="標楷體" style:font-size-complex="12pt"/>
    </style:style>
    <style:style style:name="P404" style:parent-style-name="內文" style:family="paragraph">
      <style:paragraph-properties style:snap-to-layout-grid="false" fo:text-align="justify" fo:line-height="0.1666in" fo:margin-left="0.1381in" fo:text-indent="-0.2131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08"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09"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10"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11" style:parent-style-name="內文" style:family="paragraph">
      <style:paragraph-properties style:snap-to-layout-grid="false" fo:text-align="justify" fo:line-height="0.1666in" fo:margin-left="0.1381in" fo:text-indent="-0.2131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snap-to-layout-grid="false" fo:text-align="justify" fo:margin-left="0.3333in" fo:text-indent="-0.3333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style:snap-to-layout-grid="false" fo:text-align="justify" fo:margin-left="0.3333in" fo:text-indent="-0.1666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P450" style:parent-style-name="內文" style:family="paragraph">
      <style:paragraph-properties style:snap-to-layout-grid="false" fo:text-align="justify" fo:margin-left="0.3333in" fo:text-indent="-0.3333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style:snap-to-layout-grid="false" fo:text-align="justify" fo:margin-left="0.3333in" fo:text-indent="-0.3333in">
        <style:tab-stops/>
      </style:paragraph-properties>
      <style:text-properties style:font-name-asian="標楷體" style:font-size-complex="12pt"/>
    </style:style>
    <style:style style:name="P469"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70" style:parent-style-name="內文" style:family="paragraph">
      <style:paragraph-properties style:snap-to-layout-grid="false" fo:text-align="justify" fo:line-height="0.1666in" fo:margin-left="0.1381in" fo:text-indent="-0.2131in">
        <style:tab-stops/>
      </style:paragraph-properties>
      <style:text-properties style:font-name-asian="標楷體" style:font-size-complex="12pt"/>
    </style:style>
    <style:style style:name="P471" style:parent-style-name="內文" style:family="paragraph">
      <style:paragraph-properties style:snap-to-layout-grid="false" fo:text-align="justify" fo:line-height="0.1666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snap-to-layout-grid="false" fo:text-align="justify" fo:line-height="0.1666in"/>
      <style:text-properties style:font-name-asian="標楷體" style:font-size-complex="12pt"/>
    </style:style>
    <style:style style:name="TableRow478" style:family="table-row">
      <style:table-row-properties style:min-row-height="0.586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margin-left="0.5097in" fo:text-indent="-0.5097in">
        <style:tab-stops/>
      </style:paragraph-properties>
      <style:text-properties style:font-name-asian="標楷體" style:font-size-complex="12pt"/>
    </style:style>
    <style:style style:name="P483" style:parent-style-name="內文" style:family="paragraph">
      <style:paragraph-properties style:snap-to-layout-grid="false"/>
      <style:text-properties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asian="標楷體" style:font-size-complex="12pt"/>
    </style:style>
    <style:style style:name="P489" style:parent-style-name="內文" style:family="paragraph">
      <style:paragraph-properties style:snap-to-layout-grid="false"/>
      <style:text-properties style:font-name-asian="標楷體" style:font-size-complex="12pt"/>
    </style:style>
    <style:style style:name="TableRow490" style:family="table-row">
      <style:table-row-properties style:min-row-height="0.288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left="0.3in" fo:text-indent="-0.3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12" style:parent-style-name="內文" style:family="paragraph">
      <style:paragraph-properties style:snap-to-layout-grid="false" fo:text-align="justify" fo:margin-left="0.3in" fo:text-indent="-0.3in">
        <style:tab-stops/>
      </style:paragraph-properties>
      <style:text-properties style:font-name="標楷體" style:font-name-asian="標楷體" style:font-size-complex="12pt"/>
    </style:style>
    <style:style style:name="P513" style:parent-style-name="內文" style:family="paragraph">
      <style:paragraph-properties style:snap-to-layout-grid="false" fo:margin-left="0.3in" fo:text-indent="-0.3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522"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523"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524" style:parent-style-name="內文" style:family="paragraph">
      <style:paragraph-properties style:snap-to-layout-grid="false" fo:margin-left="0.6333in" fo:text-indent="-0.6333in">
        <style:tab-stops/>
      </style:paragraph-properties>
      <style:text-properties style:font-name="標楷體" style:font-name-asian="標楷體" style:font-size-complex="12pt"/>
    </style:style>
    <style:style style:name="P525" style:parent-style-name="內文" style:family="paragraph">
      <style:paragraph-properties fo:line-height="0.02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8">國立</text:span><text:span text:style-name="T29">虎尾科技大</text:span><text:span text:style-name="T30">學</text:span><text:span text:style-name="T31">教職員退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位</text:p>
          </table:table-cell>
          <table:covered-table-cell/>
          <table:covered-table-cell/>
          <table:table-cell table:style-name="TableCell35" table:number-columns-spanned="2">
            <text:p text:style-name="P36"/>
          </table:table-cell>
          <table:covered-table-cell/>
          <table:table-cell table:style-name="TableCell37" table:number-columns-spanned="3">
            <text:p text:style-name="P38">職稱</text:p>
          </table:table-cell>
          <table:covered-table-cell/>
          <table:covered-table-cell/>
          <table:table-cell table:style-name="TableCell39" table:number-columns-spanned="2">
            <text:p text:style-name="P40"/>
          </table:table-cell>
          <table:covered-table-cell/>
          <table:table-cell table:style-name="TableCell41" table:number-columns-spanned="2">
            <text:p text:style-name="P42">姓名</text:p>
          </table:table-cell>
          <table:covered-table-cell/>
          <table:table-cell table:style-name="TableCell43">
            <text:p text:style-name="P44"/>
          </table:table-cell>
        </table:table-row>
        <table:table-row table:style-name="TableRow45">
          <table:table-cell table:style-name="TableCell46" table:number-columns-spanned="3">
            <text:p text:style-name="P47">出生</text:p>
            <text:p text:style-name="P48">日期</text:p>
          </table:table-cell>
          <table:covered-table-cell/>
          <table:covered-table-cell/>
          <table:table-cell table:style-name="TableCell49" table:number-columns-spanned="2">
            <text:p text:style-name="P50">年<text:s/><text:s/>月<text:s/><text:s/><text:s/>日</text:p>
          </table:table-cell>
          <table:covered-table-cell/>
          <table:table-cell table:style-name="TableCell51" table:number-columns-spanned="3">
            <text:p text:style-name="P52">初任公</text:p>
            <text:p text:style-name="P53">職日期</text:p>
          </table:table-cell>
          <table:covered-table-cell/>
          <table:covered-table-cell/>
          <table:table-cell table:style-name="TableCell54" table:number-columns-spanned="5">
            <text:p text:style-name="P55">年 <text:s text:c="4"/>月 <text:s text:c="4"/>日</text:p>
          </table:table-cell>
          <table:covered-table-cell/>
          <table:covered-table-cell/>
          <table:covered-table-cell/>
          <table:covered-table-cell/>
        </table:table-row>
        <table:table-row table:style-name="TableRow56">
          <table:table-cell table:style-name="TableCell57" table:number-columns-spanned="4">
            <text:p text:style-name="P58">辦理退休原因</text:p>
          </table:table-cell>
          <table:covered-table-cell/>
          <table:covered-table-cell/>
          <table:covered-table-cell/>
          <table:table-cell table:style-name="TableCell59" table:number-columns-spanned="9">
            <text:p text:style-name="P60">□屆齡退休<text:s/>□生涯規劃 □身體/健康因素 <text:s text:c="6"/></text:p>
            <text:p text:style-name="P61"><text:span text:style-name="T62">□命令退休</text:span><text:span text:style-name="T63"><text:s/></text:span><text:span text:style-name="T64">□其他：</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4">
            <text:p text:style-name="P67">請詳閱資料並確認</text:p>
            <text:p text:style-name="P68">資訊</text:p>
          </table:table-cell>
          <table:table-cell table:style-name="TableCell69" table:number-columns-spanned="3">
            <text:p text:style-name="P70"><text:span text:style-name="T71">有無</text:span><text:span text:style-name="T72">留職停薪</text:span></text:p>
            <text:p text:style-name="P73"><text:span text:style-name="T74">或</text:span><text:span text:style-name="T75">停職</text:span><text:span text:style-name="T76">年資</text:span></text:p>
          </table:table-cell>
          <table:covered-table-cell/>
          <table:covered-table-cell/>
          <table:table-cell table:style-name="TableCell77" table:number-columns-spanned="9">
            <text:p text:style-name="P78"><text:span text:style-name="T79">□</text:span><text:span text:style-name="T80">有，期間： <text:s/></text:span><text:span text:style-name="T81">年 月 日至 <text:s/>年 月 日，合計 <text:s/>年 月</text:span></text:p>
            <text:p text:style-name="P82"><text:span text:style-name="T83">□無</text:span></text:p>
          </table: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text:span text:style-name="T88">是否</text:span><text:span text:style-name="T89">具</text:span><text:span text:style-name="T90">退休再任</text:span><text:span text:style-name="T91">或</text:span><text:span text:style-name="T92">已結算</text:span><text:span text:style-name="T93">/申請發還</text:span><text:span text:style-name="T94">之年資</text:span></text:p>
          </table:table-cell>
          <table:covered-table-cell/>
          <table:covered-table-cell/>
          <table:table-cell table:style-name="TableCell95" table:number-columns-spanned="9">
            <text:p text:style-name="P96">□有，前次核定(退休/結清/申請發還)年資期間：</text:p>
            <text:p text:style-name="P97"><text:span text:style-name="T98"><text:s text:c="2"/></text:span><text:span text:style-name="T99"><text:s text:c="2"/></text:span><text:span text:style-name="T100">年</text:span><text:span text:style-name="T101"><text:s/></text:span><text:span text:style-name="T102"><text:s/>月</text:span><text:span text:style-name="T103"><text:s/></text:span><text:span text:style-name="T104"><text:s/>日至</text:span><text:span text:style-name="T105"><text:s/></text:span><text:span text:style-name="T106"><text:s text:c="2"/>年</text:span><text:span text:style-name="T107"><text:s/></text:span><text:span text:style-name="T108"><text:s/>月</text:span><text:span text:style-name="T109"><text:s/></text:span><text:span text:style-name="T110"><text:s/>日，合計<text:s/></text:span><text:span text:style-name="T111"><text:s/></text:span><text:span text:style-name="T112"><text:s/></text:span><text:span text:style-name="T113"><text:s/></text:span><text:span text:style-name="T114">年</text:span><text:span text:style-name="T115"><text:s/></text:span><text:span text:style-name="T116"><text:s/>月</text:span></text:p>
            <text:p text:style-name="P117">□無</text:p>
            <text:p text:style-name="P118">◎曾任軍職、文職年資已辦退休（伍），且核給退休（伍）金者，請恵予註明以免重複有違規定</text:p>
          </table: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3">
            <text:p text:style-name="P122"><text:span text:style-name="T123">是否曾辦理</text:span><text:span text:style-name="T124">教授休假、進修、研究、講學</text:span><text:span text:style-name="T125">之情事</text:span></text:p>
          </table:table-cell>
          <table:covered-table-cell/>
          <table:covered-table-cell/>
          <table:table-cell table:style-name="TableCell126" table:number-columns-spanned="9">
            <text:p text:style-name="P127">□有</text:p>
            <text:p text:style-name="P128"><text:span text:style-name="T129">性質：</text:span><text:span text:style-name="T130">□教授休假 □留職停薪進修、研究、講學</text:span></text:p>
            <text:p text:style-name="P131"><text:s/><text:s text:c="5"/>□部分辦公時間進修、研究<text:s/></text:p>
            <text:p text:style-name="P132"><text:span text:style-name="T133"><text:s text:c="6"/></text:span><text:span text:style-name="T134">□全時進修、研究、講學</text:span></text:p>
            <text:p text:style-name="P135"><text:span text:style-name="T136">□本人</text:span><text:span text:style-name="T137">履行</text:span><text:span text:style-name="T138">服務義務期間</text:span><text:span text:style-name="T139">已屆滿</text:span><text:span text:style-name="T140">(義務</text:span><text:span text:style-name="T141">期間</text:span><text:span text:style-name="T142">規定請參酌附註</text:span><text:span text:style-name="T143">四</text:span><text:span text:style-name="T144">)</text:span></text:p>
            <text:p text:style-name="P145"><text:span text:style-name="T146">□本人履行服務義務期間</text:span><text:span text:style-name="T147">尚未屆滿</text:span><text:span text:style-name="T148">，擬償還進修、</text:span></text:p>
            <text:p text:style-name="P149"><text:s text:c="2"/>研究、講學期間所支領之津貼</text:p>
            <text:p text:style-name="P150">□無</text:p>
          </table: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text:span text:style-name="T155">有無</text:span><text:span text:style-name="T156">不得退休</text:span><text:span text:style-name="T157">之</text:span><text:span text:style-name="T158">情事</text:span></text:p>
          </table:table-cell>
          <table:covered-table-cell/>
          <table:covered-table-cell/>
          <table:table-cell table:style-name="TableCell159" table:number-columns-spanned="9">
            <text:p text:style-name="P160"><text:span text:style-name="T161">□本人</text:span><text:span text:style-name="T162">無</text:span><text:span text:style-name="T163">以下情事</text:span><text:span text:style-name="T164">：</text:span></text:p>
            <text:p text:style-name="P165"><text:span text:style-name="T166"><text:s text:c="2"/></text:span><text:span text:style-name="T167">◎</text:span><text:span text:style-name="T168">涉嫌內亂罪、外患罪</text:span></text:p>
            <text:p text:style-name="P169"><text:span text:style-name="T170"><text:s text:c="2"/>◎</text:span><text:span text:style-name="T171">涉犯貪污治罪條例或刑法瀆職罪章之罪，</text:span><text:span text:style-name="T172">且經法院判處有<text:s/></text:span></text:p>
            <text:p text:style-name="P173"><text:s text:c="4"/>期徒刑以上之刑，尚未確定。<text:s/></text:p>
            <text:p text:style-name="P174"><text:span text:style-name="T175"><text:s text:c="2"/></text:span><text:span text:style-name="T176">◎</text:span><text:span text:style-name="T177">因案</text:span><text:span text:style-name="T178">移送懲戒或送請監察院審查中</text:span><text:span text:style-name="T179">或</text:span><text:span text:style-name="T180">已經權責機關依法為</text:span></text:p>
            <text:p text:style-name="P181"><text:s text:c="4"/>懲戒處分之判決尚未發生效力。</text:p>
            <text:p text:style-name="P182"><text:s text:c="2"/>◎留職停薪、停職或停聘、休職或依法辦理其停聘、解聘或</text:p>
            <text:p text:style-name="P183"><text:s text:c="4"/>不續聘期間。</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退休日期</text:p>
          </table:table-cell>
          <table:covered-table-cell/>
          <table:covered-table-cell/>
          <table:table-cell table:style-name="TableCell187" table:number-columns-spanned="4">
            <text:p text:style-name="P188"><text:s text:c="3"/>年 <text:s text:c="4"/>月 <text:s text:c="4"/>日</text:p>
          </table:table-cell>
          <table:covered-table-cell/>
          <table:covered-table-cell/>
          <table:covered-table-cell/>
          <table:table-cell table:style-name="TableCell189" table:number-columns-spanned="4">
            <text:p text:style-name="P190">聯絡電話</text:p>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13">
            <text:p text:style-name="P195"><text:span text:style-name="T196"><text:s text:c="8"/></text:span><text:span text:style-name="T197"><text:s/></text:span><text:span text:style-name="T198">本人已詳閱</text:span><text:span text:style-name="T199">並詳實填寫</text:span><text:span text:style-name="T200">以上資</text:span><text:span text:style-name="T201">料後</text:span><text:span text:style-name="T202">提出申請</text:span></text:p>
            <text:p text:style-name="P203"><text:span text:style-name="T204"><text:s text:c="30"/></text:span><text:span text:style-name="T205"><text:s text:c="3"/></text:span><text:span text:style-name="T206"><text:s/></text:span><text:span text:style-name="T207"><text:s text:c="3"/></text:span><text:span text:style-name="T208">簽章：</text:span><text:span text:style-name="T209"><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單位</text:p>
            <text:p text:style-name="P213">主管</text:p>
          </table:table-cell>
          <table:covered-table-cell/>
          <table:covered-table-cell/>
          <table:table-cell table:style-name="TableCell214" table:number-columns-spanned="10">
            <text:p text:style-name="P215">(教師請加會系、院)</text:p>
            <text:p text:style-name="P216">□本系(中心、室)、院目前無辦理案內申請教師其停聘、解聘或不續聘案。</text:p>
            <text:p text:style-name="P217">二級單位主管：<text:s/></text:p>
            <text:p text:style-name="P218">一級單位主管：</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3" table:number-rows-spanned="2">
            <text:p text:style-name="P221">教學發展中心</text:p>
            <text:p text:style-name="P222"><text:span text:style-name="T223">(職員退休此欄免會)</text:span></text:p>
          </table:table-cell>
          <table:covered-table-cell/>
          <table:covered-table-cell/>
          <table:table-cell table:style-name="TableCell224" table:number-columns-spanned="10">
            <text:p text:style-name="P225">依「教師進行產業研習或研究實施辦法」相關規定，是否有服務義務未履行完畢情事：</text:p>
            <text:p text:style-name="P226">□尚有服務義務未履行完畢情形，說明：______________________________。</text:p>
            <text:p text:style-name="P227">□無。</text:p>
          </table: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table-cell table:style-name="TableCell230" table:number-columns-spanned="10">
            <text:p text:style-name="P231"><text:span text:style-name="T232">【</text:span><text:span text:style-name="T233">承辦人</text:span><text:span text:style-name="T234">： <text:s text:c="13"/></text:span><text:span text:style-name="T235"><text:s text:c="7"/></text:span><text:span text:style-name="T236">】【</text:span><text:span text:style-name="T237">中心主任： <text:s text:c="22"/></text:span><text:span text:style-name="T238">】</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人</text:p>
            <text:p text:style-name="P242">事</text:p>
            <text:p text:style-name="P243">室</text:p>
            <text:p text:style-name="P244">審</text:p>
            <text:p text:style-name="P245">核</text:p>
            <text:p text:style-name="P246">意</text:p>
            <text:p text:style-name="P247">見</text:p>
          </table:table-cell>
          <table:covered-table-cell/>
          <table:table-cell table:style-name="TableCell248" table:number-columns-spanned="11">
            <text:p text:style-name="P249"><text:span text:style-name="T250">確認</text:span><text:span text:style-name="T251">無</text:span><text:span text:style-name="T252">未</text:span><text:span text:style-name="T253">完成</text:span><text:span text:style-name="T254">履行服務義務</text:span><text:span text:style-name="T255">之</text:span><text:span text:style-name="T256">情事</text:span><text:span text:style-name="T257">【承辦人： <text:s text:c="12"/>】</text:span></text:p>
            <text:p text:style-name="P258"><text:span text:style-name="T259"><text:s text:c="2"/></text:span><text:span text:style-name="T260">□教授休假：應返校服務至少與核准休假研究等長時間</text:span><text:span text:style-name="T261">。</text:span></text:p>
            <text:p text:style-name="P262"><text:span text:style-name="T263"><text:s text:c="2"/></text:span><text:span text:style-name="T264">□全時進修、研究、講學：返校服務期間為核准全時進修、研究、講學之二倍時間</text:span><text:span text:style-name="T265">。</text:span></text:p>
            <text:p text:style-name="P266"><text:span text:style-name="T267"><text:s text:c="2"/></text:span><text:span text:style-name="T268">□留職停薪進修、研究、講學：返校服務期間為核准全時進修、研究、講學之</text:span><text:span text:style-name="T269">相同</text:span><text:span text:style-name="T270">時間</text:span><text:span text:style-name="T271">。</text:span></text:p>
            <text:p text:style-name="P272"><text:span text:style-name="T273"><text:s text:c="2"/>□部分辦公時間進修、研究、講學：義務期間為給予公假</text:span><text:span text:style-name="T274">/進修</text:span><text:span text:style-name="T275">期程1/2</text:span><text:span text:style-name="T276">。</text:span></text:p>
            <text:p text:style-name="P277"><text:span text:style-name="T278">確認</text:span><text:span text:style-name="T279">無</text:span><text:span text:style-name="T280">不得申請退休</text:span><text:span text:style-name="T281">之</text:span><text:span text:style-name="T282">情事</text:span></text:p>
            <text:p text:style-name="P283"><text:span text:style-name="T284"><text:s text:c="2"/></text:span><text:span text:style-name="T285">□無</text:span><text:span text:style-name="T286">貪污治罪條例或刑法瀆職罪章之罪，</text:span><text:span text:style-name="T287">且經法院判處有期徒刑以上之刑，尚未確定</text:span><text:span text:style-name="T288">之</text:span><text:span text:style-name="T289">情事。</text:span><text:span text:style-name="T290">【承辦人： <text:s text:c="12"/>】</text:span><text:span text:style-name="T291"><text:s/></text:span></text:p>
            <text:p text:style-name="P292"><text:span text:style-name="T293"><text:s/></text:span><text:span text:style-name="T294"><text:s text:c="2"/></text:span><text:span text:style-name="T295">□</text:span><text:span text:style-name="T296">無</text:span><text:span text:style-name="T297">因案移送懲戒或送請監察院審查中或已經權責機關依法為懲戒處分之判決尚未發生效力</text:span><text:span text:style-name="T298">之</text:span><text:span text:style-name="T299">情事</text:span><text:span text:style-name="T300">。</text:span><text:span text:style-name="T301">【承辦人： <text:s text:c="12"/>】</text:span></text:p>
            <text:p text:style-name="P302"><text:span text:style-name="T303"><text:s text:c="2"/></text:span><text:span text:style-name="T304">□</text:span><text:span text:style-name="T305">無</text:span><text:span text:style-name="T306">非屬留職停薪期間/停職期間/休職期間</text:span><text:span text:style-name="T307">/停聘期間/或依法辦理其停聘、解聘或不續聘期間</text:span><text:span text:style-name="T308">之</text:span><text:span text:style-name="T309">情事</text:span><text:span text:style-name="T310">。</text:span><text:span text:style-name="T311">【承辦人： <text:s text:c="12"/>】</text:span></text:p>
            <text:p text:style-name="P312"><text:span text:style-name="T313">確認符合退休條件</text:span><text:span text:style-name="T314">【承辦人： <text:s text:c="12"/>】</text:span></text:p>
            <text:p text:style-name="P315">公務人員：</text:p>
            <text:p text:style-name="P316"><text:span text:style-name="T317"><text:s text:c="2"/></text:span><text:span text:style-name="T318">□</text:span><text:span text:style-name="T319">「</text:span><text:span text:style-name="T320">公務人員退休資遣撫卹法</text:span><text:span text:style-name="T321">」</text:span><text:span text:style-name="T322">第</text:span><text:span text:style-name="T323">19</text:span><text:span text:style-name="T324">條第</text:span><text:span text:style-name="T325">1</text:span><text:span text:style-name="T326">項，任職滿</text:span><text:span text:style-name="T327">5</text:span><text:span text:style-name="T328">年且年滿</text:span><text:span text:style-name="T329">65</text:span><text:span text:style-name="T330">歲，應辦理屆齡退休</text:span><text:span text:style-name="T331">。</text:span></text:p>
            <text:p text:style-name="P332"><text:span text:style-name="T333"><text:s text:c="3"/>□</text:span><text:span text:style-name="T334">任公職五年以上年滿六十歲，符合「公務人員退休</text:span><text:span text:style-name="T335">資遣撫卹法」第</text:span><text:span text:style-name="T336">17</text:span><text:span text:style-name="T337">條第</text:span><text:span text:style-name="T338">1</text:span><text:span text:style-name="T339">項第</text:span><text:span text:style-name="T340">1</text:span><text:span text:style-name="T341">款規定，得申請</text:span><text:span text:style-name="T342">自願</text:span><text:span text:style-name="T343">退休。</text:span></text:p>
            <text:p text:style-name="P344"><text:span text:style-name="T345"><text:s text:c="2"/>□</text:span><text:span text:style-name="T346">任公職滿二十五年，符合「公務人員退休</text:span><text:span text:style-name="T347">資遣撫卹</text:span><text:span text:style-name="T348">法」第</text:span><text:span text:style-name="T349">17</text:span><text:span text:style-name="T350">條第</text:span><text:span text:style-name="T351">1</text:span><text:span text:style-name="T352">項第</text:span><text:span text:style-name="T353">2</text:span><text:span text:style-name="T354"><text:s/></text:span><text:span text:style-name="T355">款規定，得申請</text:span><text:span text:style-name="T356">自願</text:span><text:span text:style-name="T357">退休。</text:span></text:p>
            <text:p text:style-name="P358"><text:s text:c="2"/>□任公職滿十五年，有公保半失能以上、身心障礙重度、罹患惡性腫瘤末期、永久重大傷病且認定不能從事本職或其他工作等原因之一，符合「公務人員退休資遣撫卹法」第17條第2項規定，得申請自願退休。</text:p>
            <text:p text:style-name="P359"/>
            <text:p text:style-name="P360"><text:span text:style-name="T361">教育人員</text:span><text:span text:style-name="T362">：</text:span></text:p>
            <text:p text:style-name="P363"><text:span text:style-name="T364"><text:s text:c="2"/></text:span><text:span text:style-name="T365">□</text:span><text:span text:style-name="T366">「公立學校教職員退休資遣撫卹條例」</text:span><text:span text:style-name="T367">第</text:span><text:span text:style-name="T368">20</text:span><text:span text:style-name="T369">條第</text:span><text:span text:style-name="T370">1</text:span><text:span text:style-name="T371">項，任職滿</text:span><text:span text:style-name="T372">5</text:span><text:span text:style-name="T373">年且年滿</text:span><text:span text:style-name="T374">65</text:span><text:span text:style-name="T375">歲，應辦理屆齡退休。</text:span></text:p>
            <text:p text:style-name="P376"><text:span text:style-name="T377">□</text:span><text:span text:style-name="T378">任公職五年以上年滿六十歲，符合「</text:span><text:span text:style-name="T379">公立學校教職員退休資遣撫卹條例</text:span><text:span text:style-name="T380">」第</text:span><text:span text:style-name="T381">18</text:span><text:span text:style-name="T382">條第</text:span><text:span text:style-name="T383">1</text:span><text:span text:style-name="T384">項第</text:span><text:span text:style-name="T385">1</text:span><text:span text:style-name="T386">款規定，得申請</text:span><text:span text:style-name="T387">自願</text:span><text:span text:style-name="T388">退休。</text:span><text:span text:style-name="T389"><text:s/></text:span></text:p>
            <text:p text:style-name="P390"><text:span text:style-name="T391"><text:s text:c="2"/>□</text:span><text:span text:style-name="T392">任公職滿二十五年，符合「</text:span><text:span text:style-name="T393">公立學校教職員退休資遣撫卹條例</text:span><text:span text:style-name="T394">」第</text:span><text:span text:style-name="T395">18</text:span><text:span text:style-name="T396">條第</text:span><text:span text:style-name="T397">1</text:span><text:span text:style-name="T398">項第</text:span><text:span text:style-name="T399">2</text:span><text:span text:style-name="T400">款規定，得申請</text:span><text:span text:style-name="T401">自願</text:span><text:span text:style-name="T402">退休。</text:span></text:p>
            <text:p text:style-name="P403"><text:s text:c="2"/>□任公職滿十五年，有公保半失能以上、身心障礙重度、罹患惡性腫瘤末期、永久重大傷病且認定不能從事本職或其他工作等原因之一，符合「公立學校教職員退休資遣撫卹條例」第18條第2項規定，得申請自願退休。</text:p>
            <text:p text:style-name="P404"><text:span text:style-name="T405"><text:s text:c="3"/>□</text:span><text:span text:style-name="T406">其他：</text:span></text:p>
            <text:p text:style-name="P407"><text:s/></text:p>
            <text:p text:style-name="P408"/>
            <text:p text:style-name="P409"/>
            <text:p text:style-name="P410"/>
            <text:p text:style-name="P411"><text:span text:style-name="T412"><text:s/></text:span><text:span text:style-name="T413">駐衛警察</text:span><text:span text:style-name="T414">：</text:span></text:p>
            <text:p text:style-name="P415"><text:span text:style-name="T416"><text:s text:c="2"/></text:span><text:span text:style-name="T417">□</text:span><text:span text:style-name="T418">「</text:span><text:span text:style-name="T419">各機關學校駐衛警察設置辦法</text:span><text:span text:style-name="T420">」</text:span><text:span text:style-name="T421">第</text:span><text:span text:style-name="T422">12</text:span><text:span text:style-name="T423">條第</text:span><text:span text:style-name="T424">1</text:span><text:span text:style-name="T425">項第</text:span><text:span text:style-name="T426">2</text:span><text:span text:style-name="T427">款第</text:span><text:span text:style-name="T428">1</text:span><text:span text:style-name="T429">目，年滿</text:span><text:span text:style-name="T430">65</text:span><text:span text:style-name="T431">歲，應命令退職。</text:span></text:p>
            <text:p text:style-name="P432"><text:span text:style-name="T433">□</text:span><text:span text:style-name="T434">「</text:span><text:span text:style-name="T435">各機關學校駐衛警察設置辦法</text:span><text:span text:style-name="T436">」</text:span><text:span text:style-name="T437">第</text:span><text:span text:style-name="T438">12</text:span><text:span text:style-name="T439">條第</text:span><text:span text:style-name="T440">1</text:span><text:span text:style-name="T441">項第</text:span><text:span text:style-name="T442">2</text:span><text:span text:style-name="T443">款第</text:span><text:span text:style-name="T444">2</text:span><text:span text:style-name="T445">目，</text:span><text:span text:style-name="T446">心神喪失或失能不堪勝任職務</text:span><text:span text:style-name="T447">，應命令退職。</text:span><text:span text:style-name="T448">。</text:span><text:span text:style-name="T449"><text:s/></text:span></text:p>
            <text:p text:style-name="P450"><text:span text:style-name="T451"><text:s text:c="2"/>□</text:span><text:span text:style-name="T452">在駐在單位連續服務十五年以上，年滿五十五歲以上</text:span><text:span text:style-name="T453">，符合「</text:span><text:span text:style-name="T454">各機關學校駐衛警察設置辦法</text:span><text:span text:style-name="T455">」第</text:span><text:span text:style-name="T456">12</text:span><text:span text:style-name="T457">條第</text:span><text:span text:style-name="T458">1</text:span><text:span text:style-name="T459">項第</text:span><text:span text:style-name="T460">1</text:span><text:span text:style-name="T461">款</text:span><text:span text:style-name="T462">第</text:span><text:span text:style-name="T463">1</text:span><text:span text:style-name="T464">目</text:span><text:span text:style-name="T465">規定，得申請</text:span><text:span text:style-name="T466">自願退職</text:span><text:span text:style-name="T467">。</text:span></text:p>
            <text:p text:style-name="P468"><text:s text:c="2"/>□在駐在單位連續服務滿二十五年以上，符合「各機關學校駐衛警察設置辦法」第12條第1項第1款第2目規定，得申請自願退職。</text:p>
            <text:p text:style-name="P469"/>
            <text:p text:style-name="P470"/>
            <text:p text:style-name="P471"><text:span text:style-name="T472">【</text:span><text:span text:style-name="T473">人事室主任</text:span><text:span text:style-name="T474">：</text:span><text:span text:style-name="T475">　　　　　　　　　</text:span><text:span text:style-name="T476">】</text:span></text:p>
            <text:p text:style-name="P47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8">
          <table:table-cell table:style-name="TableCell479" table:number-columns-spanned="3">
            <text:p text:style-name="P480">秘書室</text:p>
          </table:table-cell>
          <table:covered-table-cell/>
          <table:covered-table-cell/>
          <table:table-cell table:style-name="TableCell481" table:number-columns-spanned="3">
            <text:p text:style-name="P482"/>
            <text:p text:style-name="P483"/>
          </table:table-cell>
          <table:covered-table-cell/>
          <table:covered-table-cell/>
          <table:table-cell table:style-name="TableCell484" table:number-columns-spanned="3">
            <text:p text:style-name="P485"><text:span text:style-name="T486">校 <text:s text:c="2"/>長</text:span></text:p>
          </table:table-cell>
          <table:covered-table-cell/>
          <table:covered-table-cell/>
          <table:table-cell table:style-name="TableCell487" table:number-columns-spanned="4">
            <text:p text:style-name="P488"/>
            <text:p text:style-name="P489"/>
          </table:table-cell>
          <table:covered-table-cell/>
          <table:covered-table-cell/>
          <table:covered-table-cell/>
        </table:table-row>
        <table:table-row table:style-name="TableRow490">
          <table:table-cell table:style-name="TableCell491" table:number-columns-spanned="3">
            <text:p text:style-name="P492"><text:span text:style-name="T493">附註</text:span></text:p>
          </table:table-cell>
          <table:covered-table-cell/>
          <table:covered-table-cell/>
          <table:table-cell table:style-name="TableCell494" table:number-columns-spanned="10">
            <text:p text:style-name="P495"><text:span text:style-name="T496">一、</text:span><text:span text:style-name="T497">本表</text:span><text:span text:style-name="T498">奉校長批准後，</text:span><text:span text:style-name="T499">請</text:span><text:span text:style-name="T500">連同</text:span><text:span text:style-name="T501">退休辦理文件</text:span><text:span text:style-name="T502">於預定退休生效日</text:span><text:span text:style-name="T503">4個</text:span><text:span text:style-name="T504">月</text:span><text:span text:style-name="T505">前親送</text:span><text:span text:style-name="T506">人事室辦理退休事宜。退休需檢附資料，請詳閱本校人事室網頁/下載專區/退休</text:span><text:span text:style-name="T507">資遣</text:span><text:span text:style-name="T508">/退休/退休</text:span><text:span text:style-name="T509">應備文件檢覈表</text:span><text:span text:style-name="T510">。</text:span></text:p>
            <text:p text:style-name="P511">二、本校服務年資證明書請於本校快速服務網或以紙本向本校人事室申請。</text:p>
            <text:p text:style-name="P512">三、個人服務公職期間，如有其他機關(學校)服務年資，請先向原服務機關學校申請離職證明（證明文件需註記「編制內有給專任」、「離職時未領取退休金、資遣費、離職金」等字樣）。</text:p>
            <text:p text:style-name="P513"><text:span text:style-name="T514">四</text:span><text:span text:style-name="T515">、</text:span><text:span text:style-name="T516">履行服務義務期間計算方式</text:span><text:span text:style-name="T517">如下</text:span><text:span text:style-name="T518">，未盡事宜請參酌本校</text:span><text:span text:style-name="T519">教授休假研究實施要點、教師進修研究講學實施要點及職員暨技術人員訓練進修實施要點</text:span><text:span text:style-name="T520">：</text:span></text:p>
            <text:p text:style-name="P521"><text:s text:c="4"/>1.教授休假：應返校服務至少與核准休假研究等長時間。</text:p>
            <text:p text:style-name="P522"><text:s text:c="4"/>2.全時進修、研究、講學：返校服務期間為核准全時進修、研究、講學之二倍時間。</text:p>
            <text:p text:style-name="P523"><text:s text:c="4"/>3.留職停薪進修、研究、講學：返校服務期間為核准全時進修、研究、講學之相同時間。</text:p>
            <text:p text:style-name="P524"><text:s text:c="4"/>4.部分辦公時間進修、研究、講學：義務期間為給予公假/進修期程1/2。</text:p>
          </table:table-cell>
          <table:covered-table-cell/>
          <table:covered-table-cell/>
          <table:covered-table-cell/>
          <table:covered-table-cell/>
          <table:covered-table-cell/>
          <table:covered-table-cell/>
          <table:covered-table-cell/>
          <table:covered-table-cell/>
          <table:covered-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 style:parent-style-name="頁首" style:family="paragraph">
      <style:paragraph-properties fo:text-align="end"/>
    </style:style>
    <style:style style:name="T19" style:parent-style-name="預設段落字型" style:family="text">
      <style:text-properties fo:font-size="8pt" style:font-size-asian="8pt" style:font-size-complex="8pt" fo:language="zh" fo:country="TW"/>
    </style:style>
    <style:style style:name="T20" style:parent-style-name="預設段落字型" style:family="text">
      <style:text-properties fo:font-size="8pt" style:font-size-asian="8pt" style:font-size-complex="8pt" fo:language="zh" fo:country="TW"/>
    </style:style>
    <style:style style:name="T21" style:parent-style-name="預設段落字型" style:family="text">
      <style:text-properties fo:font-size="8pt" style:font-size-asian="8pt" style:font-size-complex="8pt" fo:language="zh" fo:country="TW"/>
    </style:style>
    <style:style style:name="T22" style:parent-style-name="預設段落字型" style:family="text">
      <style:text-properties fo:font-size="8pt" style:font-size-asian="8pt" style:font-size-complex="8pt" fo:language="zh" fo:country="TW"/>
    </style:style>
    <style:style style:name="T23" style:parent-style-name="預設段落字型" style:family="text">
      <style:text-properties fo:font-size="8pt" style:font-size-asian="8pt" style:font-size-complex="8pt" fo:language="zh" fo:country="TW"/>
    </style:style>
    <style:style style:name="T24" style:parent-style-name="預設段落字型" style:family="text">
      <style:text-properties fo:font-size="8pt" style:font-size-asian="8pt" style:font-size-complex="8pt" fo:language="zh" fo:country="TW"/>
    </style:style>
    <style:style style:name="T25" style:parent-style-name="預設段落字型" style:family="text">
      <style:text-properties fo:font-size="8pt" style:font-size-asian="8pt" style:font-size-complex="8pt" fo:language="zh" fo:country="TW"/>
    </style:style>
    <style:style style:name="T26" style:parent-style-name="預設段落字型" style:family="text">
      <style:text-properties fo:font-size="8pt" style:font-size-asian="8pt" style:font-size-complex="8pt" fo:language="zh" fo:country="TW"/>
    </style:style>
    <style:style style:name="T2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18"><text:span text:style-name="T19">2</text:span><text:span text:style-name="T20">02</text:span><text:span text:style-name="T21">4</text:span><text:span text:style-name="T22">/</text:span><text:span text:style-name="T23">3</text:span><text:span text:style-name="T24">/</text:span><text:span text:style-name="T25">8</text:span><text:span text:style-name="T26">修正版</text:span><text:span text:style-name="T27"><tex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職員自願退休申請書</dc:title>
    <dc:subject/>
    <meta:initial-creator>user</meta:initial-creator>
    <dc:creator>user</dc:creator>
    <meta:creation-date>2024-03-08T01:11:00Z</meta:creation-date>
    <dc:date>2024-03-08T01:11:00Z</dc:date>
    <meta:print-date>2022-09-29T00:44:00Z</meta:print-date>
    <meta:template xlink:href="Normal" xlink:type="simple"/>
    <meta:editing-cycles>2</meta:editing-cycles>
    <meta:editing-duration>PT0S</meta:editing-duration>
    <meta:document-statistic meta:page-count="3" meta:paragraph-count="5" meta:word-count="398" meta:character-count="2667" meta:row-count="18" meta:non-whitespace-character-count="2274"/>
  </office:meta>
</office:document-meta>
</file>