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5.984cm" fo:margin-left="-0.102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0.101cm"/>
    </style:style>
    <style:style style:name="表格1.D" style:family="table-column">
      <style:table-column-properties style:column-width="1.184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0.72cm"/>
    </style:style>
    <style:style style:name="表格1.G" style:family="table-column">
      <style:table-column-properties style:column-width="1.946cm"/>
    </style:style>
    <style:style style:name="表格1.H" style:family="table-column">
      <style:table-column-properties style:column-width="1.145cm"/>
    </style:style>
    <style:style style:name="表格1.I" style:family="table-column">
      <style:table-column-properties style:column-width="1.182cm"/>
    </style:style>
    <style:style style:name="表格1.J" style:family="table-column">
      <style:table-column-properties style:column-width="0.727cm"/>
    </style:style>
    <style:style style:name="表格1.K" style:family="table-column">
      <style:table-column-properties style:column-width="0.864cm"/>
    </style:style>
    <style:style style:name="表格1.L" style:family="table-column">
      <style:table-column-properties style:column-width="1.055cm"/>
    </style:style>
    <style:style style:name="表格1.M" style:family="table-column">
      <style:table-column-properties style:column-width="0.85cm"/>
    </style:style>
    <style:style style:name="表格1.N" style:family="table-column">
      <style:table-column-properties style:column-width="0.536cm"/>
    </style:style>
    <style:style style:name="表格1.O" style:family="table-column">
      <style:table-column-properties style:column-width="0.24cm"/>
    </style:style>
    <style:style style:name="表格1.P" style:family="table-column">
      <style:table-column-properties style:column-width="2.803cm"/>
    </style:style>
    <style:style style:name="表格1.Q" style:family="table-column">
      <style:table-column-properties style:column-width="1.468cm"/>
    </style:style>
    <style:style style:name="表格1.R" style:family="table-column">
      <style:table-column-properties style:column-width="0.249cm"/>
    </style:style>
    <style:style style:name="表格1.S" style:family="table-column">
      <style:table-column-properties style:column-width="2.122cm"/>
    </style:style>
    <style:style style:name="表格1.T" style:family="table-column">
      <style:table-column-properties style:column-width="0.432cm"/>
    </style:style>
    <style:style style:name="表格1.U" style:family="table-column">
      <style:table-column-properties style:column-width="1.247cm"/>
    </style:style>
    <style:style style:name="表格1.V" style:family="table-column">
      <style:table-column-properties style:column-width="0.222cm"/>
    </style:style>
    <style:style style:name="表格1.W" style:family="table-column">
      <style:table-column-properties style:column-width="3.267cm"/>
    </style:style>
    <style:style style:name="表格1.X" style:family="table-column">
      <style:table-column-properties style:column-width="1.007cm"/>
    </style:style>
    <style:style style:name="表格1.Y" style:family="table-column">
      <style:table-column-properties style:column-width="1.021cm"/>
    </style:style>
    <style:style style:name="表格1.Z" style:family="table-column">
      <style:table-column-properties style:column-width="1.464cm"/>
    </style:style>
    <style:style style:name="表格1.a" style:family="table-column">
      <style:table-column-properties style:column-width="1.787cm"/>
    </style:style>
    <style:style style:name="表格1.b" style:family="table-column">
      <style:table-column-properties style:column-width="0.131cm"/>
    </style:style>
    <style:style style:name="表格1.d" style:family="table-column">
      <style:table-column-properties style:column-width="1.891cm"/>
    </style:style>
    <style:style style:name="表格1.e" style:family="table-column">
      <style:table-column-properties style:column-width="2.028cm"/>
    </style:style>
    <style:style style:name="表格1.f" style:family="table-column">
      <style:table-column-properties style:column-width="4.475cm"/>
    </style:style>
    <style:style style:name="表格1.g" style:family="table-column">
      <style:table-column-properties style:column-width="0.053cm"/>
    </style:style>
    <style:style style:name="表格1.i" style:family="table-column">
      <style:table-column-properties style:column-width="5.616cm"/>
    </style:style>
    <style:style style:name="表格1.j" style:family="table-column">
      <style:table-column-properties style:column-width="5.722cm"/>
    </style:style>
    <style:style style:name="表格1.k" style:family="table-column">
      <style:table-column-properties style:column-width="5.828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Z1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1.5pt solid #000000" fo:border-bottom="4.5pt double #000000" style:writing-mode="lr-tb"/>
    </style:style>
    <style:style style:name="表格1.h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style:min-row-height="0.04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d2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i2" style:family="table-cell">
      <style:table-cell-properties style:border-line-width-left="0.106cm 0.026cm 0.026cm" fo:padding="0cm" fo:border-left="4.5pt double #000000" fo:border-right="none" fo:border-top="none" fo:border-bottom="none"/>
    </style:style>
    <style:style style:name="表格1.3" style:family="table-row">
      <style:table-row-properties style:row-height="1.2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3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none" fo:border-bottom="4.5pt double #000000" style:writing-mode="lr-tb"/>
    </style:style>
    <style:style style:name="表格1.X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g3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56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5" style:family="table-row">
      <style:table-row-properties style:row-height="0.524cm" fo:keep-together="always"/>
    </style:style>
    <style:style style:name="表格1.O5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6" style:family="table-row">
      <style:table-row-properties style:row-height="0.199cm" fo:keep-together="always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854cm" fo:keep-together="always"/>
    </style:style>
    <style:style style:name="表格1.10" style:family="table-row">
      <style:table-row-properties style:min-row-height="0.706cm" fo:keep-together="always"/>
    </style:style>
    <style:style style:name="表格1.O10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1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k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row-height="1.304cm" fo:keep-together="always"/>
    </style:style>
    <style:style style:name="表格1.A11" style:family="table-cell">
      <style:table-cell-properties style:vertical-align="middle" style:border-line-width-bottom="0.026cm 0.026cm 0.106cm" fo:padding-left="0.049cm" fo:padding-right="0.049cm" fo:padding-top="0cm" fo:padding-bottom="0cm" fo:border-left="1.5pt solid #000000" fo:border-right="none" fo:border-top="0.5pt solid #000000" fo:border-bottom="4.5pt double #000000" style:writing-mode="lr-tb"/>
    </style:style>
    <style:style style:name="表格1.E11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O11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i11" style:family="table-cell">
      <style:table-cell-properties style:border-line-width-left="0.106cm 0.026cm 0.026cm" fo:padding="0cm" fo:border-left="4.5pt double #000000" fo:border-right="none" fo:border-top="none" fo:border-bottom="none"/>
    </style:style>
    <style:style style:name="表格1.12" style:family="table-row">
      <style:table-row-properties style:min-row-height="1.113cm" fo:keep-together="always"/>
    </style:style>
    <style:style style:name="表格1.A12" style:family="table-cell">
      <style:table-cell-properties style:vertical-align="middle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E12" style:family="table-cell">
      <style:table-cell-properties style:vertical-align="top" style:border-line-width-top="0.026cm 0.026cm 0.10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1.O12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a12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i12" style:family="table-cell">
      <style:table-cell-properties style:border-line-width-left="0.106cm 0.026cm 0.026cm" fo:padding="0cm" fo:border-left="4.5pt double #000000" fo:border-right="none" fo:border-top="none" fo:border-bottom="none"/>
    </style:style>
    <style:style style:name="表格1.13" style:family="table-row">
      <style:table-row-properties fo:keep-together="always"/>
    </style:style>
    <style:style style:name="表格1.A13" style:family="table-cell">
      <style:table-cell-properties style:vertical-align="middle" style:border-line-width-top="0.106cm 0.026cm 0.026cm" fo:padding-left="0.049cm" fo:padding-right="0.049cm" fo:padding-top="0cm" fo:padding-bottom="0cm" fo:border-left="1.5pt solid #000000" fo:border-right="none" fo:border-top="4.5pt double #000000" fo:border-bottom="1.5pt solid #000000" style:writing-mode="lr-tb"/>
    </style:style>
    <style:style style:name="表格1.B13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none" fo:border-top="4.5pt double #000000" fo:border-bottom="1.5pt solid #000000" style:writing-mode="lr-tb"/>
    </style:style>
    <style:style style:name="表格1.M13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1.5pt solid #000000" style:writing-mode="lr-tb"/>
    </style:style>
    <style:style style:name="表格1.U13" style:family="table-cell">
      <style:table-cell-properties style:vertical-align="middle" style:border-line-width-top="0.106cm 0.026cm 0.026cm" fo:padding-left="0.049cm" fo:padding-right="0.049cm" fo:padding-top="0cm" fo:padding-bottom="0cm" fo:border-left="1pt solid #000000" fo:border-right="none" fo:border-top="4.5pt double #000000" fo:border-bottom="1.5pt solid #000000" style:writing-mode="lr-tb"/>
    </style:style>
    <style:style style:name="表格1.h13" style:family="table-cell">
      <style:table-cell-properties fo:padding="0cm" fo:border-left="1.5pt solid #000000" fo:border-right="none" fo:border-top="none" fo:border-bottom="none"/>
    </style:style>
    <style:style style:name="表格1.14" style:family="table-row">
      <style:table-row-properties style:row-height="0.80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U14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2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14" style:family="table-cell">
      <style:table-cell-properties fo:padding="0cm" fo:border-left="1.5pt solid #000000" fo:border-right="none" fo:border-top="none" fo:border-bottom="none"/>
    </style:style>
    <style:style style:name="表格1.B1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U15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h15" style:family="table-cell">
      <style:table-cell-properties fo:padding="0cm" fo:border-left="1.5pt solid #000000" fo:border-right="none" fo:border-top="none" fo:border-bottom="none"/>
    </style:style>
    <style:style style:name="表格1.h16" style:family="table-cell">
      <style:table-cell-properties fo:padding="0cm" fo:border-left="1.5pt solid #000000" fo:border-right="none" fo:border-top="none" fo:border-bottom="none"/>
    </style:style>
    <style:style style:name="表格1.h17" style:family="table-cell">
      <style:table-cell-properties fo:padding="0cm" fo:border-left="1.5pt solid #000000" fo:border-right="none" fo:border-top="none" fo:border-bottom="none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1.h18" style:family="table-cell">
      <style:table-cell-properties fo:padding="0cm" fo:border-left="1.5pt solid #000000" fo:border-right="none" fo:border-top="none" fo:border-bottom="none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h19" style:family="table-cell">
      <style:table-cell-properties fo:padding="0cm" fo:border-left="1.5pt solid #000000" fo:border-right="none" fo:border-top="none" fo:border-bottom="none"/>
    </style:style>
    <style:style style:name="表格1.h20" style:family="table-cell">
      <style:table-cell-properties fo:padding="0cm" fo:border-left="1.5pt solid #000000" fo:border-right="none" fo:border-top="none" fo:border-bottom="none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h21" style:family="table-cell">
      <style:table-cell-properties fo:padding="0cm" fo:border-left="1.5pt solid #000000" fo:border-right="none" fo:border-top="none" fo:border-bottom="none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h22" style:family="table-cell">
      <style:table-cell-properties fo:padding="0cm" fo:border-left="1.5pt solid #000000" fo:border-right="none" fo:border-top="none" fo:border-bottom="none"/>
    </style:style>
    <style:style style:name="表格1.B2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U23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1.5pt solid #000000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23" style:family="table-cell">
      <style:table-cell-properties fo:padding="0cm" fo:border-left="1.5pt solid #000000" fo:border-right="none" fo:border-top="none" fo:border-bottom="none"/>
    </style:style>
    <style:style style:name="表格1.B24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1.U24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.c24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1.h24" style:family="table-cell">
      <style:table-cell-properties fo:padding="0cm" fo:border-left="1.5pt solid #000000" fo:border-right="none" fo:border-top="none" fo:border-bottom="none"/>
    </style:style>
    <style:style style:name="表格1.A2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K2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U25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5pt solid #000000" style:writing-mode="lr-tb"/>
    </style:style>
    <style:style style:name="表格1.c2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h25" style:family="table-cell">
      <style:table-cell-properties fo:padding="0cm" fo:border-left="1.5pt solid #000000" fo:border-right="none" fo:border-top="none" fo:border-bottom="none"/>
    </style:style>
    <style:style style:name="表格1.26" style:family="table-row">
      <style:table-row-properties style:min-row-height="0.681cm" fo:keep-together="always"/>
    </style:style>
    <style:style style:name="表格1.C26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6" style:family="table-cell">
      <style:table-cell-properties fo:padding="0cm" fo:border-left="1.5pt solid #000000" fo:border-right="none" fo:border-top="none" fo:border-bottom="none"/>
    </style:style>
    <style:style style:name="表格1.h27" style:family="table-cell">
      <style:table-cell-properties fo:padding="0cm" fo:border-left="1.5pt solid #000000" fo:border-right="none" fo:border-top="none" fo:border-bottom="none"/>
    </style:style>
    <style:style style:name="表格1.h28" style:family="table-cell">
      <style:table-cell-properties fo:padding="0cm" fo:border-left="1.5pt solid #000000" fo:border-right="none" fo:border-top="none" fo:border-bottom="none"/>
    </style:style>
    <style:style style:name="表格1.29" style:family="table-row">
      <style:table-row-properties style:min-row-height="0.646cm" fo:keep-together="always"/>
    </style:style>
    <style:style style:name="表格1.h29" style:family="table-cell">
      <style:table-cell-properties fo:padding="0cm" fo:border-left="1.5pt solid #000000" fo:border-right="none" fo:border-top="none" fo:border-bottom="none"/>
    </style:style>
    <style:style style:name="表格1.h30" style:family="table-cell">
      <style:table-cell-properties fo:padding="0cm" fo:border-left="1.5pt solid #000000" fo:border-right="none" fo:border-top="none" fo:border-bottom="none"/>
    </style:style>
    <style:style style:name="表格1.31" style:family="table-row">
      <style:table-row-properties style:min-row-height="0.63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h31" style:family="table-cell">
      <style:table-cell-properties fo:padding="0cm" fo:border-left="1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4pt" style:font-size-asian="14pt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"/>
    </style:style>
    <style:style style:name="P4" style:family="paragraph" style:parent-style-name="Standard">
      <style:text-properties style:font-name="Arial" fo:font-size="14pt" style:font-name-asian="標楷體" style:font-size-asian="14pt"/>
    </style:style>
    <style:style style:name="P5" style:family="paragraph" style:parent-style-name="Standard">
      <style:paragraph-properties style:line-height-at-least="0cm" style:snap-to-layout-grid="false"/>
      <style:text-properties style:font-name="Arial"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Arial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style:font-name-asian="標楷體" style:font-size-asian="14pt"/>
    </style:style>
    <style:style style:name="P8" style:family="paragraph" style:parent-style-name="Standard">
      <style:text-properties style:font-name="Arial" fo:font-size="14pt" style:font-name-asian="標楷體" style:font-size-asian="14pt" style:font-name-complex="Arial"/>
    </style:style>
    <style:style style:name="P9" style:family="paragraph" style:parent-style-name="Standard">
      <style:paragraph-properties style:line-height-at-least="0cm" style:snap-to-layout-grid="false"/>
      <style:text-properties style:font-name="Arial" fo:font-size="14pt" style:font-name-asian="標楷體" style:font-size-asian="14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14pt" style:font-name-asian="標楷體" style:font-size-asian="14pt" style:font-name-complex="Arial"/>
    </style:style>
    <style:style style:name="P11" style:family="paragraph" style:parent-style-name="Standard">
      <style:paragraph-properties fo:orphans="2" fo:widows="2" style:snap-to-layout-grid="false"/>
      <style:text-properties style:font-name="Arial" fo:font-size="14pt" style:font-name-asian="標楷體" style:font-size-asian="14pt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Arial" fo:font-size="14pt" style:font-name-asian="標楷體" style:font-size-asian="14pt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14pt" style:font-name-asian="標楷體" style:font-size-asian="14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4pt" style:font-name-asian="標楷體" style:font-size-asian="14pt" style:font-name-complex="Arial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2pt"/>
    </style:style>
    <style:style style:name="P17" style:family="paragraph" style:parent-style-name="Standard">
      <style:paragraph-properties fo:orphans="2" fo:widows="2" style:snap-to-layout-grid="false"/>
      <style:text-properties style:font-name="Arial" fo:font-size="14pt" style:font-name-asian="標楷體" style:font-size-asian="14pt" style:font-name-complex="Arial" style:font-size-complex="12pt"/>
    </style:style>
    <style:style style:name="P18" style:family="paragraph" style:parent-style-name="Standard">
      <style:paragraph-properties fo:orphans="2" fo:widows="2" style:snap-to-layout-grid="false"/>
      <style:text-properties style:font-name="Arial" fo:font-size="14pt" style:font-name-asian="標楷體" style:font-size-asian="14pt" style:font-name-complex="Arial" style:font-size-complex="12pt" style:font-weight-complex="bold"/>
    </style:style>
    <style:style style:name="P19" style:family="paragraph" style:parent-style-name="Standard">
      <style:paragraph-properties fo:orphans="2" fo:widows="2" style:snap-to-layout-grid="false"/>
      <style:text-properties style:font-name="Arial" fo:font-size="14pt" style:font-name-asian="標楷體" style:font-size-asian="14pt" style:font-name-complex="Arial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3pt"/>
    </style:style>
    <style:style style:name="P22" style:family="paragraph" style:parent-style-name="Standard">
      <style:paragraph-properties fo:orphans="2" fo:widows="2" style:snap-to-layout-grid="false"/>
      <style:text-properties style:font-name="Arial" fo:font-size="14pt" style:font-name-asian="標楷體" style:font-size-asian="14pt" style:font-name-complex="Arial" style:font-size-complex="11pt" style:font-weight-complex="bold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Arial" fo:font-size="14pt" style:font-name-asian="標楷體" style:font-size-asian="14pt" style:font-weight-complex="bold"/>
    </style:style>
    <style:style style:name="P25" style:family="paragraph" style:parent-style-name="Standard">
      <style:paragraph-properties fo:orphans="2" fo:widows="2" style:snap-to-layout-grid="false"/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P29" style:family="paragraph" style:parent-style-name="Standard">
      <style:paragraph-properties style:snap-to-layout-grid="false"/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P30" style:family="paragraph" style:parent-style-name="Standard">
      <style:paragraph-properties fo:orphans="2" fo:widows="2" style:snap-to-layout-grid="false"/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/>
    </style:style>
    <style:style style:name="P34" style:family="paragraph" style:parent-style-name="Standard">
      <style:paragraph-properties fo:text-align="justify" style:justify-single-word="false"/>
      <style:text-properties style:font-name="Arial" fo:font-weight="bold" style:font-name-asian="標楷體" style:font-weight-asian="bold" style:font-size-complex="12pt"/>
    </style:style>
    <style:style style:name="P35" style:family="paragraph" style:parent-style-name="Standard">
      <style:paragraph-properties style:snap-to-layout-grid="false"/>
      <style:text-properties style:font-name="Arial" fo:font-weight="bold" style:font-name-asian="標楷體" style:font-weight-asian="bold" style:font-name-complex="Arial" style:font-size-complex="12pt"/>
    </style:style>
    <style:style style:name="P36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weight="bold" style:font-name-asian="標楷體" style:font-weight-asian="bold" style:font-name-complex="Arial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 style:font-size-complex="12pt"/>
    </style:style>
    <style:style style:name="P38" style:family="paragraph" style:parent-style-name="Standard">
      <style:paragraph-properties fo:line-height="0.423cm" fo:text-align="justify" fo:text-align-last="justify" style:justify-single-word="false"/>
      <style:text-properties style:font-name="Arial" fo:font-weight="bold" style:font-name-asian="標楷體" style:font-weight-asian="bold" style:font-name-complex="Arial" style:font-size-complex="12pt" style:font-weight-complex="bold"/>
    </style:style>
    <style:style style:name="P3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40" style:family="paragraph" style:parent-style-name="Standard">
      <style:paragraph-properties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41" style:family="paragraph" style:parent-style-name="Standard">
      <style:paragraph-properties style:snap-to-layout-grid="false"/>
      <style:text-properties style:font-name="Arial" style:font-name-asian="標楷體" style:font-name-complex="Arial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 style:font-size-complex="12pt" style:font-weight-complex="bold"/>
    </style:style>
    <style:style style:name="P43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44" style:family="paragraph" style:parent-style-name="Standard">
      <style:paragraph-properties fo:text-align="justify" fo:text-align-last="justify" style:justify-single-word="false"/>
      <style:text-properties style:font-name="Arial" style:font-name-asian="標楷體" style:font-name-complex="Arial"/>
    </style:style>
    <style:style style:name="P45" style:family="paragraph" style:parent-style-name="Standard">
      <style:paragraph-properties fo:text-align="justify" fo:text-align-last="justify" style:justify-single-word="false" style:snap-to-layout-grid="false"/>
      <style:text-properties style:font-name="Arial" style:font-name-asian="標楷體" style:font-name-complex="Arial"/>
    </style:style>
    <style:style style:name="P4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Arial" style:font-name-asian="標楷體" style:font-name-complex="Arial"/>
    </style:style>
    <style:style style:name="P47" style:family="paragraph" style:parent-style-name="Standard">
      <style:paragraph-properties fo:text-align="justify" fo:text-align-last="justify" style:justify-single-word="false" style:snap-to-layout-grid="false"/>
      <style:text-properties style:font-name="Arial" style:font-name-asian="標楷體" style:font-name-complex="Arial"/>
    </style:style>
    <style:style style:name="P48" style:family="paragraph" style:parent-style-name="Standard">
      <style:paragraph-properties fo:text-align="justify" fo:text-align-last="justify" style:justify-single-word="false"/>
      <style:text-properties style:font-name="Arial" style:font-name-asian="標楷體" style:font-size-complex="12pt"/>
    </style:style>
    <style:style style:name="P49" style:family="paragraph" style:parent-style-name="Standard">
      <style:paragraph-properties style:snap-to-layout-grid="false"/>
      <style:text-properties style:font-name="Arial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Arial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P51" style:family="paragraph" style:parent-style-name="Standard">
      <style:paragraph-properties style:snap-to-layout-grid="false"/>
      <style:text-properties style:font-name="Arial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P52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13pt" fo:font-weight="bold" style:font-name-asian="標楷體" style:font-size-asian="13pt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54" style:family="paragraph" style:parent-style-name="Standard">
      <style:paragraph-properties fo:text-align="center" style:justify-single-word="false"/>
      <style:text-properties style:font-name="Arial" fo:letter-spacing="-0.042cm" fo:font-weight="bold" style:font-name-asian="標楷體" style:font-weight-asian="bold" style:font-name-complex="Arial" style:font-weight-complex="bold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 style:list-style-name="WW8Num5">
      <style:paragraph-properties fo:text-align="justify" style:justify-single-word="false"/>
    </style:style>
    <style:style style:name="P57" style:family="paragraph" style:parent-style-name="Standard" style:list-style-name="WW8Num2">
      <style:paragraph-properties fo:line-height="0.564cm" fo:text-align="justify" style:justify-single-word="false"/>
    </style:style>
    <style:style style:name="P58" style:family="paragraph" style:parent-style-name="Standard" style:list-style-name="WW8Num2">
      <style:paragraph-properties fo:line-height="0.564cm" fo:text-align="justify" fo:text-align-last="justify" style:justify-single-word="false"/>
    </style:style>
    <style:style style:name="P59" style:family="paragraph" style:parent-style-name="Standard">
      <style:paragraph-properties fo:line-height="0.423cm"/>
    </style:style>
    <style:style style:name="P60" style:family="paragraph" style:parent-style-name="Standard">
      <style:paragraph-properties fo:text-align="center" style:justify-single-word="false"/>
      <style:text-properties style:font-size-complex="12pt" style:font-weight-complex="bold"/>
    </style:style>
    <style:style style:name="P61" style:family="paragraph" style:parent-style-name="Standard">
      <style:paragraph-properties fo:margin-left="0cm" fo:margin-right="0cm" fo:text-indent="0.99cm" style:auto-text-indent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3pt" style:font-weight-complex="bold"/>
    </style:style>
    <style:style style:name="P62" style:family="paragraph" style:parent-style-name="Standard">
      <style:paragraph-properties fo:margin-left="0cm" fo:margin-right="0cm" fo:line-height="0.564cm" fo:text-indent="0.635cm" style:auto-text-indent="false"/>
    </style:style>
    <style:style style:name="P63" style:family="paragraph" style:parent-style-name="Standard">
      <style:paragraph-properties fo:margin-left="0cm" fo:margin-right="0cm" fo:line-height="0.564cm" fo:text-align="justify" style:justify-single-word="false" fo:text-indent="0.635cm" style:auto-text-indent="false"/>
    </style:style>
    <style:style style:name="P64" style:family="paragraph" style:parent-style-name="Standard">
      <style:paragraph-properties fo:margin-left="0.564cm" fo:margin-right="0.161cm" fo:text-indent="-0.145cm" style:auto-text-indent="false" style:snap-to-layout-grid="false"/>
      <style:text-properties style:font-name="Arial" style:font-name-asian="標楷體" style:font-name-complex="Arial" style:font-size-complex="12pt"/>
    </style:style>
    <style:style style:name="P65" style:family="paragraph" style:parent-style-name="Standard" style:list-style-name="WW8Num4">
      <style:paragraph-properties fo:margin-left="0.385cm" fo:margin-right="0cm" fo:text-indent="-0.385cm" style:auto-text-indent="false">
        <style:tab-stops>
          <style:tab-stop style:position="0.173cm"/>
        </style:tab-stops>
      </style:paragraph-properties>
      <style:text-properties style:font-name="Arial" fo:font-size="10pt" fo:letter-spacing="-0.035cm" fo:font-weight="bold" style:font-name-asian="標楷體" style:font-size-asian="10pt" style:font-weight-asian="bold" style:font-name-complex="Arial"/>
    </style:style>
    <style:style style:name="P66" style:family="paragraph" style:parent-style-name="Standard">
      <style:paragraph-properties fo:margin-left="0cm" fo:margin-right="0cm" fo:text-indent="0.423cm" style:auto-text-indent="false"/>
      <style:text-properties style:font-name="Arial" fo:font-size="10pt" fo:letter-spacing="-0.035cm" fo:font-weight="bold" style:font-name-asian="標楷體" style:font-size-asian="10pt" style:font-weight-asian="bold" style:font-name-complex="Arial"/>
    </style:style>
    <style:style style:name="P67" style:family="paragraph" style:parent-style-name="Standard">
      <style:paragraph-properties fo:margin-left="0.714cm" fo:margin-right="0.161cm" fo:text-indent="-0.714cm" style:auto-text-indent="false" style:snap-to-layout-grid="false"/>
      <style:text-properties style:font-name="Arial" fo:font-size="11pt" style:font-name-asian="標楷體" style:font-size-asian="11pt" style:font-name-complex="Arial" style:font-size-complex="11pt" style:font-weight-complex="bold"/>
    </style:style>
    <style:style style:name="P68" style:family="paragraph" style:parent-style-name="Standard">
      <style:paragraph-properties fo:margin-left="0.552cm" fo:margin-right="0.161cm" fo:text-indent="-0.132cm" style:auto-text-indent="false" style:snap-to-layout-grid="false"/>
      <style:text-properties style:font-name="Arial" fo:font-size="11pt" style:font-name-asian="標楷體" style:font-size-asian="11pt" style:font-name-complex="Arial" style:font-size-complex="11pt" style:font-weight-complex="bold"/>
    </style:style>
    <style:style style:name="P6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13pt" fo:letter-spacing="-0.035cm" fo:font-weight="bold" style:font-name-asian="標楷體" style:font-size-asian="13pt" style:font-weight-asian="bold" style:font-name-complex="Arial" style:font-weight-complex="bold"/>
    </style:style>
    <style:style style:name="P70" style:family="paragraph" style:parent-style-name="Standard">
      <style:paragraph-properties fo:margin-left="0cm" fo:margin-right="0cm" fo:text-align="end" style:justify-single-word="false" fo:text-indent="0.988cm" style:auto-text-indent="false"/>
      <style:text-properties style:font-name="Arial" fo:font-size="14pt" style:font-size-asian="14pt" style:font-name-complex="Arial"/>
    </style:style>
    <style:style style:name="P7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Arial"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20pt" fo:font-weight="bold" style:font-name-asian="標楷體" style:font-size-asian="20pt" style:font-weight-asian="bold" style:font-name-complex="Arial" style:font-weight-complex="bold"/>
    </style:style>
    <style:style style:name="T4" style:family="text">
      <style:text-properties style:font-name="Arial" fo:font-weight="bold" style:font-name-asian="標楷體" style:font-weight-asian="bold" style:font-name-complex="Arial" style:font-size-complex="12pt"/>
    </style:style>
    <style:style style:name="T5" style:family="text">
      <style:text-properties style:font-name="Arial" fo:font-weight="bold" style:font-name-asian="標楷體" style:font-weight-asian="bold" style:font-name-complex="Arial" style:font-size-complex="12pt" style:font-weight-complex="bold"/>
    </style:style>
    <style:style style:name="T6" style:family="text">
      <style:text-properties style:font-name="Arial" fo:font-weight="bold" style:font-name-asian="標楷體" style:font-weight-asian="bold" style:font-name-complex="標楷體" style:font-size-complex="12pt"/>
    </style:style>
    <style:style style:name="T7" style:family="text">
      <style:text-properties style:font-name="Arial" fo:font-weight="bold" style:font-name-asian="標楷體" style:font-weight-asian="bold" style:font-name-complex="標楷體" style:font-size-complex="12pt" loext:padding="0cm" loext:border="0.51pt solid #000000"/>
    </style:style>
    <style:style style:name="T8" style:family="text">
      <style:text-properties style:font-name="Arial" fo:font-weight="bold" style:font-name-asian="標楷體" style:font-weight-asian="bold" style:font-size-complex="12pt"/>
    </style:style>
    <style:style style:name="T9" style:family="text">
      <style:text-properties style:font-name="Arial" fo:font-size="14pt" style:font-name-asian="標楷體" style:font-size-asian="14pt" style:font-name-complex="Arial"/>
    </style:style>
    <style:style style:name="T10" style:family="text">
      <style:text-properties style:font-name="Arial" fo:font-size="14pt" style:font-name-asian="標楷體" style:font-size-asian="14pt" style:font-name-complex="Arial"/>
    </style:style>
    <style:style style:name="T11" style:family="text">
      <style:text-properties style:font-name="Arial" fo:font-size="14pt" style:font-name-asian="標楷體" style:font-size-asian="14pt" style:font-name-complex="Arial" style:font-weight-complex="bold"/>
    </style:style>
    <style:style style:name="T12" style:family="text">
      <style:text-properties style:font-name="Arial" fo:font-size="14pt" style:font-name-asian="標楷體" style:font-size-asian="14pt"/>
    </style:style>
    <style:style style:name="T13" style:family="text">
      <style:text-properties style:font-name="Arial" fo:font-size="14pt" style:font-name-asian="Arial" style:font-size-asian="14pt" style:font-name-complex="Arial"/>
    </style:style>
    <style:style style:name="T14" style:family="text"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T15" style:family="text">
      <style:text-properties style:font-name="Arial" fo:font-size="14pt" fo:font-weight="bold" style:font-name-asian="Arial" style:font-size-asian="14pt" style:font-weight-asian="bold" style:font-name-complex="Arial" style:font-weight-complex="bold"/>
    </style:style>
    <style:style style:name="T16" style:family="text">
      <style:text-properties style:font-name="Arial" style:font-name-asian="標楷體" style:font-name-complex="Arial"/>
    </style:style>
    <style:style style:name="T17" style:family="text">
      <style:text-properties style:font-name="Arial" style:font-name-asian="標楷體" style:font-name-complex="Arial"/>
    </style:style>
    <style:style style:name="T18" style:family="text">
      <style:text-properties style:font-name="Arial" style:font-name-asian="標楷體" style:font-name-complex="Arial" style:font-size-complex="12pt"/>
    </style:style>
    <style:style style:name="T19" style:family="text">
      <style:text-properties style:font-name="Arial" style:font-name-asian="標楷體" style:font-name-complex="Arial" style:font-size-complex="12pt"/>
    </style:style>
    <style:style style:name="T20" style:family="text">
      <style:text-properties style:font-name="Arial" style:font-name-asian="標楷體" style:font-name-complex="Arial" style:font-size-complex="12pt" style:font-weight-complex="bold"/>
    </style:style>
    <style:style style:name="T21" style:family="text">
      <style:text-properties style:font-name="Arial" style:font-name-asian="標楷體" style:font-size-complex="12pt"/>
    </style:style>
    <style:style style:name="T22" style:family="text">
      <style:text-properties style:font-name="Arial" style:font-name-asian="標楷體" style:font-size-complex="12pt" style:font-weight-complex="bold"/>
    </style:style>
    <style:style style:name="T23" style:family="text">
      <style:text-properties style:font-name="Arial" style:font-name-asian="標楷體" style:font-name-complex="標楷體"/>
    </style:style>
    <style:style style:name="T24" style:family="text">
      <style:text-properties style:font-name="Arial" style:font-name-asian="標楷體" style:font-name-complex="標楷體" style:font-size-complex="12pt"/>
    </style:style>
    <style:style style:name="T25" style:family="text">
      <style:text-properties style:font-name="Arial" style:font-name-asian="標楷體" style:font-name-complex="標楷體" style:font-size-complex="12pt" style:font-weight-complex="bold"/>
    </style:style>
    <style:style style:name="T26" style:family="text">
      <style:text-properties style:font-name="Arial" fo:font-size="10pt" style:font-name-asian="標楷體" style:font-size-asian="10pt" style:font-name-complex="Arial"/>
    </style:style>
    <style:style style:name="T27" style:family="text">
      <style:text-properties style:font-name="Arial" fo:font-size="10pt" style:font-name-asian="標楷體" style:font-size-asian="10pt" style:font-name-complex="Arial" style:font-weight-complex="bold"/>
    </style:style>
    <style:style style:name="T28" style:family="text">
      <style:text-properties style:font-name="Arial" fo:font-size="10pt" style:font-name-asian="標楷體" style:font-size-asian="10pt"/>
    </style:style>
    <style:style style:name="T29" style:family="text">
      <style:text-properties style:font-name="Arial" fo:font-size="10pt" style:font-name-asian="Arial" style:font-size-asian="10pt" style:font-name-complex="Arial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="Arial" style:font-name-asian="Arial" style:font-name-complex="Arial"/>
    </style:style>
    <style:style style:name="T32" style:family="text">
      <style:text-properties style:font-name="Arial" style:font-name-asian="Arial" style:font-name-complex="Arial" style:font-size-complex="12pt"/>
    </style:style>
    <style:style style:name="T33" style:family="text">
      <style:text-properties style:font-name="Arial" style:font-name-asian="Arial" style:font-name-complex="Arial" style:font-size-complex="12pt" style:font-weight-complex="bold"/>
    </style:style>
    <style:style style:name="T34" style:family="text">
      <style:text-properties style:font-name="Arial" style:text-underline-style="solid" style:text-underline-width="auto" style:text-underline-color="font-color" style:font-name-asian="標楷體" style:font-name-complex="標楷體" style:font-size-complex="12pt"/>
    </style:style>
    <style:style style:name="T35" style:family="text">
      <style:text-properties style:font-name="Arial" style:text-underline-style="solid" style:text-underline-width="auto" style:text-underline-color="font-color" style:font-name-asian="Arial" style:font-name-complex="Arial" style:font-size-complex="12pt"/>
    </style:style>
    <style:style style:name="T36" style:family="text">
      <style:text-properties style:font-name="Arial" fo:font-size="13pt" fo:font-weight="bold" style:font-name-asian="標楷體" style:font-size-asian="13pt" style:font-weight-asian="bold" style:font-name-complex="Arial" style:font-weight-complex="bold"/>
    </style:style>
    <style:style style:name="T37" style:family="text">
      <style:text-properties style:font-name="Arial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38" style:family="text">
      <style:text-properties style:font-name="Arial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9" style:family="text">
      <style:text-properties style:font-name="Arial" fo:font-size="13pt" style:font-name-asian="標楷體" style:font-size-asian="13pt" style:font-name-complex="Arial" style:font-size-complex="13pt"/>
    </style:style>
    <style:style style:name="T40" style:family="text">
      <style:text-properties style:font-name="Arial" fo:font-size="13pt" fo:letter-spacing="-0.035cm" fo:font-weight="bold" style:font-name-asian="標楷體" style:font-size-asian="13pt" style:font-weight-asian="bold" style:font-name-complex="Arial" style:font-weight-complex="bold"/>
    </style:style>
    <style:style style:name="T41" style:family="text">
      <style:text-properties style:font-name="Arial" fo:font-size="11pt" style:font-name-asian="標楷體" style:font-size-asian="11pt" style:font-name-complex="Arial" style:font-size-complex="11pt"/>
    </style:style>
    <style:style style:name="T42" style:family="text">
      <style:text-properties style:font-name-asian="標楷體"/>
    </style:style>
    <style:style style:name="T43" style:family="text">
      <style:text-properties style:font-name-complex="Arial"/>
    </style:style>
    <style:style style:name="T44" style:family="text">
      <style:text-properties style:font-name-complex="Arial" style:font-weight-complex="bold"/>
    </style:style>
    <style:style style:name="T45" style:family="text">
      <style:text-properties style:font-name-complex="Arial" style:font-size-complex="12pt"/>
    </style:style>
    <style:style style:name="T46" style:family="text">
      <style:text-properties fo:font-size="14pt" style:font-size-asian="14pt"/>
    </style:style>
    <style:style style:name="T47" style:family="text">
      <style:text-properties fo:font-size="14pt" style:font-size-asian="14pt" style:font-name-complex="Arial"/>
    </style:style>
    <style:style style:name="T48" style:family="text">
      <style:text-properties style:font-name-asian="Arial"/>
    </style:style>
    <style:style style:name="T49" style:family="text">
      <style:text-properties style:font-name="Wingdings" style:font-name-asian="Wingdings" style:font-name-complex="Wingdings" style:font-size-complex="12pt"/>
    </style:style>
    <style:style style:name="T50" style:family="text">
      <style:text-properties style:font-name="Wingdings" fo:font-size="10pt" style:font-name-asian="Wingdings" style:font-size-asian="10pt" style:font-name-complex="Wingdings"/>
    </style:style>
    <style:style style:name="T5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52" style:family="text">
      <style:text-properties style:font-size-complex="12pt"/>
    </style:style>
    <style:style style:name="T53" style:family="text">
      <style:text-properties style:font-name="標楷體" style:font-name-asian="標楷體" style:font-name-complex="標楷體"/>
    </style:style>
    <style:style style:name="T54" style:family="text">
      <style:text-properties style:font-name="標楷體" style:font-name-asian="標楷體" style:font-name-complex="標楷體" style:font-size-complex="12pt"/>
    </style:style>
    <style:style style:name="T55" style:family="text">
      <style:text-properties style:font-name="標楷體" style:font-name-asian="標楷體" style:font-name-complex="標楷體" style:font-size-complex="12pt" style:font-weight-complex="bold"/>
    </style:style>
    <style:style style:name="T5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7" style:family="text">
      <style:text-properties fo:font-size="13pt" fo:font-weight="bold" style:font-size-asian="13pt" style:font-weight-asian="bold" style:font-name-complex="Arial" style:font-weight-complex="bold"/>
    </style:style>
    <style:style style:name="T58" style:family="text">
      <style:text-properties fo:font-size="13pt" style:font-size-asian="13pt" style:font-name-complex="Arial"/>
    </style:style>
    <style:style style:name="T59" style:family="text">
      <style:text-properties style:font-size-complex="13pt" style:font-weight-complex="bold"/>
    </style:style>
    <style:style style:name="T60" style:family="text">
      <style:text-properties fo:letter-spacing="-0.035cm"/>
    </style:style>
    <style:style style:name="T61" style:family="text">
      <style:text-properties fo:letter-spacing="-0.04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學　校　教　職　員　退　休　事　實　表</text:p>
      <text:p text:style-name="P5">一、受文者：</text:p>
      <text:p text:style-name="P9">二、（服務機關學校）（職稱）（姓名）申請　　　退休；檢送證件　　冊（件）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V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D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4">國民身分證統一編號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4">出生日期</text:p>
          </table:table-cell>
          <table:table-cell table:style-name="表格1.D1" table:number-columns-spanned="6" office:value-type="string">
            <text:p text:style-name="P4"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4" office:value-type="string">
            <text:p text:style-name="P24">退休生效日期</text:p>
          </table:table-cell>
          <table:covered-table-cell/>
          <table:covered-table-cell/>
          <table:covered-table-cell/>
          <table:table-cell table:style-name="表格1.Z1" table:number-columns-spanned="4" office:value-type="string">
            <text:p text:style-name="P4">民國　　　年　　　月　　　日</text:p>
          </table:table-cell>
          <table:covered-table-cell/>
          <table:covered-table-cell/>
          <table:covered-table-cell/>
          <table:table-cell table:style-name="表格1.h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6">最後服務機關</text:p>
            <text:p text:style-name="P6">學校及代號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6">職稱</text:p>
          </table:table-cell>
          <table:covered-table-cell/>
          <table:table-cell table:style-name="表格1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6">退休薪級</text:p>
          </table:table-cell>
          <table:table-cell table:style-name="表格1.F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X2" table:number-rows-spanned="3" table:number-columns-spanned="6" office:value-type="string">
            <text:p text:style-name="P34">公教人員保險被保險人請領養老給付選擇</text:p>
            <text:p text:style-name="P55"><text:span text:style-name="T26">(</text:span><text:span text:style-name="T28">請以</text:span><text:span text:style-name="T29"> </text:span><text:span text:style-name="T50"></text:span><text:span text:style-name="T29"> </text:span><text:span text:style-name="T26">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5" office:value-type="string">
            <text:list xml:id="list3960333097" text:style-name="WW8Num5">
              <text:list-item>
                <text:p text:style-name="P56"><text:span text:style-name="T21">本人作下列選擇前已詳閱公保法相關規定、銓敘部</text:span><text:span text:style-name="T18">97</text:span><text:span text:style-name="T21">年</text:span><text:span text:style-name="T18">3</text:span><text:span text:style-name="T21">月</text:span><text:span text:style-name="T18">27</text:span><text:span text:style-name="T21">日部退一字</text:span><text:span text:style-name="T18">0972917265</text:span><text:span text:style-name="T21">號令及</text:span><text:span text:style-name="T23">教育部同年</text:span><text:span text:style-name="T16">4</text:span><text:span text:style-name="T23">月</text:span><text:span text:style-name="T16">2</text:span><text:span text:style-name="T23">日台人（三）字第</text:span><text:span text:style-name="T16">0970039178</text:span><text:span text:style-name="T23">號函</text:span><text:span text:style-name="T21">規定：</text:span></text:p>
              </text:list-item>
            </text:list>
            <text:p text:style-name="P55"><text:span text:style-name="T54">□</text:span><text:span text:style-name="T18">1.</text:span><text:span text:style-name="T21">請領養老給付</text:span><text:span text:style-name="T32"> <text:s text:c="2"/></text:span><text:span text:style-name="T18">□2.</text:span><text:span text:style-name="T21">暫不請領養老給付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4">新制施行前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7" office:value-type="string">
            <text:p text:style-name="P1"><text:span text:style-name="T13"><text:s text:c="2"/></text:span><text:span text:style-name="T12">年　</text:span><text:span text:style-name="T13"> </text:span><text:span text:style-name="T12">　月　　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2" office:value-type="string">
            <text:p text:style-name="P6">聯絡電話</text:p>
          </table:table-cell>
          <table:covered-table-cell/>
          <table:table-cell table:style-name="表格1.O3" table:number-columns-spanned="7" office:value-type="string">
            <text:p text:style-name="P55"><text:span text:style-name="T12">（H）</text:span><text:span text:style-name="T13"> <text:s text:c="4"/></text:span><text:span text:style-name="T12">　　</text:span><text:span text:style-name="T13"> </text:span><text:span text:style-name="T12">（O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rows-spanned="8" table:number-columns-spanned="3" office:value-type="string">
            <text:p text:style-name="P25"/>
          </table:table-cell>
          <table:covered-table-cell/>
          <table:covered-table-cell/>
          <table:table-cell table:style-name="表格1.L2" office:value-type="string">
            <text:p text:style-name="P31"/>
          </table:table-cell>
          <table:table-cell table:style-name="表格1.k3" office:value-type="string">
            <text:p text:style-name="P35"/>
          </table:table-cell>
        </table:table-row>
        <table:table-row table:style-name="表格1.4">
          <table:table-cell table:style-name="表格1.A4" table:number-rows-spanned="2" table:number-columns-spanned="7" office:value-type="string">
            <text:p text:style-name="P7">新制施行後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2" table:number-columns-spanned="7" office:value-type="string">
            <text:p text:style-name="P1"><text:span text:style-name="T13"><text:s text:c="2"/></text:span><text:span text:style-name="T12">年　</text:span><text:span text:style-name="T13"> </text:span><text:span text:style-name="T12">　月　　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rows-spanned="8" table:number-columns-spanned="9" office:value-type="string">
            <text:list xml:id="list3723780559" text:style-name="WW8Num2">
              <text:list-item>
                <text:p text:style-name="P57"><text:span text:style-name="T21">本人未依學校教職員退休條例</text:span><text:span text:style-name="T24">施行細則第</text:span><text:span text:style-name="T18">27</text:span><text:span text:style-name="T24">條第</text:span><text:span text:style-name="T18">1</text:span><text:span text:style-name="T24">項之規定於擬退休生效日</text:span><text:span text:style-name="T4">3</text:span><text:span text:style-name="T6">個月</text:span><text:span text:style-name="T24">前申請退休，如因作業不及，致退休金、優惠存款等權益受損，由本人自行負責，絕無異議。</text:span></text:p>
              </text:list-item>
              <text:list-item>
                <text:p text:style-name="P58"><text:span text:style-name="T24">本人具有合於教育人員退撫新制實施前、後採計之任職年資逾</text:span><text:span text:style-name="T18">35</text:span><text:span text:style-name="T24">年，依學校教職員退休條例第</text:span><text:span text:style-name="T18">21</text:span><text:span text:style-name="T24">條之</text:span><text:span text:style-name="T18">1</text:span><text:span text:style-name="T24">規定</text:span><text:span text:style-name="T6">，</text:span><text:span text:style-name="T24">最高採計</text:span><text:span text:style-name="T18">35</text:span><text:span text:style-name="T24">年；符合第</text:span><text:span text:style-name="T18">6</text:span><text:span text:style-name="T24">條增核退休金規定者，最高得採計至</text:span><text:span text:style-name="T18">40</text:span><text:span text:style-name="T24">年。本人選擇年資採計方式如下：退撫新制</text:span><text:span text:style-name="T7">施行前</text:span><text:span text:style-name="T24">任職年資：</text:span><text:span text:style-name="T34">　</text:span><text:span text:style-name="T35"> </text:span><text:span text:style-name="T24">年</text:span></text:p>
              </text:list-item>
            </text:list>
            <text:p text:style-name="P62"><text:span text:style-name="T34">　</text:span><text:span text:style-name="T35"> </text:span><text:span text:style-name="T24">個月</text:span><text:span text:style-name="T18">;</text:span><text:span text:style-name="T24">退撫新制</text:span><text:span text:style-name="T7">施行後</text:span><text:span text:style-name="T24">任職年資：</text:span><text:span text:style-name="T34">　</text:span><text:span text:style-name="T35"> </text:span><text:span text:style-name="T24">年</text:span><text:span text:style-name="T34">　</text:span><text:span text:style-name="T35"> </text:span><text:span text:style-name="T24">個月，合計</text:span><text:span text:style-name="T34">　</text:span><text:span text:style-name="T35"> </text:span><text:span text:style-name="T24">年</text:span></text:p>
            <text:p text:style-name="P63"><text:span text:style-name="T34">　</text:span><text:span text:style-name="T35"> </text:span><text:span text:style-name="T24">個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rows-spanned="3" office:value-type="string">
            <text:p text:style-name="P31"/>
          </table:table-cell>
          <table:table-cell table:style-name="表格1.k3" table:number-rows-spanned="3" office:value-type="string">
            <text:p text:style-name="P35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6" table:number-columns-spanned="6" office:value-type="string">
            <text:p text:style-name="P55"><text:span text:style-name="T8">公保養老給付直撥入帳</text:span><text:span text:style-name="T37">(</text:span><text:span text:style-name="T38">臺灣銀行</text:span><text:span text:style-name="T37">)</text:span><text:span text:style-name="T38">辦理優惠存款</text:span></text:p>
            <text:p text:style-name="P55"><text:span text:style-name="T29"><text:s/></text:span><text:span text:style-name="T26">(</text:span><text:span text:style-name="T28">請以</text:span><text:span text:style-name="T29"> </text:span><text:span text:style-name="T50"></text:span><text:span text:style-name="T29"> </text:span><text:span text:style-name="T26">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rows-spanned="3" office:value-type="string">
            <text:p text:style-name="P48">直撥入帳</text:p>
          </table:table-cell>
          <table:table-cell table:style-name="表格1.L2" table:number-rows-spanned="3" table:number-columns-spanned="2" office:value-type="string">
            <text:p text:style-name="P1"><text:span text:style-name="T55">□</text:span><text:span text:style-name="T22">是</text:span><text:span text:style-name="T33"> <text:s text:c="5"/></text:span><text:span text:style-name="T20">□</text:span><text:span text:style-name="T2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3" table:number-columns-spanned="7" office:value-type="string">
            <text:p text:style-name="P7">私立學校儲金制前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3" table:number-columns-spanned="7" office:value-type="string">
            <text:p text:style-name="P1"><text:span text:style-name="T13"><text:s text:c="2"/></text:span><text:span text:style-name="T12">年　</text:span><text:span text:style-name="T13"> </text:span><text:span text:style-name="T12">　月　　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3" office:value-type="string">
            <text:p text:style-name="P16"/>
          </table:table-cell>
          <table:table-cell table:style-name="表格1.k7" table:number-rows-spanned="3" office:value-type="string">
            <text:p text:style-name="P41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48">帳號</text:p>
          </table:table-cell>
          <table:table-cell table:style-name="表格1.L2" table:number-columns-spanned="2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7" office:value-type="string">
            <text:p text:style-name="P7">私立學校儲金制後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2" table:number-columns-spanned="7" office:value-type="string">
            <text:p text:style-name="P1"><text:span text:style-name="T13"><text:s text:c="2"/></text:span><text:span text:style-name="T12">年　</text:span><text:span text:style-name="T13"> </text:span><text:span text:style-name="T12">　月　　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2" table:number-columns-spanned="3" office:value-type="string">
            <text:list xml:id="list2883756661" text:style-name="WW8Num4">
              <text:list-item>
                <text:p text:style-name="P65">退休人員如勾選「是」欄位，需填註臺灣銀行優存帳號，</text:p>
              </text:list-item>
            </text:list>
            <text:p text:style-name="P66">並檢附臺灣銀行優惠存款帳戶存摺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office:value-type="string">
            <text:p text:style-name="P16"/>
          </table:table-cell>
          <table:table-cell table:style-name="表格1.k10" office:value-type="string">
            <text:p text:style-name="P41"/>
          </table:table-cell>
        </table:table-row>
        <table:table-row table:style-name="表格1.11">
          <table:table-cell table:style-name="表格1.A11" table:number-columns-spanned="4" office:value-type="string">
            <text:p text:style-name="P8">適（準）用條款</text:p>
          </table:table-cell>
          <table:covered-table-cell/>
          <table:covered-table-cell/>
          <table:covered-table-cell/>
          <table:table-cell table:style-name="表格1.E11" table:number-columns-spanned="10" office:value-type="string">
            <text:p text:style-name="P2"><text:span text:style-name="T42">學校教職員退休條例第</text:span><text:span text:style-name="T48"> </text:span><text:span text:style-name="T42">　條</text:span><text:span text:style-name="T48"> </text:span><text:span text:style-name="T42">　項　</text:span><text:span text:style-name="T48"> </text:span><text:span text:style-name="T42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38">舊制一次退休金直撥入帳(臺灣銀行)辦理優惠存款</text:p>
            <text:p text:style-name="P59"><text:span text:style-name="T18">(請以</text:span><text:span text:style-name="T49"></text:span><text:span text:style-name="T18">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60"><text:span text:style-name="T53">□</text:span><text:span text:style-name="T16">是</text:span><text:span text:style-name="T31"> <text:s text:c="5"/></text:span><text:span text:style-name="T16">□否</text:span>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26">退休金種類</text:p>
          </table:table-cell>
          <table:covered-table-cell/>
          <table:covered-table-cell/>
          <table:covered-table-cell/>
          <table:table-cell table:style-name="表格1.E1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6" office:value-type="string">
            <text:p text:style-name="P50">依第21條之1第5項選擇之補償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6" office:value-type="string">
            <text:p text:style-name="P1"><text:span text:style-name="T56">□</text:span><text:span text:style-name="T14">一次補償金□月補償金</text:span><text:span text:style-name="T15"> </text:span><text:span text:style-name="T41">(請以</text:span><text:span text:style-name="T51"></text:span><text:span text:style-name="T41">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" office:value-type="string">
            <text:p text:style-name="P26">退休人員</text:p>
            <text:p text:style-name="P26">簽名蓋章</text:p>
          </table:table-cell>
          <table:covered-table-cell/>
          <table:covered-table-cell/>
          <table:table-cell table:style-name="表格1.O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4">歷任職務</text:p>
          </table:table-cell>
          <table:table-cell table:style-name="表格1.B13" office:value-type="string">
            <text:p text:style-name="P13">序號</text:p>
          </table:table-cell>
          <table:table-cell table:style-name="表格1.B13" table:number-columns-spanned="8" office:value-type="string">
            <text:p text:style-name="P13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3" table:number-columns-spanned="2" office:value-type="string">
            <text:p text:style-name="P13">職稱</text:p>
          </table:table-cell>
          <table:covered-table-cell/>
          <table:table-cell table:style-name="表格1.M13" table:number-columns-spanned="8" office:value-type="string">
            <text:p text:style-name="P13">起訖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office:value-type="string">
            <text:p text:style-name="P13">序號</text:p>
          </table:table-cell>
          <table:table-cell table:style-name="表格1.B13" table:number-columns-spanned="5" office:value-type="string">
            <text:p text:style-name="P13">服務機關</text:p>
          </table:table-cell>
          <table:covered-table-cell/>
          <table:covered-table-cell/>
          <table:covered-table-cell/>
          <table:covered-table-cell/>
          <table:table-cell table:style-name="表格1.B13" table:number-columns-spanned="2" office:value-type="string">
            <text:p text:style-name="P13">職稱</text:p>
          </table:table-cell>
          <table:covered-table-cell/>
          <table:table-cell table:style-name="表格1.B13" table:number-columns-spanned="5" office:value-type="string">
            <text:p text:style-name="P13">起訖年月日</text:p>
          </table:table-cell>
          <table:covered-table-cell/>
          <table:covered-table-cell/>
          <table:covered-table-cell/>
          <table:covered-table-cell/>
          <table:table-cell table:style-name="表格1.h1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4" office:value-type="string">
            <text:p text:style-name="P69">新制施行前</text:p>
          </table:table-cell>
          <table:table-cell table:style-name="表格1.B14" office:value-type="string">
            <text:p text:style-name="P27">一</text:p>
          </table:table-cell>
          <table:table-cell table:style-name="表格1.B14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2" office:value-type="string">
            <text:p text:style-name="P12"/>
          </table:table-cell>
          <table:covered-table-cell/>
          <table:table-cell table:style-name="表格1.B14" table:number-columns-spanned="8" office:value-type="string">
            <text:p text:style-name="P70"><text:span text:style-name="T42">年</text:span><text:span text:style-name="T48"> <text:s text:c="2"/></text:span><text:span text:style-name="T42">月</text:span><text:span text:style-name="T48"> <text:s text:c="2"/></text:span><text:span text:style-name="T42">日至</text:span><text:span text:style-name="T48"> <text:s text:c="2"/></text:span><text:span text:style-name="T42">年</text:span><text:span text:style-name="T48"> <text:s text:c="2"/></text:span><text:span text:style-name="T42">月</text:span><text:span text:style-name="T48"> <text:s text:c="2"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4" office:value-type="string">
            <text:p text:style-name="P27">五</text:p>
          </table:table-cell>
          <table:table-cell table:style-name="表格1.B1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B14" table:number-columns-spanned="2" office:value-type="string">
            <text:p text:style-name="P12"/>
          </table:table-cell>
          <table:covered-table-cell/>
          <table:table-cell table:style-name="表格1.c14" table:number-columns-spanned="5" office:value-type="string">
            <text:p text:style-name="P3"><text:span text:style-name="T42">年</text:span><text:span text:style-name="T48"> <text:s text:c="2"/></text:span><text:span text:style-name="T42">月</text:span><text:span text:style-name="T48"> <text:s text:c="2"/></text:span><text:span text:style-name="T42">日至</text:span><text:span text:style-name="T48"> <text:s text:c="2"/></text:span><text:span text:style-name="T42">年</text:span><text:span text:style-name="T48"> <text:s text:c="2"/></text:span><text:span text:style-name="T42">月</text:span><text:span text:style-name="T48"> <text:s text:c="2"/></text:span><text:span text:style-name="T42">日</text:span></text:p>
          </table:table-cell>
          <table:covered-table-cell/>
          <table:covered-table-cell/>
          <table:covered-table-cell/>
          <table:covered-table-cell/>
          <table:table-cell table:style-name="表格1.h1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5" office:value-type="string">
            <text:p text:style-name="P27">二</text:p>
          </table:table-cell>
          <table:table-cell table:style-name="表格1.B15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2"/>
          </table:table-cell>
          <table:covered-table-cell/>
          <table:table-cell table:style-name="表格1.B15" table:number-columns-spanned="8" office:value-type="string">
            <text:p text:style-name="P3"><text:span text:style-name="T42">年</text:span><text:span text:style-name="T48"> <text:s text:c="2"/></text:span><text:span text:style-name="T42">月</text:span><text:span text:style-name="T48"> <text:s text:c="2"/></text:span><text:span text:style-name="T42">日至</text:span><text:span text:style-name="T48"> <text:s text:c="2"/></text:span><text:span text:style-name="T42">年</text:span><text:span text:style-name="T48"> <text:s text:c="2"/></text:span><text:span text:style-name="T42">月</text:span><text:span text:style-name="T48"> <text:s text:c="2"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office:value-type="string">
            <text:p text:style-name="P27">六</text:p>
          </table:table-cell>
          <table:table-cell table:style-name="表格1.B15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2"/>
          </table:table-cell>
          <table:covered-table-cell/>
          <table:table-cell table:style-name="表格1.c15" table:number-columns-spanned="5" office:value-type="string">
            <text:p text:style-name="P3"><text:span text:style-name="T42">年</text:span><text:span text:style-name="T48"> <text:s text:c="2"/></text:span><text:span text:style-name="T42">月</text:span><text:span text:style-name="T48"> <text:s text:c="2"/></text:span><text:span text:style-name="T42">日至</text:span><text:span text:style-name="T48"> <text:s text:c="2"/></text:span><text:span text:style-name="T42">年</text:span><text:span text:style-name="T48"> <text:s text:c="2"/></text:span><text:span text:style-name="T42">月</text:span><text:span text:style-name="T48"> <text:s text:c="2"/></text:span><text:span text:style-name="T42">日</text:span></text:p>
          </table:table-cell>
          <table:covered-table-cell/>
          <table:covered-table-cell/>
          <table:covered-table-cell/>
          <table:covered-table-cell/>
          <table:table-cell table:style-name="表格1.h1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5" office:value-type="string">
            <text:p text:style-name="P27">三</text:p>
          </table:table-cell>
          <table:table-cell table:style-name="表格1.B15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2"/>
          </table:table-cell>
          <table:covered-table-cell/>
          <table:table-cell table:style-name="表格1.B15" table:number-columns-spanned="8" office:value-type="string">
            <text:p text:style-name="P3"><text:span text:style-name="T42">年</text:span><text:span text:style-name="T48"> <text:s text:c="2"/></text:span><text:span text:style-name="T42">月</text:span><text:span text:style-name="T48"> <text:s text:c="2"/></text:span><text:span text:style-name="T42">日至</text:span><text:span text:style-name="T48"> <text:s text:c="2"/></text:span><text:span text:style-name="T42">年</text:span><text:span text:style-name="T48"> <text:s text:c="2"/></text:span><text:span text:style-name="T42">月</text:span><text:span text:style-name="T48"> <text:s text:c="2"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office:value-type="string">
            <text:p text:style-name="P27">七</text:p>
          </table:table-cell>
          <table:table-cell table:style-name="表格1.B15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2"/>
          </table:table-cell>
          <table:covered-table-cell/>
          <table:table-cell table:style-name="表格1.c15" table:number-columns-spanned="5" office:value-type="string">
            <text:p text:style-name="P3"><text:span text:style-name="T42">年</text:span><text:span text:style-name="T48"> <text:s text:c="2"/></text:span><text:span text:style-name="T42">月</text:span><text:span text:style-name="T48"> <text:s text:c="2"/></text:span><text:span text:style-name="T42">日至</text:span><text:span text:style-name="T48"> <text:s text:c="2"/></text:span><text:span text:style-name="T42">年</text:span><text:span text:style-name="T48"> <text:s text:c="2"/></text:span><text:span text:style-name="T42">月</text:span><text:span text:style-name="T48"> <text:s text:c="2"/></text:span><text:span text:style-name="T42">日</text:span></text:p>
          </table:table-cell>
          <table:covered-table-cell/>
          <table:covered-table-cell/>
          <table:covered-table-cell/>
          <table:covered-table-cell/>
          <table:table-cell table:style-name="表格1.h1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5" office:value-type="string">
            <text:p text:style-name="P27">四</text:p>
          </table:table-cell>
          <table:table-cell table:style-name="表格1.B15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2"/>
          </table:table-cell>
          <table:covered-table-cell/>
          <table:table-cell table:style-name="表格1.B15" table:number-columns-spanned="8" office:value-type="string">
            <text:p text:style-name="P3"><text:span text:style-name="T42">年</text:span><text:span text:style-name="T48"> <text:s text:c="2"/></text:span><text:span text:style-name="T42">月</text:span><text:span text:style-name="T48"> <text:s text:c="2"/></text:span><text:span text:style-name="T42">日至</text:span><text:span text:style-name="T48"> <text:s text:c="2"/></text:span><text:span text:style-name="T42">年</text:span><text:span text:style-name="T48"> <text:s text:c="2"/></text:span><text:span text:style-name="T42">月</text:span><text:span text:style-name="T48"> <text:s text:c="2"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office:value-type="string">
            <text:p text:style-name="P27">八</text:p>
          </table:table-cell>
          <table:table-cell table:style-name="表格1.B15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2"/>
          </table:table-cell>
          <table:covered-table-cell/>
          <table:table-cell table:style-name="表格1.c15" table:number-columns-spanned="5" office:value-type="string">
            <text:p text:style-name="P3"><text:span text:style-name="T42">年</text:span><text:span text:style-name="T48"> <text:s text:c="2"/></text:span><text:span text:style-name="T42">月</text:span><text:span text:style-name="T48"> <text:s text:c="2"/></text:span><text:span text:style-name="T42">日至</text:span><text:span text:style-name="T48"> <text:s text:c="2"/></text:span><text:span text:style-name="T42">年</text:span><text:span text:style-name="T48"> <text:s text:c="2"/></text:span><text:span text:style-name="T42">月</text:span><text:span text:style-name="T48"> <text:s text:c="2"/></text:span><text:span text:style-name="T42">日</text:span></text:p>
          </table:table-cell>
          <table:covered-table-cell/>
          <table:covered-table-cell/>
          <table:covered-table-cell/>
          <table:covered-table-cell/>
          <table:table-cell table:style-name="表格1.h1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4" office:value-type="string">
            <text:p text:style-name="P69">新制施行後</text:p>
          </table:table-cell>
          <table:table-cell table:style-name="表格1.B18" office:value-type="string">
            <text:p text:style-name="P27">一</text:p>
          </table:table-cell>
          <table:table-cell table:style-name="表格1.B14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2" office:value-type="string">
            <text:p text:style-name="P12"/>
          </table:table-cell>
          <table:covered-table-cell/>
          <table:table-cell table:style-name="表格1.B14" table:number-columns-spanned="8" office:value-type="string">
            <text:p text:style-name="P3"><text:span text:style-name="T42">年</text:span><text:span text:style-name="T48"> <text:s text:c="2"/></text:span><text:span text:style-name="T42">月</text:span><text:span text:style-name="T48"> <text:s text:c="2"/></text:span><text:span text:style-name="T42">日至</text:span><text:span text:style-name="T48"> <text:s text:c="2"/></text:span><text:span text:style-name="T42">年</text:span><text:span text:style-name="T48"> <text:s text:c="2"/></text:span><text:span text:style-name="T42">月</text:span><text:span text:style-name="T48"> <text:s text:c="2"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4" office:value-type="string">
            <text:p text:style-name="P27">五</text:p>
          </table:table-cell>
          <table:table-cell table:style-name="表格1.B1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B14" table:number-columns-spanned="2" office:value-type="string">
            <text:p text:style-name="P12"/>
          </table:table-cell>
          <table:covered-table-cell/>
          <table:table-cell table:style-name="表格1.c14" table:number-columns-spanned="5" office:value-type="string">
            <text:p text:style-name="P3"><text:span text:style-name="T42">年</text:span><text:span text:style-name="T48"> <text:s text:c="2"/></text:span><text:span text:style-name="T42">月</text:span><text:span text:style-name="T48"> <text:s text:c="2"/></text:span><text:span text:style-name="T42">日至</text:span><text:span text:style-name="T48"> <text:s text:c="2"/></text:span><text:span text:style-name="T42">年</text:span><text:span text:style-name="T48"> <text:s text:c="2"/></text:span><text:span text:style-name="T42">月</text:span><text:span text:style-name="T48"> <text:s text:c="2"/></text:span><text:span text:style-name="T42">日</text:span></text:p>
          </table:table-cell>
          <table:covered-table-cell/>
          <table:covered-table-cell/>
          <table:covered-table-cell/>
          <table:covered-table-cell/>
          <table:table-cell table:style-name="表格1.h1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9" office:value-type="string">
            <text:p text:style-name="P27">二</text:p>
          </table:table-cell>
          <table:table-cell table:style-name="表格1.B15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2"/>
          </table:table-cell>
          <table:covered-table-cell/>
          <table:table-cell table:style-name="表格1.B15" table:number-columns-spanned="8" office:value-type="string">
            <text:p text:style-name="P3"><text:span text:style-name="T42">年</text:span><text:span text:style-name="T48"> <text:s text:c="2"/></text:span><text:span text:style-name="T42">月</text:span><text:span text:style-name="T48"> <text:s text:c="2"/></text:span><text:span text:style-name="T42">日至</text:span><text:span text:style-name="T48"> <text:s text:c="2"/></text:span><text:span text:style-name="T42">年</text:span><text:span text:style-name="T48"> <text:s text:c="2"/></text:span><text:span text:style-name="T42">月</text:span><text:span text:style-name="T48"> <text:s text:c="2"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office:value-type="string">
            <text:p text:style-name="P27">六</text:p>
          </table:table-cell>
          <table:table-cell table:style-name="表格1.B15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2"/>
          </table:table-cell>
          <table:covered-table-cell/>
          <table:table-cell table:style-name="表格1.c15" table:number-columns-spanned="5" office:value-type="string">
            <text:p text:style-name="P3"><text:span text:style-name="T42">年</text:span><text:span text:style-name="T48"> <text:s text:c="2"/></text:span><text:span text:style-name="T42">月</text:span><text:span text:style-name="T48"> <text:s text:c="2"/></text:span><text:span text:style-name="T42">日至</text:span><text:span text:style-name="T48"> <text:s text:c="2"/></text:span><text:span text:style-name="T42">年</text:span><text:span text:style-name="T48"> <text:s text:c="2"/></text:span><text:span text:style-name="T42">月</text:span><text:span text:style-name="T48"> <text:s text:c="2"/></text:span><text:span text:style-name="T42">日</text:span></text:p>
          </table:table-cell>
          <table:covered-table-cell/>
          <table:covered-table-cell/>
          <table:covered-table-cell/>
          <table:covered-table-cell/>
          <table:table-cell table:style-name="表格1.h1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9" office:value-type="string">
            <text:p text:style-name="P27">三</text:p>
          </table:table-cell>
          <table:table-cell table:style-name="表格1.B15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2"/>
          </table:table-cell>
          <table:covered-table-cell/>
          <table:table-cell table:style-name="表格1.B15" table:number-columns-spanned="8" office:value-type="string">
            <text:p text:style-name="P3"><text:span text:style-name="T42">年</text:span><text:span text:style-name="T48"> <text:s text:c="2"/></text:span><text:span text:style-name="T42">月</text:span><text:span text:style-name="T48"> <text:s text:c="2"/></text:span><text:span text:style-name="T42">日至</text:span><text:span text:style-name="T48"> <text:s text:c="2"/></text:span><text:span text:style-name="T42">年</text:span><text:span text:style-name="T48"> <text:s text:c="2"/></text:span><text:span text:style-name="T42">月</text:span><text:span text:style-name="T48"> <text:s text:c="2"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office:value-type="string">
            <text:p text:style-name="P27">七</text:p>
          </table:table-cell>
          <table:table-cell table:style-name="表格1.B15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2"/>
          </table:table-cell>
          <table:covered-table-cell/>
          <table:table-cell table:style-name="表格1.c15" table:number-columns-spanned="5" office:value-type="string">
            <text:p text:style-name="P3"><text:span text:style-name="T42">年</text:span><text:span text:style-name="T48"> <text:s text:c="2"/></text:span><text:span text:style-name="T42">月</text:span><text:span text:style-name="T48"> <text:s text:c="2"/></text:span><text:span text:style-name="T42">日至</text:span><text:span text:style-name="T48"> <text:s text:c="2"/></text:span><text:span text:style-name="T42">年</text:span><text:span text:style-name="T48"> <text:s text:c="2"/></text:span><text:span text:style-name="T42">月</text:span><text:span text:style-name="T48"> <text:s text:c="2"/></text:span><text:span text:style-name="T42">日</text:span></text:p>
          </table:table-cell>
          <table:covered-table-cell/>
          <table:covered-table-cell/>
          <table:covered-table-cell/>
          <table:covered-table-cell/>
          <table:table-cell table:style-name="表格1.h20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9" office:value-type="string">
            <text:p text:style-name="P27">四</text:p>
          </table:table-cell>
          <table:table-cell table:style-name="表格1.B15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2"/>
          </table:table-cell>
          <table:covered-table-cell/>
          <table:table-cell table:style-name="表格1.B15" table:number-columns-spanned="8" office:value-type="string">
            <text:p text:style-name="P3"><text:span text:style-name="T42">年</text:span><text:span text:style-name="T48"> <text:s text:c="2"/></text:span><text:span text:style-name="T42">月</text:span><text:span text:style-name="T48"> <text:s text:c="2"/></text:span><text:span text:style-name="T42">日至</text:span><text:span text:style-name="T48"> <text:s text:c="2"/></text:span><text:span text:style-name="T42">年</text:span><text:span text:style-name="T48"> <text:s text:c="2"/></text:span><text:span text:style-name="T42">月</text:span><text:span text:style-name="T48"> <text:s text:c="2"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office:value-type="string">
            <text:p text:style-name="P27">八</text:p>
          </table:table-cell>
          <table:table-cell table:style-name="表格1.B15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2"/>
          </table:table-cell>
          <table:covered-table-cell/>
          <table:table-cell table:style-name="表格1.c15" table:number-columns-spanned="5" office:value-type="string">
            <text:p text:style-name="P3"><text:span text:style-name="T42">年</text:span><text:span text:style-name="T48"> <text:s text:c="2"/></text:span><text:span text:style-name="T42">月</text:span><text:span text:style-name="T48"> <text:s text:c="2"/></text:span><text:span text:style-name="T42">日至</text:span><text:span text:style-name="T48"> <text:s text:c="2"/></text:span><text:span text:style-name="T42">年</text:span><text:span text:style-name="T48"> <text:s text:c="2"/></text:span><text:span text:style-name="T42">月</text:span><text:span text:style-name="T48"> <text:s text:c="2"/></text:span><text:span text:style-name="T42">日</text:span></text:p>
          </table:table-cell>
          <table:covered-table-cell/>
          <table:covered-table-cell/>
          <table:covered-table-cell/>
          <table:covered-table-cell/>
          <table:table-cell table:style-name="表格1.h2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2" table:number-rows-spanned="2" office:value-type="string">
            <text:p text:style-name="P54">私校儲金制前</text:p>
          </table:table-cell>
          <table:table-cell table:style-name="表格1.B14" office:value-type="string">
            <text:p text:style-name="P27">一</text:p>
          </table:table-cell>
          <table:table-cell table:style-name="表格1.B14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2" office:value-type="string">
            <text:p text:style-name="P12"/>
          </table:table-cell>
          <table:covered-table-cell/>
          <table:table-cell table:style-name="表格1.B14" table:number-columns-spanned="8" office:value-type="string">
            <text:p text:style-name="P3"><text:span text:style-name="T42">年</text:span><text:span text:style-name="T48"> <text:s text:c="2"/></text:span><text:span text:style-name="T42">月</text:span><text:span text:style-name="T48"> <text:s text:c="2"/></text:span><text:span text:style-name="T42">日至</text:span><text:span text:style-name="T48"> <text:s text:c="2"/></text:span><text:span text:style-name="T42">年</text:span><text:span text:style-name="T48"> <text:s text:c="2"/></text:span><text:span text:style-name="T42">月</text:span><text:span text:style-name="T48"> <text:s text:c="2"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4" office:value-type="string">
            <text:p text:style-name="P27">三</text:p>
          </table:table-cell>
          <table:table-cell table:style-name="表格1.B1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B14" table:number-columns-spanned="2" office:value-type="string">
            <text:p text:style-name="P12"/>
          </table:table-cell>
          <table:covered-table-cell/>
          <table:table-cell table:style-name="表格1.c14" table:number-columns-spanned="5" office:value-type="string">
            <text:p text:style-name="P3"><text:span text:style-name="T42">年</text:span><text:span text:style-name="T48"> <text:s text:c="2"/></text:span><text:span text:style-name="T42">月</text:span><text:span text:style-name="T48"> <text:s text:c="2"/></text:span><text:span text:style-name="T42">日至</text:span><text:span text:style-name="T48"> <text:s text:c="2"/></text:span><text:span text:style-name="T42">年</text:span><text:span text:style-name="T48"> <text:s text:c="2"/></text:span><text:span text:style-name="T42">月</text:span><text:span text:style-name="T48"> <text:s text:c="2"/></text:span><text:span text:style-name="T42">日</text:span></text:p>
          </table:table-cell>
          <table:covered-table-cell/>
          <table:covered-table-cell/>
          <table:covered-table-cell/>
          <table:covered-table-cell/>
          <table:table-cell table:style-name="表格1.h2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3" office:value-type="string">
            <text:p text:style-name="P27">二</text:p>
          </table:table-cell>
          <table:table-cell table:style-name="表格1.B2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2" office:value-type="string">
            <text:p text:style-name="P12"/>
          </table:table-cell>
          <table:covered-table-cell/>
          <table:table-cell table:style-name="表格1.B23" table:number-columns-spanned="8" office:value-type="string">
            <text:p text:style-name="P3"><text:span text:style-name="T42">年</text:span><text:span text:style-name="T48"> <text:s text:c="2"/></text:span><text:span text:style-name="T42">月</text:span><text:span text:style-name="T48"> <text:s text:c="2"/></text:span><text:span text:style-name="T42">日至</text:span><text:span text:style-name="T48"> <text:s text:c="2"/></text:span><text:span text:style-name="T42">年</text:span><text:span text:style-name="T48"> <text:s text:c="2"/></text:span><text:span text:style-name="T42">月</text:span><text:span text:style-name="T48"> <text:s text:c="2"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3" office:value-type="string">
            <text:p text:style-name="P27">四</text:p>
          </table:table-cell>
          <table:table-cell table:style-name="表格1.B2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B23" table:number-columns-spanned="2" office:value-type="string">
            <text:p text:style-name="P12"/>
          </table:table-cell>
          <table:covered-table-cell/>
          <table:table-cell table:style-name="表格1.c23" table:number-columns-spanned="5" office:value-type="string">
            <text:p text:style-name="P3"><text:span text:style-name="T42">年</text:span><text:span text:style-name="T48"> <text:s text:c="2"/></text:span><text:span text:style-name="T42">月</text:span><text:span text:style-name="T48"> <text:s text:c="2"/></text:span><text:span text:style-name="T42">日至</text:span><text:span text:style-name="T48"> <text:s text:c="2"/></text:span><text:span text:style-name="T42">年</text:span><text:span text:style-name="T48"> <text:s text:c="2"/></text:span><text:span text:style-name="T42">月</text:span><text:span text:style-name="T48"> <text:s text:c="2"/></text:span><text:span text:style-name="T42">日</text:span></text:p>
          </table:table-cell>
          <table:covered-table-cell/>
          <table:covered-table-cell/>
          <table:covered-table-cell/>
          <table:covered-table-cell/>
          <table:table-cell table:style-name="表格1.h2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2" table:number-rows-spanned="2" office:value-type="string">
            <text:p text:style-name="P37">私校儲金制後</text:p>
          </table:table-cell>
          <table:table-cell table:style-name="表格1.B24" office:value-type="string">
            <text:p text:style-name="P27">一</text:p>
          </table:table-cell>
          <table:table-cell table:style-name="表格1.B24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4" table:number-columns-spanned="2" office:value-type="string">
            <text:p text:style-name="P12"/>
          </table:table-cell>
          <table:covered-table-cell/>
          <table:table-cell table:style-name="表格1.B24" table:number-columns-spanned="8" office:value-type="string">
            <text:p text:style-name="P3"><text:span text:style-name="T42">年</text:span><text:span text:style-name="T48"> <text:s text:c="2"/></text:span><text:span text:style-name="T42">月</text:span><text:span text:style-name="T48"> <text:s text:c="2"/></text:span><text:span text:style-name="T42">日至</text:span><text:span text:style-name="T48"> <text:s text:c="2"/></text:span><text:span text:style-name="T42">年</text:span><text:span text:style-name="T48"> <text:s text:c="2"/></text:span><text:span text:style-name="T42">月</text:span><text:span text:style-name="T48"> <text:s text:c="2"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4" office:value-type="string">
            <text:p text:style-name="P27">三</text:p>
          </table:table-cell>
          <table:table-cell table:style-name="表格1.B2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B24" table:number-columns-spanned="2" office:value-type="string">
            <text:p text:style-name="P12"/>
          </table:table-cell>
          <table:covered-table-cell/>
          <table:table-cell table:style-name="表格1.c24" table:number-columns-spanned="5" office:value-type="string">
            <text:p text:style-name="P3"><text:span text:style-name="T42">年</text:span><text:span text:style-name="T48"> <text:s text:c="2"/></text:span><text:span text:style-name="T42">月</text:span><text:span text:style-name="T48"> <text:s text:c="2"/></text:span><text:span text:style-name="T42">日至</text:span><text:span text:style-name="T48"> <text:s text:c="2"/></text:span><text:span text:style-name="T42">年</text:span><text:span text:style-name="T48"> <text:s text:c="2"/></text:span><text:span text:style-name="T42">月</text:span><text:span text:style-name="T48"> <text:s text:c="2"/></text:span><text:span text:style-name="T42">日</text:span></text:p>
          </table:table-cell>
          <table:covered-table-cell/>
          <table:covered-table-cell/>
          <table:covered-table-cell/>
          <table:covered-table-cell/>
          <table:table-cell table:style-name="表格1.h2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5" office:value-type="string">
            <text:p text:style-name="P27">二</text:p>
          </table:table-cell>
          <table:table-cell table:style-name="表格1.B25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5" table:number-columns-spanned="2" office:value-type="string">
            <text:p text:style-name="P12"/>
          </table:table-cell>
          <table:covered-table-cell/>
          <table:table-cell table:style-name="表格1.K25" table:number-columns-spanned="8" office:value-type="string">
            <text:p text:style-name="P3"><text:span text:style-name="T42">年</text:span><text:span text:style-name="T48"> <text:s text:c="2"/></text:span><text:span text:style-name="T42">月</text:span><text:span text:style-name="T48"> <text:s text:c="2"/></text:span><text:span text:style-name="T42">日至</text:span><text:span text:style-name="T48"> <text:s text:c="2"/></text:span><text:span text:style-name="T42">年</text:span><text:span text:style-name="T48"> <text:s text:c="2"/></text:span><text:span text:style-name="T42">月</text:span><text:span text:style-name="T48"> <text:s text:c="2"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5" office:value-type="string">
            <text:p text:style-name="P27">四</text:p>
          </table:table-cell>
          <table:table-cell table:style-name="表格1.K25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K25" table:number-columns-spanned="2" office:value-type="string">
            <text:p text:style-name="P12"/>
          </table:table-cell>
          <table:covered-table-cell/>
          <table:table-cell table:style-name="表格1.c25" table:number-columns-spanned="5" office:value-type="string">
            <text:p text:style-name="P3"><text:span text:style-name="T42">年</text:span><text:span text:style-name="T48"> <text:s text:c="2"/></text:span><text:span text:style-name="T42">月</text:span><text:span text:style-name="T48"> <text:s text:c="2"/></text:span><text:span text:style-name="T42">日至</text:span><text:span text:style-name="T48"> <text:s text:c="2"/></text:span><text:span text:style-name="T42">年</text:span><text:span text:style-name="T48"> <text:s text:c="2"/></text:span><text:span text:style-name="T42">月</text:span><text:span text:style-name="T48"> <text:s text:c="2"/></text:span><text:span text:style-name="T42">日</text:span></text:p>
          </table:table-cell>
          <table:covered-table-cell/>
          <table:covered-table-cell/>
          <table:covered-table-cell/>
          <table:covered-table-cell/>
          <table:table-cell table:style-name="表格1.h2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13">備註</text:p>
          </table:table-cell>
          <table:covered-table-cell/>
          <table:table-cell table:style-name="表格1.C26" table:number-columns-spanned="3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15" office:value-type="string">
            <text:p text:style-name="P39">服務機關(構)學校首長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9" office:value-type="string">
            <text:p text:style-name="P39">核轉機關(構)學校首長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9" office:value-type="string">
            <text:p text:style-name="P39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7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6" office:value-type="string">
            <text:p text:style-name="P46">機關(構)學校首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46">人事主管</text:p>
          </table:table-cell>
          <table:covered-table-cell/>
          <table:covered-table-cell/>
          <table:table-cell table:style-name="表格1.L2" table:number-columns-spanned="6" office:value-type="string">
            <text:p text:style-name="P46">發文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46">機關(構)學校首長</text:p>
          </table:table-cell>
          <table:covered-table-cell/>
          <table:table-cell table:style-name="表格1.L2" table:number-columns-spanned="5" office:value-type="string">
            <text:p text:style-name="P46">人事主管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46">發文日期</text:p>
          </table:table-cell>
          <table:covered-table-cell/>
          <table:table-cell table:style-name="表格1.L2" table:number-columns-spanned="3" office:value-type="string">
            <text:p text:style-name="P46">機關首長</text:p>
          </table:table-cell>
          <table:covered-table-cell/>
          <table:covered-table-cell/>
          <table:table-cell table:style-name="表格1.L2" table:number-columns-spanned="4" office:value-type="string">
            <text:p text:style-name="P46">人事主管</text:p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46">發文日期</text:p>
          </table:table-cell>
          <table:covered-table-cell/>
          <table:table-cell table:style-name="表格1.h28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4" table:number-rows-spanned="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表格1.L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rows-spanned="3" table:number-columns-spanned="2" office:value-type="string">
            <text:p text:style-name="P10"/>
          </table:table-cell>
          <table:covered-table-cell/>
          <table:table-cell table:style-name="表格1.L2" table:number-rows-spanned="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0"/>
          </table:table-cell>
          <table:covered-table-cell/>
          <table:table-cell table:style-name="表格1.L2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表格1.L2" table:number-rows-spanned="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0"/>
          </table:table-cell>
          <table:covered-table-cell/>
          <table:table-cell table:style-name="表格1.h2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44">發文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44">發文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44">發文字號</text:p>
          </table:table-cell>
          <table:covered-table-cell/>
          <table:table-cell table:style-name="表格1.h30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2" office:value-type="string">
            <text:p text:style-name="P10"/>
          </table:table-cell>
          <table:covered-table-cell/>
          <table:table-cell table:style-name="表格1.h3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59"><text:span text:style-name="T26">填寫說明：一、本表採文表合一，毋須另具公文。二、本表除粗黑線欄內由退休人員親自填寫外，餘均由服務機關(構)學校人事人員詳細查填。</text:span><text:span text:style-name="T27">如有涉案、再任等須登載情形時，請填載於備註欄內。</text:span><text:span text:style-name="T26">三、服務（核轉）機關(構)學校首長及服務（核轉）機關(構)學校人事主管二欄位，請蓋機關(構)學校首長、人事主管職章或職名章，免蓋機關印信。四、公保養老給付優惠存款擬以直撥入帳者，其退休案未及於退休生效日前1個月送達本部，或入帳失敗，或因退休年資查證致未能於退休生效日15天前</text:span><text:soft-page-break/><text:span text:style-name="T26">核定者，仍依開立支票之作業方式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initial-creator>test</meta:initial-creator>
    <meta:creation-date>2011-06-27T14:04:00</meta:creation-date>
    <dc:creator>MUD</dc:creator>
    <dc:date>2011-06-27T14:04:00</dc:date>
    <meta:print-date>2009-12-30T14:21:00</meta:print-date>
    <meta:editing-cycles>2</meta:editing-cycles>
    <meta:document-statistic meta:table-count="1" meta:image-count="0" meta:object-count="0" meta:page-count="2" meta:paragraph-count="126" meta:word-count="1227" meta:character-count="1725" meta:non-whitespace-character-count="1258"/>
    <meta:generator>LibreOffice/5.3.4.2$Windows_x86 LibreOffice_project/f82d347ccc0be322489bf7da61d7e4ad13fe2ff3</meta:generator>
  </office:meta>
</office:document-meta>
</file>