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05cm" fo:margin-left="-0.76cm" fo:margin-top="0cm" fo:margin-bottom="0cm" table:align="left" style:writing-mode="lr-tb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3.209cm"/>
    </style:style>
    <style:style style:name="表格1.D" style:family="table-column">
      <style:table-column-properties style:column-width="4.249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B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D3" style:family="table-cell">
      <style:table-cell-properties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4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5" style:family="table-row">
      <style:table-row-properties style:min-row-height="2.302cm" fo:keep-together="auto"/>
    </style:style>
    <style:style style:name="表格1.A5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1.5pt solid #00000a" fo:border-bottom="0.5pt solid #00000a"/>
    </style:style>
    <style:style style:name="表格1.B6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1.5pt solid #00000a" fo:border-bottom="0.5pt solid #00000a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7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list-style-name="WWNum16">
      <style:paragraph-properties fo:margin-top="0.318cm" fo:margin-bottom="0cm" loext:contextual-spacing="false" fo:line-height="0.776cm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17">
      <style:paragraph-properties fo:margin-left="0.63cm" fo:margin-right="0cm" fo:line-height="0.635cm" fo:text-indent="-0.635cm" style:auto-text-indent="false"/>
    </style:style>
    <style:style style:name="P11" style:family="paragraph" style:parent-style-name="List_20_Paragraph" style:list-style-name="WWNum16">
      <style:paragraph-properties fo:margin-top="0.318cm" fo:margin-bottom="0cm" loext:contextual-spacing="false" fo:line-height="0.776cm"/>
    </style:style>
    <style:style style:name="P12" style:family="paragraph" style:parent-style-name="List_20_Paragraph" style:list-style-name="WWNum16">
      <style:paragraph-properties fo:margin-top="0.318cm" fo:margin-bottom="0cm" loext:contextual-spacing="false" fo:line-height="0.776cm" fo:text-align="justify" style:justify-single-word="false" style:snap-to-layout-grid="false"/>
    </style:style>
    <style:style style:name="P13" style:family="paragraph" style:parent-style-name="List_20_Paragraph" style:list-style-name="WWNum18">
      <style:paragraph-properties fo:margin-top="0.318cm" fo:margin-bottom="0cm" loext:contextual-spacing="false" fo:line-height="0.776cm"/>
    </style:style>
    <style:style style:name="P14" style:family="paragraph" style:parent-style-name="List_20_Paragraph">
      <style:paragraph-properties fo:margin-left="0.635cm" fo:margin-right="0cm" fo:margin-top="0.318cm" fo:margin-bottom="0cm" loext:contextual-spacing="false" fo:line-height="0.776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weight="bold" style:letter-kerning="false" style:font-name-asian="標楷體1" style:font-weight-asian="bold" style:text-scale="57%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letter-spacing="-0.423cm" fo:font-weight="bold" style:letter-kerning="false" style:font-name-asian="標楷體1" style:font-weight-asian="bold" style:text-scale="57%"/>
    </style:style>
    <style:style style:name="T8" style:family="text">
      <style:text-properties style:font-name="新細明體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國立虎尾科技大學員工協助方案</text:span><draw:frame draw:style-name="fr1" text:anchor-type="char" svg:x="0.212cm" svg:y="-0.794cm" svg:width="1.852cm" svg:height="0.82cm" draw:z-index="0"><draw:text-box><text:p text:style-name="Frame_20_contents"><text:span text:style-name="T2">附表3</text:span></text:p></draw:text-box></draw:frame><text:span text:style-name="T1">心理諮商服務申請表</text:span></text:p>
      <text:p text:style-name="P4"/>
      <text:p text:style-name="P1"><text:span text:style-name="T2">編號</text:span><text:span text:style-name="T8">： <text:s text:c="36"/></text:span><text:span text:style-name="T2">填表日期</text:span><text:span text:style-name="T8">： </text:span><text:span text:style-name="T2">年 月 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服務機關</text:span></text:p>
            <text:p text:style-name="P1"><text:span text:style-name="T3">（單位）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><text:span text:style-name="T3">職稱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C1" office:value-type="string">
            <text:p text:style-name="P3"><text:span text:style-name="T3">姓名</text:span></text:p>
          </table:table-cell>
          <table:table-cell table:style-name="表格1.A1" office:value-type="string">
            <text:p text:style-name="P5"/>
          </table:table-cell>
          <table:table-cell table:style-name="表格1.C1" office:value-type="string">
            <text:p text:style-name="P3"><text:span text:style-name="T3">性別</text:span></text:p>
          </table:table-cell>
          <table:table-cell table:style-name="表格1.A1" office:value-type="string">
            <text:p text:style-name="P1"><text:span text:style-name="T3">□男</text:span></text:p>
            <text:p text:style-name="P1"><text:span text:style-name="T3">□女</text:span></text:p>
          </table:table-cell>
        </table:table-row>
        <table:table-row table:style-name="表格1.3">
          <table:table-cell table:style-name="表格1.A3" office:value-type="string">
            <text:p text:style-name="P1"><text:span text:style-name="T3">聯絡電話</text:span></text:p>
          </table:table-cell>
          <table:table-cell table:style-name="表格1.B3" office:value-type="string">
            <text:p text:style-name="P1"><text:span text:style-name="T3">公：</text:span></text:p>
            <text:p text:style-name="P1"><text:span text:style-name="T3">手機：</text:span></text:p>
          </table:table-cell>
          <table:table-cell table:style-name="表格1.A3" office:value-type="string">
            <text:p text:style-name="P1"><text:span text:style-name="T3">電</text:span><text:bookmark text:name="_GoBack"/><text:span text:style-name="T3">子信箱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4">
          <table:table-cell table:style-name="表格1.A4" office:value-type="string">
            <text:p text:style-name="P1"><text:span text:style-name="T3">問題陳述</text:span></text:p>
            <text:p text:style-name="P1"><text:span text:style-name="T3">(簡述)</text:span></text:p>
          </table:table-cell>
          <table:table-cell table:style-name="表格1.B4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3">附註:</text:span></text:p>
            <text:list xml:id="list11063341" text:style-name="WWNum17">
              <text:list-item>
                <text:p text:style-name="P10"><text:span text:style-name="T3">申請表填寫完畢後請以電子郵件方式逕寄員工協助方案專屬信箱○○@○○○○○○○，將以密件處理。</text:span></text:p>
              </text:list-item>
              <text:list-item>
                <text:p text:style-name="P10"><text:span text:style-name="T3">申請者上班時間於機關外接受諮商輔導，應依請假規則規定辦理請假事宜。</text:span></text:p>
              </text:list-item>
              <text:list-item>
                <text:p text:style-name="P10"><text:span text:style-name="T3">本案資料均依相關法令及專業倫理予以保密及保存，敬請放心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<text:span text:style-name="T3">接 <text:s text:c="2"/>案 <text:s text:c="2"/>人 <text:s text:c="2"/>員 <text:s text:c="2"/>意 <text:s text:c="2"/>見</text:span></text:p>
            <text:p text:style-name="P2"><text:span text:style-name="T5">(由人事人員或專責單位填寫</text:span><text:span text:style-name="T7">)</text:span></text:p>
          </table:table-cell>
          <table:table-cell table:style-name="表格1.B6" table:number-columns-spanned="3" office:value-type="string">
            <text:list xml:id="list2999774164" text:style-name="WWNum16">
              <text:list-item>
                <text:p text:style-name="P6"><text:span text:style-name="T3">案號：</text:span></text:p>
              </text:list-item>
              <text:list-item>
                <text:p text:style-name="P6"><text:span text:style-name="T3">轉介之諮商師： </text:span></text:p>
              </text:list-item>
              <text:list-item>
                <text:p text:style-name="P6"><text:span text:style-name="T3">諮商時間：</text:span></text:p>
              </text:list-item>
              <text:list-item>
                <text:p text:style-name="P11"><text:span text:style-name="T3">諮商地點： </text:span></text:p>
              </text:list-item>
              <text:list-item>
                <text:p text:style-name="P12"><text:span text:style-name="T3">補充說明：</text:span></text:p>
              </text:list-item>
            </text:list>
            <text:p text:style-name="P14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<text:span text:style-name="T3">後續追蹤情形</text:span></text:p>
            <text:p text:style-name="P2"><text:span text:style-name="T5">(由人事人員或專責單位填寫</text:span><text:span text:style-name="T7">)</text:span></text:p>
          </table:table-cell>
          <table:table-cell table:style-name="表格1.B7" table:number-columns-spanned="3" office:value-type="string">
            <text:list xml:id="list519333201" text:style-name="WWNum18">
              <text:list-item>
                <text:p text:style-name="P13"><text:span text:style-name="T3">追蹤時間:</text:span></text:p>
              </text:list-item>
              <text:list-item>
                <text:p text:style-name="P13"><text:span text:style-name="T3">追蹤情形:</text:span></text:p>
              </text:list-item>
            </text:list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4.498cm"/>
        </style:list-level-properties>
      </text:list-level-style-number>
      <text:list-level-style-number text:level="3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4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6.1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tc</meta:initial-creator>
    <dc:creator>人事室蔡佳境</dc:creator>
    <meta:editing-cycles>2</meta:editing-cycles>
    <meta:print-date>2015-02-26T06:07:00</meta:print-date>
    <meta:creation-date>2015-04-22T01:43:00</meta:creation-date>
    <dc:date>2015-04-22T01:43:00</dc:date>
    <meta:editing-duration>PT1M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1" meta:word-count="262" meta:character-count="338" meta:non-whitespace-character-count="281"/>
    <meta:user-defined meta:name="AppVersion">12.0000</meta:user-defined>
    <meta:user-defined meta:name="Company">MO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