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fo:margin-left="-0.961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4.662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0.75pt solid #00000a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75pt solid #00000a" fo:border-bottom="0.75pt solid #00000a"/>
    </style:style>
    <style:style style:name="表格1.4" style:family="table-row">
      <style:table-row-properties style:min-row-height="0.982cm" fo:keep-together="always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75pt solid #00000a" fo:border-bottom="0.75pt solid #00000a"/>
    </style:style>
    <style:style style:name="表格1.5" style:family="table-row">
      <style:table-row-properties style:min-row-height="6.433cm" fo:keep-together="always"/>
    </style:style>
    <style:style style:name="表格1.A5" style:family="table-cell">
      <style:table-cell-properties fo:padding-left="0.199cm" fo:padding-right="0.191cm" fo:padding-top="0cm" fo:padding-bottom="0cm" fo:border-left="1pt solid #00000a" fo:border-right="1pt solid #00000a" fo:border-top="0.75pt solid #00000a" fo:border-bottom="0.75pt solid #00000a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0.07cm" fo:keep-together="always"/>
    </style:style>
    <style:style style:name="表格1.A7" style:family="table-cell">
      <style:table-cell-properties fo:padding-left="0.199cm" fo:padding-right="0.191cm" fo:padding-top="0cm" fo:padding-bottom="0cm" fo:border-left="1pt solid #00000a" fo:border-right="1pt solid #00000a" fo:border-top="0.75pt solid #00000a" fo:border-bottom="1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3pt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13pt"/>
    </style:style>
    <style:style style:name="P6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標楷體" fo:font-size="10pt" style:font-name-asian="標楷體1" style:font-size-asian="10pt" style:font-size-complex="13pt"/>
    </style:style>
    <style:style style:name="P7" style:family="paragraph" style:parent-style-name="Standard">
      <style:paragraph-properties fo:margin-left="-0.953cm" fo:margin-right="0cm" fo:margin-top="0.212cm" fo:margin-bottom="0cm" loext:contextual-spacing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style:font-name-asian="標楷體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1" style:font-size-complex="13pt"/>
    </style:style>
    <style:style style:name="P13" style:family="paragraph" style:parent-style-name="Standard" style:list-style-name="WWNum19">
      <style:text-properties style:font-name="標楷體" style:font-name-asian="標楷體1" style:font-size-complex="13pt"/>
    </style:style>
    <style:style style:name="P14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style:font-name-asian="標楷體1" style:font-size-complex="13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0.113cm" svg:y="-0.635cm" svg:width="1.792cm" svg:height="0.926cm" draw:z-index="0"><draw:text-box><text:p text:style-name="P14">附表4</text:p></draw:text-box></draw:frame><text:span text:style-name="T2">國立虎尾科技大學員工協助方案</text:span><text:bookmark text:name="_GoBack"/><text:span text:style-name="T2">心理</text:span><text:span text:style-name="T3">諮商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案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2">性別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2">諮商時間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2">諮商地點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11">輔導紀錄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案主主訴問題及期望：</text:p>
            <text:p text:style-name="P2"/>
            <text:p text:style-name="P2"/>
            <text:p text:style-name="P2"/>
            <text:p text:style-name="P2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1">評估與建議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list xml:id="list146819862" text:style-name="WWNum19">
              <text:list-item>
                <text:p text:style-name="P13">對案主的建議（如工作、生活的小叮嚀）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>二、對機關的建議（如工作安排上可改善之處、建議繼續安排諮商輔導等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P7"><text:span text:style-name="T1">諮商師簽名： <text:s text:c="32"/>填表日期：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3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4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6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60" style:layout-grid-base-height="0.423cm" style:layout-grid-ruby-height="0.212cm" style:layout-grid-mode="both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c</meta:initial-creator>
    <meta:editing-cycles>3</meta:editing-cycles>
    <meta:print-date>2014-12-29T07:44:00</meta:print-date>
    <meta:creation-date>2015-04-22T01:43:00</meta:creation-date>
    <dc:date>2017-08-17T16:29:18.340000000</dc:date>
    <meta:editing-duration>PT35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13" meta:word-count="126" meta:character-count="173" meta:non-whitespace-character-count="126"/>
    <meta:user-defined meta:name="AppVersion">12.0000</meta:user-defined>
    <meta:user-defined meta:name="Company">MO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