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39cm" table:align="center" style:writing-mode="lr-tb"/>
    </style:style>
    <style:style style:name="表格1.A" style:family="table-column">
      <style:table-column-properties style:column-width="15.939cm"/>
    </style:style>
    <style:style style:name="表格1.1" style:family="table-row">
      <style:table-row-properties style:min-row-height="4.346cm" fo:keep-together="auto"/>
    </style:style>
    <style:style style:name="表格1.A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32cm" fo:margin-left="-0.058cm" table:align="left" style:writing-mode="lr-tb"/>
    </style:style>
    <style:style style:name="表格2.A" style:family="table-column">
      <style:table-column-properties style:column-width="10.372cm"/>
    </style:style>
    <style:style style:name="表格2.B" style:family="table-column">
      <style:table-column-properties style:column-width="5.948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891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2.328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564cm" fo:text-align="justify" style:justify-single-word="false" style:snap-to-layout-grid="false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1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8" style:family="paragraph" style:parent-style-name="Standard">
      <style:paragraph-properties fo:margin-left="0.529cm" fo:margin-right="0cm" fo:margin-top="0.318cm" fo:margin-bottom="0.318cm" loext:contextual-spacing="false" style:line-height-at-leas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9" style:family="paragraph" style:parent-style-name="Standard">
      <style:paragraph-properties fo:margin-left="1.125cm" fo:margin-right="0cm" style:line-height-at-least="0cm" fo:text-indent="0.919cm" style:auto-text-indent="false"/>
    </style:style>
    <style:style style:name="P10" style:family="paragraph" style:parent-style-name="Standard">
      <style:paragraph-properties fo:margin-left="0cm" fo:margin-right="0cm" fo:margin-top="0.318cm" fo:margin-bottom="0.127cm" loext:contextual-spacing="false" style:line-height-at-least="0cm" fo:text-align="end" style:justify-single-word="false" fo:text-indent="0.919cm" style:auto-text-indent="false" style:snap-to-layout-grid="false"/>
    </style:style>
    <style:style style:name="P11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13" style:family="paragraph" style:parent-style-name="Standard">
      <style:paragraph-properties fo:margin-left="0cm" fo:margin-right="0cm" fo:text-indent="0.63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cm" fo:margin-right="0cm" fo:text-indent="0.628cm" style:auto-text-indent="false" style:snap-to-layout-grid="false"/>
    </style:style>
    <style:style style:name="P15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7" style:family="paragraph" style:parent-style-name="Standard">
      <style:paragraph-properties fo:margin-left="0cm" fo:margin-right="-0.589cm" fo:margin-top="0.318cm" fo:margin-bottom="0cm" loext:contextual-spacing="false" fo:text-indent="0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7" style:family="text">
      <style:text-properties style:font-name="標楷體" fo:font-size="13pt" fo:font-weight="bold" style:font-name-asian="標楷體" style:font-size-asian="13pt" style:font-weight-asian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6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6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background-color="#d8d8d8" loext:char-shading-value="0"/>
    </style:style>
    <style:style style:name="T16" style:family="text">
      <style:text-properties fo:font-size="11pt" fo:font-weight="bold" style:font-name-asian="標楷體" style:font-size-asian="11pt" style:font-weight-asian="bold"/>
    </style:style>
    <style:style style:name="T17" style:family="text">
      <style:text-properties style:font-name="Bookman Old Style" fo:font-weight="bold" style:font-name-asian="標楷體" style:font-weight-asian="bold" style:font-name-complex="Bookman Old Style"/>
    </style:style>
    <style:style style:name="T18" style:family="text">
      <style:text-properties style:font-name="Bookman Old Style" fo:letter-spacing="-0.007cm" fo:font-weight="bold" style:font-name-asian="標楷體" style:font-weight-asian="bold" style:font-name-complex="Bookman Old Style"/>
    </style:style>
    <style:style style:name="T19" style:family="text">
      <style:text-properties style:font-name="Bookman Old Style" fo:letter-spacing="0.028cm" fo:font-weight="bold" style:font-name-asian="標楷體" style:font-weight-asian="bold" style:font-name-complex="Bookman Old Style"/>
    </style:style>
    <style:style style:name="T20" style:family="text">
      <style:text-properties style:font-name="Bookman Old Style" fo:letter-spacing="0.018cm" fo:font-weight="bold" style:font-name-asian="標楷體" style:font-weight-asian="bold" style:font-name-complex="Bookman Old Style"/>
    </style:style>
    <style:style style:name="T21" style:family="text">
      <style:text-properties style:font-name="Bookman Old Style" fo:letter-spacing="0.014cm" fo:font-weight="bold" style:font-name-asian="標楷體" style:font-weight-asian="bold" style:font-name-complex="Bookman Old Style"/>
    </style:style>
    <style:style style:name="T22" style:family="text">
      <style:text-properties style:font-name="Bookman Old Style" style:font-name-asian="標楷體" style:font-name-complex="Bookman Old Styl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-0.085cm" svg:y="-0.884cm" svg:width="1.817cm" svg:height="0.951cm" draw:z-index="0"><draw:text-box><text:p text:style-name="Standard"><text:span text:style-name="T2">附表5</text:span></text:p></draw:text-box></draw:frame>國立虎尾科技大學員工協助方案心理諮商服務滿意度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親愛的夥伴，您好：</text:p>
            <text:p text:style-name="P9"><text:span text:style-name="T9">為了讓</text:span><text:span text:style-name="T1">本</text:span><text:span text:style-name="T2">機關</text:span><text:span text:style-name="T9">員工心理諮商服務更臻完善，請您抽空填寫這份意見，作為本業務日後改進之參考，感謝您的參與及寶貴的意見，並祝您生活、工作順心，謝謝！</text:span></text:p>
            <text:p text:style-name="P10"><text:span text:style-name="T6">人事室</text:span><text:span text:style-name="T5"> <text:s/>敬啟</text:span></text:p>
          </table:table-cell>
        </table:table-row>
      </table:table>
      <text:p text:style-name="P2"/>
      <text:p text:style-name="P1">一、您的基本資料</text:p>
      <text:p text:style-name="P4"><text:span text:style-name="T1">1.性別</text:span><text:span text:style-name="T2">：</text:span><text:span text:style-name="T1">□男□女</text:span></text:p>
      <text:p text:style-name="P4"><text:span text:style-name="T1">2.本次諮商師姓名：</text:span><text:span text:style-name="T11"> <text:s text:c="16"/></text:span><text:span text:style-name="T1"><text:s/></text:span></text:p>
      <text:p text:style-name="P4"><text:span text:style-name="T1">3.您接受協談共計：</text:span><text:span text:style-name="T11"> <text:s text:c="2"/></text:span><text:span text:style-name="T1">次</text:span></text:p>
      <text:p text:style-name="P4"><text:span text:style-name="T1">4.協談時間： <text:s text:c="2"/>年 <text:s text:c="2"/>月 <text:s text:c="2"/>日至 <text:s text:c="2"/>年 <text:s text:c="2"/>月 <text:s text:c="2"/>日</text:span></text:p>
      <text:p text:style-name="P11">二、下列問題請您依<text:span text:style-name="T15">「是」</text:span>、<text:span text:style-name="T15">「否」</text:span>的程度勾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下列問題請您依實際的感受程度勾選：</text:p>
          </table:table-cell>
          <table:table-cell table:style-name="表格2.B1" office:value-type="string">
            <text:p text:style-name="P13">否 <text:s text:c="19"/>是</text:p>
            <text:p text:style-name="P14"><text:span text:style-name="T17">1</text:span><text:span text:style-name="T18"> <text:s text:c="3"/></text:span><text:span text:style-name="T17">2</text:span><text:span text:style-name="T19"> <text:s text:c="2"/></text:span><text:span text:style-name="T17">3</text:span><text:span text:style-name="T20"> <text:s text:c="2"/></text:span><text:span text:style-name="T17">4</text:span><text:span text:style-name="T21"> <text:s text:c="2"/></text:span><text:span text:style-name="T17">5</text:span></text:p>
          </table:table-cell>
        </table:table-row>
        <table:table-row table:style-name="表格2.2">
          <table:table-cell table:style-name="表格2.A2" office:value-type="string">
            <text:p text:style-name="P16"><text:span text:style-name="T1">01.您在諮商過程中用心參與和投入</text:span></text:p>
          </table:table-cell>
          <table:table-cell table:style-name="表格2.B2" office:value-type="string">
            <text:p text:style-name="P3"><text:span text:style-name="T14">□ <text:s text:c="2"/>□ <text:s text:c="2"/>□ <text:s text:c="2"/>□ <text:s text:c="2"/>□</text:span></text:p>
          </table:table-cell>
        </table:table-row>
        <table:table-row table:style-name="表格2.2">
          <table:table-cell table:style-name="表格2.A3" office:value-type="string">
            <text:p text:style-name="P16"><text:span text:style-name="T1">02.您</text:span><text:span text:style-name="T12">覺得協談能降低您對問題的焦慮、不安與擔心</text:span></text:p>
          </table:table-cell>
          <table:table-cell table:style-name="表格2.B3" office:value-type="string">
            <text:p text:style-name="P3"><text:span text:style-name="T14">□ <text:s text:c="2"/>□ <text:s text:c="2"/>□ <text:s text:c="2"/>□ <text:s text:c="2"/>□</text:span></text:p>
          </table:table-cell>
        </table:table-row>
        <table:table-row table:style-name="表格2.2">
          <table:table-cell table:style-name="表格2.A4" office:value-type="string">
            <text:p text:style-name="P15">03.您覺得在協談中得到了支持與鼓勵</text:p>
          </table:table-cell>
          <table:table-cell table:style-name="表格2.B4" office:value-type="string">
            <text:p text:style-name="P3"><text:span text:style-name="T14">□ <text:s text:c="2"/>□ <text:s text:c="2"/>□ <text:s text:c="2"/>□ <text:s text:c="2"/>□</text:span></text:p>
          </table:table-cell>
        </table:table-row>
        <table:table-row table:style-name="表格2.2">
          <table:table-cell table:style-name="表格2.A5" office:value-type="string">
            <text:p text:style-name="P16"><text:span text:style-name="T1">04.您覺得協談能增加我解決問題的信念</text:span></text:p>
          </table:table-cell>
          <table:table-cell table:style-name="表格2.B5" office:value-type="string">
            <text:p text:style-name="P3"><text:span text:style-name="T14">□ <text:s text:c="2"/>□ <text:s text:c="2"/>□ <text:s text:c="2"/>□ <text:s text:c="2"/>□</text:span></text:p>
          </table:table-cell>
        </table:table-row>
        <table:table-row table:style-name="表格2.2">
          <table:table-cell table:style-name="表格2.A6" office:value-type="string">
            <text:p text:style-name="P16"><text:span text:style-name="T1">05.您覺得協談後能降低問題對生活上的影響</text:span></text:p>
          </table:table-cell>
          <table:table-cell table:style-name="表格2.B6" office:value-type="string">
            <text:p text:style-name="P3"><text:span text:style-name="T14">□ <text:s text:c="2"/>□ <text:s text:c="2"/>□ <text:s text:c="2"/>□ <text:s text:c="2"/>□</text:span></text:p>
          </table:table-cell>
        </table:table-row>
        <table:table-row table:style-name="表格2.2">
          <table:table-cell table:style-name="表格2.A7" office:value-type="string">
            <text:p text:style-name="P16"><text:span text:style-name="T1">06.您覺得協談後能降低問題對工作上的影響</text:span></text:p>
          </table:table-cell>
          <table:table-cell table:style-name="表格2.B7" office:value-type="string">
            <text:p text:style-name="P3"><text:span text:style-name="T14">□ <text:s text:c="2"/>□ <text:s text:c="2"/>□ <text:s text:c="2"/>□ <text:s text:c="2"/>□</text:span></text:p>
          </table:table-cell>
        </table:table-row>
        <table:table-row table:style-name="表格2.2">
          <table:table-cell table:style-name="表格2.A8" office:value-type="string">
            <text:p text:style-name="P16"><text:span text:style-name="T1">07.您覺得諮商師能了解我的心情感受</text:span></text:p>
          </table:table-cell>
          <table:table-cell table:style-name="表格2.B8" office:value-type="string">
            <text:p text:style-name="P3"><text:span text:style-name="T14">□ <text:s text:c="2"/>□ <text:s text:c="2"/>□ <text:s text:c="2"/>□ <text:s text:c="2"/>□</text:span></text:p>
          </table:table-cell>
        </table:table-row>
        <table:table-row table:style-name="表格2.2">
          <table:table-cell table:style-name="表格2.A9" office:value-type="string">
            <text:p text:style-name="P16"><text:span text:style-name="T1">08.您覺得諮商師能了解我的問題癥結</text:span></text:p>
          </table:table-cell>
          <table:table-cell table:style-name="表格2.B9" office:value-type="string">
            <text:p text:style-name="P3"><text:span text:style-name="T14">□ <text:s text:c="2"/>□ <text:s text:c="2"/>□ <text:s text:c="2"/>□ <text:s text:c="2"/>□</text:span></text:p>
          </table:table-cell>
        </table:table-row>
        <table:table-row table:style-name="表格2.2">
          <table:table-cell table:style-name="表格2.A10" office:value-type="string">
            <text:p text:style-name="P16"><text:span text:style-name="T1">09.諮商後，您對問題有更清楚的了解</text:span></text:p>
          </table:table-cell>
          <table:table-cell table:style-name="表格2.B10" office:value-type="string">
            <text:p text:style-name="P3"><text:span text:style-name="T14">□ <text:s text:c="2"/>□ <text:s text:c="2"/>□ <text:s text:c="2"/>□ <text:s text:c="2"/>□</text:span></text:p>
          </table:table-cell>
        </table:table-row>
        <table:table-row table:style-name="表格2.2">
          <table:table-cell table:style-name="表格2.A11" office:value-type="string">
            <text:p text:style-name="P16"><text:span text:style-name="T1">10.您滿意本</text:span><text:span text:style-name="T2">機關</text:span><text:span text:style-name="T1">員工諮商輔導機制</text:span></text:p>
          </table:table-cell>
          <table:table-cell table:style-name="表格2.B11" office:value-type="string">
            <text:p text:style-name="P3"><text:span text:style-name="T14">□ <text:s text:c="2"/>□ <text:s text:c="2"/>□ <text:s text:c="2"/>□ <text:s text:c="2"/>□</text:span></text:p>
          </table:table-cell>
        </table:table-row>
        <table:table-row table:style-name="表格2.2">
          <table:table-cell table:style-name="表格2.A12" office:value-type="string">
            <text:p text:style-name="P16"><text:span text:style-name="T1">11.您贊成機關繼續提供本項諮商服務</text:span></text:p>
          </table:table-cell>
          <table:table-cell table:style-name="表格2.B12" office:value-type="string">
            <text:p text:style-name="P3"><text:span text:style-name="T14">□ <text:s text:c="2"/>□ <text:s text:c="2"/>□ <text:s text:c="2"/>□ <text:s text:c="2"/>□</text:span></text:p>
          </table:table-cell>
        </table:table-row>
        <table:table-row table:style-name="表格2.13">
          <table:table-cell table:style-name="表格2.A13" table:number-columns-spanned="2" office:value-type="string">
            <text:p text:style-name="P5"><text:span text:style-name="T1">12.您覺對諮商過程中對個人最大的幫助是什麼？</text:span></text:p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6"><text:span text:style-name="T1">13.其他建議：</text:span></text:p>
          </table:table-cell>
          <table:covered-table-cell/>
        </table:table-row>
      </table:table>
      <text:p text:style-name="P17"><text:span text:style-name="T14"><text:s text:c="27"/></text:span>填表日期：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125cm" fo:margin-right="0cm" fo:line-height="0.882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華康中楷體" fo:font-family="華康中楷體, 'Arial Unicode MS'" style:font-family-generic="modern" fo:font-size="14pt" style:letter-kerning="true" style:font-name-asian="華康中楷體" style:font-family-asian="華康中楷體, 'Arial Unicode MS'" style:font-family-generic-asian="modern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>
      <style:text-properties fo:language="en" fo:country="U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6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6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5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5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8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8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8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8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8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115cm" fo:margin-left="2.8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及所屬機關學校建立諮商輔導實施計畫</dc:title>
    <meta:initial-creator>台中市政府</meta:initial-creator>
    <meta:creation-date>2015-04-22T09:44:00</meta:creation-date>
    <dc:creator>人事室蔡佳境</dc:creator>
    <dc:date>2015-04-22T09:44:00</dc:date>
    <meta:print-date>2015-02-26T14:08:00</meta:print-date>
    <meta:editing-cycles>2</meta:editing-cycles>
    <meta:document-statistic meta:table-count="2" meta:image-count="0" meta:object-count="0" meta:page-count="1" meta:paragraph-count="39" meta:word-count="483" meta:character-count="771" meta:non-whitespace-character-count="513"/>
    <meta:generator>LibreOffice/5.3.4.2$Windows_x86 LibreOffice_project/f82d347ccc0be322489bf7da61d7e4ad13fe2ff3</meta:generator>
    <meta:user-defined meta:name="DocCode">093L00D0004016</meta:user-defined>
    <meta:user-defined meta:name="DocDate">2004/05/17</meta:user-defined>
    <meta:user-defined meta:name="DocType">DOC</meta:user-defined>
    <meta:user-defined meta:name="PageNum">1</meta:user-defined>
  </office:meta>
</office:document-meta>
</file>