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39cm" table:align="center" style:writing-mode="lr-tb"/>
    </style:style>
    <style:style style:name="表格1.A" style:family="table-column">
      <style:table-column-properties style:column-width="15.939cm"/>
    </style:style>
    <style:style style:name="表格1.1" style:family="table-row">
      <style:table-row-properties style:min-row-height="4.346cm" fo:keep-together="auto"/>
    </style:style>
    <style:style style:name="表格1.A1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5.817cm" fo:margin-left="-0.199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3.526cm"/>
    </style:style>
    <style:style style:name="表格2.C" style:family="table-column">
      <style:table-column-properties style:column-width="3.528cm"/>
    </style:style>
    <style:style style:name="表格2.E" style:family="table-column">
      <style:table-column-properties style:column-width="3.545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5" style:family="table-row">
      <style:table-row-properties style:min-row-height="1.242cm" fo:keep-together="auto"/>
    </style:style>
    <style:style style:name="表格2.7" style:family="table-row">
      <style:table-row-properties style:min-row-height="1.52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style:snap-to-layout-grid="false"/>
      <style:text-properties style:font-name-asian="標楷體"/>
    </style:style>
    <style:style style:name="P9" style:family="paragraph" style:parent-style-name="Standard">
      <style:paragraph-properties fo:margin-left="0.529cm" fo:margin-right="0cm" fo:margin-top="0.318cm" fo:margin-bottom="0.318cm" loext:contextual-spacing="false" style:line-height-at-least="0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10" style:family="paragraph" style:parent-style-name="Standard">
      <style:paragraph-properties fo:margin-left="1.125cm" fo:margin-right="0cm" style:line-height-at-least="0cm" fo:text-indent="0.919cm" style:auto-text-indent="false"/>
    </style:style>
    <style:style style:name="P11" style:family="paragraph" style:parent-style-name="Standard">
      <style:paragraph-properties fo:margin-left="0cm" fo:margin-right="0cm" fo:margin-top="0.318cm" fo:margin-bottom="0.127cm" loext:contextual-spacing="false" style:line-height-at-least="0cm" fo:text-align="end" style:justify-single-word="false" fo:text-indent="0.919cm" style:auto-text-indent="false" style:snap-to-layout-grid="false"/>
    </style:style>
    <style:style style:name="P12" style:family="paragraph" style:parent-style-name="Standard">
      <style:paragraph-properties fo:margin-left="1cm" fo:margin-right="0cm" fo:text-indent="0cm" style:auto-text-indent="false" style:snap-to-layout-grid="false"/>
    </style:style>
    <style:style style:name="P13" style:family="paragraph" style:parent-style-name="Standard">
      <style:paragraph-properties fo:margin-left="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998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998cm" fo:margin-right="0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margin-left="0.141cm" fo:margin-right="0cm" fo:line-height="0.706cm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141cm" fo:margin-right="0cm" fo:line-height="0.706cm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-0.589cm" fo:margin-top="0.318cm" fo:margin-bottom="0cm" loext:contextual-spacing="false" fo:text-indent="0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9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>
        <style:tab-stops>
          <style:tab-stop style:position="16.05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 style:list-style-name="WW8Num5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 style:list-style-name="WW8Num5">
      <style:paragraph-properties style:snap-to-layout-grid="false"/>
    </style:style>
    <style:style style:name="P2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1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5" style:family="paragraph" style:parent-style-name="Standard">
      <style:paragraph-properties fo:margin-left="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998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訊框1" text:anchor-type="char" svg:x="-0.085cm" svg:y="-0.884cm" svg:width="1.817cm" svg:height="0.951cm" draw:z-index="2"><draw:text-box><text:p text:style-name="P20">附表6</text:p></draw:text-box></draw:frame>國立虎尾科技大學員工協助方案滿意度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親愛的夥伴，您好：</text:p>
            <text:p text:style-name="P10"><text:span text:style-name="T5">為瞭解</text:span><text:span text:style-name="T1">本</text:span><text:span text:style-name="T2">機關</text:span><text:span text:style-name="T5">員工協助方案對您是否有實質幫助，請您依實際體驗及認知，對下列問題提供意見，作為日後持續改進之參考；本問卷採無記名方式，問卷結果僅為分析與方案修正參考，請放心填答。感謝您在百忙中撥冗填答，並祝您生活、工作順心，謝謝！</text:span></text:p>
            <text:p text:style-name="P11"><text:span text:style-name="T4">人事室 </text:span><text:span text:style-name="T3">敬啟</text:span></text:p>
          </table:table-cell>
        </table:table-row>
      </table:table>
      <text:p text:style-name="P1"/>
      <text:p text:style-name="P6"><text:span text:style-name="T6">第一部分 <text:s/></text:span><text:span text:style-name="T7">問卷</text:span></text:p>
      <text:list xml:id="list176676581" text:style-name="WW8Num5">
        <text:list-item>
          <text:p text:style-name="P23"><text:span text:style-name="T1">我曾尋求員工協助方案(填</text:span><text:span text:style-name="T2">「否」</text:span><text:span text:style-name="T1">者，請跳至</text:span><text:span text:style-name="T2">13</text:span><text:span text:style-name="T1">繼續回答)</text:span></text:p>
        </text:list-item>
      </text:list>
      <text:p text:style-name="P12"><text:span text:style-name="T2">□</text:span><text:span text:style-name="T1">是 <text:s/></text:span><text:span text:style-name="T2">□</text:span><text:span text:style-name="T1">否</text:span></text:p>
      <text:list xml:id="list163014882122388" text:continue-numbering="true" text:style-name="WW8Num5">
        <text:list-item>
          <text:p text:style-name="P21">我認為員工協助方案諮詢服務人員的態度溫暖及真誠</text:p>
        </text:list-item>
      </text:list>
      <text:p text:style-name="P13">□非常同意 <text:s/>□同意 <text:s/>□普通 <text:s/>□不同意 <text:s/>□非常不同意</text:p>
      <text:list xml:id="list163016074601020" text:continue-numbering="true" text:style-name="WW8Num5">
        <text:list-item>
          <text:p text:style-name="P21">我認為員工協助方案諮詢服務人員了解我的問題</text:p>
        </text:list-item>
      </text:list>
      <text:p text:style-name="P13">□非常同意 <text:s/>□同意 <text:s/>□普通 <text:s/>□不同意 <text:s/>□非常不同意</text:p>
      <text:list xml:id="list163015890587460" text:continue-numbering="true" text:style-name="WW8Num5">
        <text:list-item>
          <text:p text:style-name="P21">經過員工協助方案諮詢服務人員的協助，有助於我問題的解決</text:p>
        </text:list-item>
      </text:list>
      <text:p text:style-name="P13">□非常同意 <text:s/>□同意 <text:s/>□普通 <text:s/>□不同意 <text:s/>□非常不同意</text:p>
      <text:list xml:id="list163015034810242" text:continue-numbering="true" text:style-name="WW8Num5">
        <text:list-item>
          <text:p text:style-name="P21">員工協助方案對於我的問題是有幫助</text:p>
        </text:list-item>
      </text:list>
      <text:p text:style-name="P13">□非常同意 <text:s/>□同意 <text:s/>□普通 <text:s/>□不同意 <text:s/>□非常不同意</text:p>
      <text:list xml:id="list163015472279052" text:continue-numbering="true" text:style-name="WW8Num5">
        <text:list-item>
          <text:p text:style-name="P21">員工協助方案對於我服務要求的回覆是迅速的</text:p>
        </text:list-item>
      </text:list>
      <text:p text:style-name="P13">□非常同意 <text:s/>□同意 <text:s/>□普通 <text:s/>□不同意 <text:s/>□非常不同意</text:p>
      <text:list xml:id="list163015354212268" text:continue-numbering="true" text:style-name="WW8Num5">
        <text:list-item>
          <text:p text:style-name="P21">如果我還有需要，我會再次尋求員工協助方案</text:p>
        </text:list-item>
      </text:list>
      <text:p text:style-name="P13">□非常同意 <text:s/>□同意 <text:s/>□普通 <text:s/>□不同意 <text:s/>□非常不同意</text:p>
      <text:list xml:id="list163015121020197" text:continue-numbering="true" text:style-name="WW8Num5">
        <text:list-item>
          <text:p text:style-name="P21">我會向其他人介紹員工協助方案</text:p>
        </text:list-item>
      </text:list>
      <text:p text:style-name="P13">□非常同意 <text:s/>□同意 <text:s/>□普通 <text:s/>□不同意 <text:s/>□非常不同意</text:p>
      <text:list xml:id="list163016293515246" text:continue-numbering="true" text:style-name="WW8Num5">
        <text:list-item>
          <text:p text:style-name="P21">我相信員工協助方案能做到保密及保障我的隱私權</text:p>
        </text:list-item>
      </text:list>
      <text:p text:style-name="P13">□非常同意 <text:s/>□同意 <text:s/>□普通 <text:s/>□不同意 <text:s/>□非常不同意</text:p>
      <text:list xml:id="list163015433275432" text:continue-numbering="true" text:style-name="WW8Num5">
        <text:list-item>
          <text:p text:style-name="P21">整體而言，我對於員工協助方案所提供的服務感到滿意</text:p>
        </text:list-item>
      </text:list>
      <text:p text:style-name="P13">□非常同意 <text:s/>□同意 <text:s/>□普通 <text:s/>□不同意 <text:s/>□非常不同意</text:p>
      <text:list xml:id="list163014782806390" text:continue-numbering="true" text:style-name="WW8Num5">
        <text:list-item>
          <text:p text:style-name="P21">我曾尋求的員工協助方案項目為(可複選)</text:p>
        </text:list-item>
      </text:list>
      <text:p text:style-name="P13">□法律諮詢 <text:s/>□財務諮詢 <text:s/>□健康諮詢 <text:s/>□管理諮詢 <text:s/></text:p>
      <text:p text:style-name="P13">□心理諮商 <text:s/>□家庭關係諮詢 <text:s/>□工作壓力諮詢 <text:s/></text:p>
      <text:list xml:id="list163016847290297" text:continue-numbering="true" text:style-name="WW8Num5">
        <text:list-item>
          <text:p text:style-name="P21">我得知本機關辦理員工協助方案的宣傳方式為(可複選)</text:p>
        </text:list-item>
      </text:list>
      <text:p text:style-name="P13">□宣導海報 <text:s/>□宣導說明會 <text:s/>□機關網站 <text:s/>□每個月主題性文章 <text:s/></text:p>
      <text:list xml:id="list163016470592231" text:continue-numbering="true" text:style-name="WW8Num5">
        <text:list-item>
          <text:p text:style-name="P23"><text:span text:style-name="T1">我未曾尋求員工協助方案，是因為….</text:span></text:p>
        </text:list-item>
      </text:list>
      <text:p text:style-name="P12"><text:span text:style-name="T2">□未有需要 <text:s/>□不知道有員工協助方案 <text:s/>□其他：</text:span><text:span text:style-name="T8"> <text:s text:c="22"/></text:span></text:p>
      <text:list xml:id="list163015874991444" text:continue-numbering="true" text:style-name="WW8Num5">
        <text:list-item>
          <text:p text:style-name="P21">其他建議</text:p>
        </text:list-item>
      </text:list>
      <text:p text:style-name="P14"><text:s text:c="68"/></text:p>
      <text:p text:style-name="P15"><text:s text:c="68"/></text:p>
      <text:p text:style-name="P14"><text:s text:c="68"/></text:p>
      <text:p text:style-name="P15"><text:s text:c="68"/></text:p>
      <text:p text:style-name="P14"><text:s text:c="68"/></text:p>
      <text:p text:style-name="P15"><text:s text:c="6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第二部分 <text:s/>基本資料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E1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8">職務：</text:p>
          </table:table-cell>
          <table:table-cell table:style-name="表格2.B2" office:value-type="string">
            <text:p text:style-name="P8">□主管</text:p>
          </table:table-cell>
          <table:table-cell table:style-name="表格2.B2" office:value-type="string">
            <text:p text:style-name="P17">□非主管</text:p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>性別：</text:p>
          </table:table-cell>
          <table:table-cell table:style-name="表格2.B2" office:value-type="string">
            <text:p text:style-name="P8">□男</text:p>
          </table:table-cell>
          <table:table-cell table:style-name="表格2.B2" office:value-type="string">
            <text:p text:style-name="P17">□女</text:p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>身分：</text:p>
          </table:table-cell>
          <table:table-cell table:style-name="表格2.B2" office:value-type="string">
            <text:p text:style-name="P8">□教師</text:p>
          </table:table-cell>
          <table:table-cell table:style-name="表格2.B2" office:value-type="string">
            <text:p text:style-name="P17">□公務人員</text:p>
          </table:table-cell>
          <table:table-cell table:style-name="表格2.B2" office:value-type="string">
            <text:p text:style-name="P17">□專案教學人員</text:p>
          </table:table-cell>
          <table:table-cell table:style-name="表格2.E2" office:value-type="string">
            <text:p text:style-name="P8">□專案工作人員</text:p>
          </table:table-cell>
        </table:table-row>
        <table:table-row table:style-name="表格2.5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7"><text:span text:style-name="T9">□其他：</text:span><text:span text:style-name="T10"> <text:s text:c="18"/>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8"/>
          </table:table-cell>
          <table:table-cell table:style-name="表格2.E2" office:value-type="string">
            <text:p text:style-name="P2"/>
          </table:table-cell>
        </table:table-row>
        <table:table-row table:style-name="表格2.5">
          <table:table-cell table:style-name="表格2.A2" office:value-type="string">
            <text:p text:style-name="P8">年資：</text:p>
          </table:table-cell>
          <table:table-cell table:style-name="表格2.B2" office:value-type="string">
            <text:p text:style-name="P8">□5年以下</text:p>
          </table:table-cell>
          <table:table-cell table:style-name="表格2.B2" office:value-type="string">
            <text:p text:style-name="P17">□6年至10年</text:p>
          </table:table-cell>
          <table:table-cell table:style-name="表格2.B2" office:value-type="string">
            <text:p text:style-name="P17">□11年至20年</text:p>
          </table:table-cell>
          <table:table-cell table:style-name="表格2.E2" office:value-type="string">
            <text:p text:style-name="P8">□21年以上</text:p>
          </table:table-cell>
        </table:table-row>
        <table:table-row table:style-name="表格2.7">
          <table:table-cell table:style-name="表格2.A7" office:value-type="string">
            <text:p text:style-name="P8">年齡：</text:p>
          </table:table-cell>
          <table:table-cell table:style-name="表格2.B7" office:value-type="string">
            <text:p text:style-name="P8">□30歲以下</text:p>
          </table:table-cell>
          <table:table-cell table:style-name="表格2.B7" office:value-type="string">
            <text:p text:style-name="P17">□31歲至40歲</text:p>
          </table:table-cell>
          <table:table-cell table:style-name="表格2.B7" office:value-type="string">
            <text:p text:style-name="P17">□41歲至50歲</text:p>
          </table:table-cell>
          <table:table-cell table:style-name="表格2.E7" office:value-type="string">
            <text:p text:style-name="P8">□51歲以上</text:p>
          </table:table-cell>
        </table:table-row>
      </table:table>
      <text:p text:style-name="P3"/>
      <text:p text:style-name="P3">填表日期： <text:s text:c="8"/>年 <text:s text:c="7"/>月 <text:s text:c="7"/>日</text:p>
      <text:p text:style-name="P3"/>
      <text:p text:style-name="P3"/>
      <text:p text:style-name="P6"><text:span text:style-name="T1">----</text:span><text:span text:style-name="T11">問卷到此結束，再次感謝您的填答</text:span><text:span text:style-name="T1">----</text:span></text:p>
      <text:p text:style-name="P18"/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125cm" fo:margin-right="0cm" fo:line-height="0.882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華康中楷體" fo:font-family="華康中楷體, 'Arial Unicode MS'" style:font-family-generic="modern" fo:font-size="14pt" style:letter-kerning="true" style:font-name-asian="華康中楷體" style:font-family-asian="華康中楷體, 'Arial Unicode MS'" style:font-family-generic-asian="modern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>
      <style:text-properties fo:language="en" fo:country="U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7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7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4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4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4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4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4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4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6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6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6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6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9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9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9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9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9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199cm" fo:margin-left="2.801cm" fo:margin-right="2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及所屬機關學校建立諮商輔導實施計畫</dc:title>
    <meta:initial-creator>台中市政府</meta:initial-creator>
    <meta:creation-date>2016-06-27T16:01:00</meta:creation-date>
    <dc:date>2017-08-17T16:30:14.155000000</dc:date>
    <meta:print-date>2015-02-26T14:08:00</meta:print-date>
    <meta:editing-cycles>4</meta:editing-cycles>
    <meta:editing-duration>PT1M37S</meta:editing-duration>
    <meta:generator>LibreOffice/5.3.4.2$Windows_x86 LibreOffice_project/f82d347ccc0be322489bf7da61d7e4ad13fe2ff3</meta:generator>
    <meta:document-statistic meta:table-count="2" meta:image-count="0" meta:object-count="0" meta:page-count="2" meta:paragraph-count="66" meta:word-count="846" meta:character-count="1471" meta:non-whitespace-character-count="891"/>
    <meta:user-defined meta:name="DocCode">093L00D0004016</meta:user-defined>
    <meta:user-defined meta:name="DocDate">2004/05/17</meta:user-defined>
    <meta:user-defined meta:name="DocType">DOC</meta:user-defined>
    <meta:user-defined meta:name="PageNum">1</meta:user-defined>
  </office:meta>
</office:document-meta>
</file>