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text-properties style:font-name="標楷體" style:font-name-asian="標楷體" style:font-size-complex="12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2777in"/>
      <style:text-properties style:font-name="標楷體" style:font-name-asian="標楷體"/>
    </style:style>
    <style:style style:name="P7" style:parent-style-name="內文" style:family="paragraph">
      <style:paragraph-properties fo:line-height="0.2777in"/>
      <style:text-properties style:font-name="標楷體" style:font-name-asian="標楷體" fo:font-weight="bold" style:font-weight-asian="bold"/>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新細明體" fo:font-size="11pt" style:font-size-asian="11pt"/>
    </style:style>
    <style:style style:name="T12" style:parent-style-name="預設段落字型" style:family="text">
      <style:text-properties style:font-name="新細明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新細明體" fo:font-size="11pt" style:font-size-asian="11pt"/>
    </style:style>
    <style:style style:name="T23" style:parent-style-name="預設段落字型" style:family="text">
      <style:text-properties style:font-name="新細明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ab-stops>
          <style:tab-stop style:type="left" style:position="1.9687in"/>
          <style:tab-stop style:type="left" style:position="3.248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fo:text-indent="0.3333in">
        <style:tab-stops>
          <style:tab-stop style:type="left" style:position="1.9687in"/>
          <style:tab-stop style:type="left" style:position="3.2486in"/>
        </style:tab-stops>
      </style:paragraph-properties>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style:tab-stops>
          <style:tab-stop style:type="left" style:position="0.0986in"/>
        </style:tab-stops>
      </style:paragraph-properties>
      <style:text-properties style:font-name="標楷體" style:font-name-asian="標楷體" fo:font-weight="bold" style:font-weight-asian="bold"/>
    </style:style>
    <style:style style:name="P41" style:parent-style-name="內文" style:family="paragraph">
      <style:paragraph-properties fo:line-height="0.25in">
        <style:tab-stops>
          <style:tab-stop style:type="left" style:position="0.098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新細明體" fo:font-size="11pt" style:font-size-asian="11pt"/>
    </style:style>
    <style:style style:name="T45" style:parent-style-name="預設段落字型" style:family="text">
      <style:text-properties style:font-name="新細明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P51" style:parent-style-name="內文" style:family="paragraph">
      <style:paragraph-properties fo:line-height="0.25in">
        <style:tab-stops>
          <style:tab-stop style:type="left" style:position="0.0986in"/>
        </style:tab-stops>
      </style:paragraph-properties>
      <style:text-properties style:font-name="標楷體" style:font-name-asian="標楷體" fo:font-size="11pt" style:font-size-asian="11pt"/>
    </style:style>
    <style:style style:name="P52" style:parent-style-name="內文" style:family="paragraph">
      <style:paragraph-properties fo:line-height="0.25in">
        <style:tab-stops>
          <style:tab-stop style:type="left" style:position="0.0986in"/>
        </style:tab-stops>
      </style:paragraph-properties>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新細明體" fo:font-size="11pt" style:font-size-asian="11pt"/>
    </style:style>
    <style:style style:name="T55" style:parent-style-name="預設段落字型" style:family="text">
      <style:text-properties style:font-name="新細明體" fo:font-size="11pt" style:font-size-asian="11pt"/>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P61" style:parent-style-name="內文" style:family="paragraph">
      <style:paragraph-properties fo:line-height="0.25in">
        <style:tab-stops>
          <style:tab-stop style:type="left" style:position="0.0986in"/>
        </style:tab-stops>
      </style:paragraph-properties>
      <style:text-properties style:font-name="標楷體" style:font-name-asian="標楷體" fo:font-size="11pt" style:font-size-asian="11pt"/>
    </style:style>
    <style:style style:name="P62" style:parent-style-name="內文" style:family="paragraph">
      <style:paragraph-properties fo:line-height="0.25in">
        <style:tab-stops>
          <style:tab-stop style:type="left" style:position="0.0986in"/>
        </style:tab-stops>
      </style:paragraph-properties>
      <style:text-properties style:font-name="標楷體" style:font-name-asian="標楷體" fo:font-size="11pt" style:font-size-asian="11pt"/>
    </style:style>
    <style:style style:name="P63" style:parent-style-name="內文" style:family="paragraph">
      <style:paragraph-properties fo:line-height="0.2777in">
        <style:tab-stops>
          <style:tab-stop style:type="left" style:position="0.2958in"/>
        </style:tab-stops>
      </style:paragraph-properties>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style:tab-stops>
          <style:tab-stop style:type="left" style:position="3.2486in"/>
        </style:tab-stops>
      </style:paragraph-properties>
      <style:text-properties style:font-name="標楷體" style:font-name-asian="標楷體"/>
    </style:style>
    <style:style style:name="P68" style:parent-style-name="內文" style:family="paragraph">
      <style:paragraph-properties fo:line-height="0.2777in"/>
      <style:text-properties style:font-name="標楷體" style:font-name-asian="標楷體" fo:font-weight="bold" style:font-weight-asian="bold"/>
    </style:style>
    <style:style style:name="TableColumn70" style:family="table-column">
      <style:table-column-properties style:column-width="5.8083in"/>
    </style:style>
    <style:style style:name="Table69" style:family="table">
      <style:table-properties style:width="5.8083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1pt" style:font-size-asian="11pt"/>
    </style:style>
    <style:style style:name="P74" style:parent-style-name="內文" style:family="paragraph">
      <style:paragraph-properties fo:line-height="0.25in">
        <style:tab-stops>
          <style:tab-stop style:type="left" style:position="0.25in"/>
        </style:tab-stops>
      </style:paragraph-properties>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新細明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內文" style:family="paragraph">
      <style:paragraph-properties fo:line-height="0.25in"/>
    </style:style>
    <style:style style:name="T80" style:parent-style-name="預設段落字型" style:family="text">
      <style:text-properties style:font-name="新細明體"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style:font-name="標楷體" style:font-name-asian="標楷體" fo:font-size="11pt" style:font-size-asian="11pt"/>
    </style:style>
    <style:style style:name="P83" style:parent-style-name="內文" style:family="paragraph">
      <style:paragraph-properties fo:line-height="0.25in"/>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P89" style:parent-style-name="內文" style:family="paragraph">
      <style:paragraph-properties fo:line-height="0.25in" fo:text-indent="0.1527in"/>
      <style:text-properties style:font-name="標楷體" style:font-name-asian="標楷體" fo:font-size="11pt" style:font-size-asian="11pt"/>
    </style:style>
    <style:style style:name="P90" style:parent-style-name="內文" style:family="paragraph">
      <style:paragraph-properties fo:line-height="0.25in" fo:margin-left="0.1527in" fo:text-indent="-0.1527in">
        <style:tab-stops/>
      </style:paragraph-properties>
    </style:style>
    <style:style style:name="T91" style:parent-style-name="預設段落字型" style:family="text">
      <style:text-properties style:font-name="新細明體" fo:font-size="11pt" style:font-size-asian="11pt"/>
    </style:style>
    <style:style style:name="T92" style:parent-style-name="預設段落字型" style:family="text">
      <style:text-properties style:font-name="新細明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P96" style:parent-style-name="內文" style:family="paragraph">
      <style:paragraph-properties fo:line-height="0.25in"/>
    </style:style>
    <style:style style:name="T97" style:parent-style-name="預設段落字型" style:family="text">
      <style:text-properties style:font-name="新細明體" fo:font-size="11pt" style:font-size-asian="11pt"/>
    </style:style>
    <style:style style:name="T98" style:parent-style-name="預設段落字型" style:family="text">
      <style:text-properties style:font-name="新細明體" fo:font-size="11pt" style:font-size-asian="11pt"/>
    </style:style>
    <style:style style:name="T99" style:parent-style-name="預設段落字型" style:family="text">
      <style:text-properties style:font-name="標楷體" style:font-name-asian="標楷體" fo:font-size="11pt" style:font-size-asian="11pt"/>
    </style:style>
    <style:style style:name="P100" style:parent-style-name="內文" style:family="paragraph">
      <style:paragraph-properties fo:line-height="0.25in"/>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新細明體" fo:font-size="11pt" style:font-size-asian="11pt"/>
    </style:style>
    <style:style style:name="T103" style:parent-style-name="預設段落字型" style:family="text">
      <style:text-properties style:font-name="標楷體" style:font-name-asian="標楷體" fo:font-size="11pt" style:font-size-asian="11pt"/>
    </style:style>
    <style:style style:name="P104" style:parent-style-name="內文" style:family="paragraph">
      <style:paragraph-properties fo:line-height="0.2777in">
        <style:tab-stops>
          <style:tab-stop style:type="left" style:position="2.658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777in"/>
      <style:text-properties style:font-name="標楷體" style:font-name-asian="標楷體"/>
    </style:style>
    <style:style style:name="P122" style:parent-style-name="內文" style:family="paragraph">
      <style:paragraph-properties fo:line-height="0.2777in"/>
      <style:text-properties style:font-name="標楷體" style:font-name-asian="標楷體" fo:font-weight="bold" style:font-weight-asian="bold"/>
    </style:style>
    <style:style style:name="TableColumn124" style:family="table-column">
      <style:table-column-properties style:column-width="5.8083in"/>
    </style:style>
    <style:style style:name="Table123" style:family="table">
      <style:table-properties style:width="5.8083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tab-stops>
          <style:tab-stop style:type="left" style:position="1.9687in"/>
        </style:tab-stops>
      </style:paragraph-properties>
    </style:style>
    <style:style style:name="T128" style:parent-style-name="預設段落字型" style:family="text">
      <style:text-properties style:font-name="新細明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P133" style:parent-style-name="內文" style:family="paragraph">
      <style:paragraph-properties fo:line-height="0.25in">
        <style:tab-stops>
          <style:tab-stop style:type="left" style:position="1.9687in"/>
        </style:tab-stops>
      </style:paragraph-properties>
      <style:text-properties style:font-name="標楷體" style:font-name-asian="標楷體" fo:font-size="11pt" style:font-size-asian="11pt"/>
    </style:style>
    <style:style style:name="P134" style:parent-style-name="內文" style:family="paragraph">
      <style:paragraph-properties fo:line-height="0.25in">
        <style:tab-stops>
          <style:tab-stop style:type="left" style:position="1.9687in"/>
        </style:tab-stops>
      </style:paragraph-properties>
      <style:text-properties style:font-name="標楷體" style:font-name-asian="標楷體" fo:font-size="11pt" style:font-size-asian="11pt"/>
    </style:style>
    <style:style style:name="P135" style:parent-style-name="內文" style:family="paragraph">
      <style:paragraph-properties fo:line-height="0.25in">
        <style:tab-stops>
          <style:tab-stop style:type="left" style:position="0.2083in"/>
          <style:tab-stop style:type="left" style:position="1.9687in"/>
        </style:tab-stops>
      </style:paragraph-properties>
    </style:style>
    <style:style style:name="T136" style:parent-style-name="預設段落字型" style:family="text">
      <style:text-properties style:font-name="新細明體" style:font-name-complex="新細明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P141" style:parent-style-name="內文" style:family="paragraph">
      <style:paragraph-properties fo:line-height="0.25in">
        <style:tab-stops>
          <style:tab-stop style:type="left" style:position="0.2083in"/>
          <style:tab-stop style:type="left" style:position="1.9687in"/>
        </style:tab-stops>
      </style:paragraph-properties>
      <style:text-properties style:font-name="標楷體" style:font-name-asian="標楷體" fo:font-size="11pt" style:font-size-asian="11pt"/>
    </style:style>
    <style:style style:name="P142" style:parent-style-name="內文" style:family="paragraph">
      <style:paragraph-properties fo:line-height="0.25in">
        <style:tab-stops>
          <style:tab-stop style:type="left" style:position="0.2083in"/>
          <style:tab-stop style:type="left" style:position="1.9687in"/>
        </style:tab-stops>
      </style:paragraph-properties>
      <style:text-properties style:font-name="標楷體" style:font-name-asian="標楷體" fo:font-size="11pt" style:font-size-asian="11pt"/>
    </style:style>
    <style:style style:name="P143" style:parent-style-name="內文" style:family="paragraph">
      <style:paragraph-properties fo:line-height="0.25in">
        <style:tab-stops>
          <style:tab-stop style:type="left" style:position="0.2083in"/>
          <style:tab-stop style:type="left" style:position="1.9687in"/>
        </style:tab-stops>
      </style:paragraph-propertie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P146" style:parent-style-name="內文" style:family="paragraph">
      <style:paragraph-properties fo:line-height="0.2777in"/>
      <style:text-properties style:font-name="標楷體" style:font-name-asian="標楷體"/>
    </style:style>
    <style:style style:name="P147" style:parent-style-name="內文" style:family="paragraph">
      <style:paragraph-properties fo:line-height="0.2777in"/>
      <style:text-properties style:font-name="標楷體" style:font-name-asian="標楷體"/>
    </style:style>
    <style:style style:name="P148" style:parent-style-name="內文" style:family="paragraph">
      <style:paragraph-properties fo:line-height="0.2777in"/>
      <style:text-properties style:font-name="標楷體" style:font-name-asian="標楷體"/>
    </style:style>
    <style:style style:name="P149" style:parent-style-name="內文" style:family="paragraph">
      <style:paragraph-properties fo:line-height="0.2777in">
        <style:tab-stops>
          <style:tab-stop style:type="left" style:position="1.9687in"/>
        </style:tab-stops>
      </style:paragraph-properties>
      <style:text-properties style:font-name="標楷體" style:font-name-asian="標楷體"/>
    </style:style>
    <style:style style:name="P150" style:parent-style-name="內文" style:family="paragraph">
      <style:paragraph-properties fo:line-height="0.2777in">
        <style:tab-stops>
          <style:tab-stop style:type="left" style:position="1.9687in"/>
        </style:tab-stops>
      </style:paragraph-properties>
      <style:text-properties style:font-name="標楷體" style:font-name-asian="標楷體"/>
    </style:style>
    <style:style style:name="P151" style:parent-style-name="內文" style:family="paragraph">
      <style:paragraph-properties fo:line-height="0.2777in"/>
      <style:text-properties style:font-name="標楷體" style:font-name-asian="標楷體" fo:font-weight="bold" style:font-weight-asian="bold"/>
    </style:style>
    <style:style style:name="TableColumn153" style:family="table-column">
      <style:table-column-properties style:column-width="5.8083in"/>
    </style:style>
    <style:style style:name="Table152" style:family="table">
      <style:table-properties style:width="5.8083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ab-stops>
          <style:tab-stop style:type="left" style:position="1.9687in"/>
          <style:tab-stop style:type="left" style:position="2.6583in"/>
          <style:tab-stop style:type="left" style:position="3.2486in"/>
        </style:tab-stops>
      </style:paragraph-properties>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內文" style:family="paragraph">
      <style:paragraph-properties fo:line-height="0.25in">
        <style:tab-stops>
          <style:tab-stop style:type="left" style:position="1.9687in"/>
          <style:tab-stop style:type="left" style:position="2.6583in"/>
          <style:tab-stop style:type="left" style:position="3.2486in"/>
        </style:tab-stops>
      </style:paragraph-properties>
    </style:style>
    <style:style style:name="T166" style:parent-style-name="預設段落字型" style:family="text">
      <style:text-properties style:font-name="新細明體" fo:font-size="11pt" style:font-size-asian="11pt"/>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內文" style:family="paragraph">
      <style:paragraph-properties fo:line-height="0.25in">
        <style:tab-stops>
          <style:tab-stop style:type="left" style:position="1.9687in"/>
          <style:tab-stop style:type="left" style:position="2.6583in"/>
          <style:tab-stop style:type="left" style:position="3.2486in"/>
        </style:tab-stops>
      </style:paragraph-properties>
    </style:style>
    <style:style style:name="T178" style:parent-style-name="預設段落字型" style:family="text">
      <style:text-properties style:font-name="新細明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paragraph-properties fo:line-height="0.25in">
        <style:tab-stops>
          <style:tab-stop style:type="left" style:position="1.9687in"/>
          <style:tab-stop style:type="left" style:position="2.6583in"/>
          <style:tab-stop style:type="left" style:position="3.2486in"/>
        </style:tab-stops>
      </style:paragraph-properties>
      <style:text-properties style:font-name="標楷體" style:font-name-asian="標楷體" fo:font-size="11pt" style:font-size-asian="11pt"/>
    </style:style>
    <style:style style:name="P186" style:parent-style-name="內文" style:family="paragraph">
      <style:paragraph-properties fo:line-height="0.2777in">
        <style:tab-stops>
          <style:tab-stop style:type="left" style:position="1.9687in"/>
        </style:tab-stops>
      </style:paragraph-properties>
      <style:text-properties style:font-name="標楷體" style:font-name-asian="標楷體"/>
    </style:style>
    <style:style style:name="P187"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text-properties style:font-name="標楷體" style:font-name-asian="標楷體"/>
    </style:style>
    <style:style style:name="P194"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text-properties style:font-name="標楷體" style:font-name-asian="標楷體" fo:font-weight="bold" style:font-weight-asian="bold"/>
    </style:style>
    <style:style style:name="P195"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text-properties style:font-name="標楷體" style:font-name-asian="標楷體" fo:font-weight="bold" style:font-weight-asian="bold"/>
    </style:style>
    <style:style style:name="P196"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1"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line-height="0.2777in">
        <style:tab-stops>
          <style:tab-stop style:type="left" style:position="1.9687in"/>
          <style:tab-stop style:type="left" style:position="2.6583in"/>
          <style:tab-stop style:type="left" style:position="3.2486in"/>
        </style:tab-stops>
      </style:paragraph-propertie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現職教職員對現行或未來退撫制度及實務意見調查表</text:p>
      <text:p text:style-name="P2">您好：</text:p>
      <text:p text:style-name="P3"><text:span text:style-name="T4"><text:s text:c="4"/></text:span><text:span text:style-name="T5">為瞭解現職教職員對現行或未來退撫制度及實務之意見，請就現行法制或未來新制度提供相關建議，供教育部作為未來修法參據，謝謝您。</text:span></text:p>
      <text:p text:style-name="P6"/>
      <text:p text:style-name="P7">議題一：退休條件</text:p>
      <text:p text:style-name="P8"><text:span text:style-name="T9"><draw:custom-shape svg:x="0.03333in" svg:y="0.01944in" svg:width="5.73264in" svg:height="0.525in" draw:z-index="251659264" draw:id="id0" draw:style-name="a0" draw:name="矩形 1" text:anchor-type="paragraph"><svg:title/><svg:desc/><draw:enhanced-geometry draw:type="non-primitive" svg:viewBox="0 0 21600 21600" draw:enhanced-path="M 0 0 L 21600 0 21600 21600 0 21600 Z N"/></draw:custom-shape></text:span><text:span text:style-name="T10"><text:s/></text:span><text:span text:style-name="T11">￭</text:span><text:span text:style-name="T12"><text:s/></text:span><text:span text:style-name="T13">一般自願退休條件：任職滿</text:span><text:span text:style-name="T14">5</text:span><text:span text:style-name="T15">年且滿</text:span><text:span text:style-name="T16">60</text:span><text:span text:style-name="T17">歲或任職滿</text:span><text:span text:style-name="T18">25</text:span><text:span text:style-name="T19">年。</text:span></text:p>
      <text:p text:style-name="P20"><text:span text:style-name="T21"><text:s/></text:span><text:span text:style-name="T22">￭</text:span><text:span text:style-name="T23"><text:s/></text:span><text:span text:style-name="T24">屆齡退休條件：任職滿</text:span><text:span text:style-name="T25">5</text:span><text:span text:style-name="T26">年且滿</text:span><text:span text:style-name="T27">65</text:span><text:span text:style-name="T28">歲。</text:span></text:p>
      <text:p text:style-name="P29">Q<text:s/>：是否應延後自願或屆齡退休年齡？</text:p>
      <text:p text:style-name="P30"><text:span text:style-name="T31"><text:s text:c="4"/>□</text:span><text:span text:style-name="T32">是</text:span><text:span text:style-name="T33">，建議延後年齡為</text:span><text:span text:style-name="T34"><text:s text:c="11"/></text:span><text:span text:style-name="T35">；理由</text:span><text:span text:style-name="T36"><text:s text:c="28"/></text:span><text:span text:style-name="T37"><text:s text:c="3"/></text:span></text:p>
      <text:p text:style-name="P38">□否</text:p>
      <text:p text:style-name="P39"/>
      <text:p text:style-name="P40">議題二：年資制度轉銜</text:p>
      <text:p text:style-name="P41"><text:span text:style-name="T42"><draw:custom-shape svg:x="0.03542in" svg:y="0.01597in" svg:width="5.73264in" svg:height="1.25in" draw:z-index="251661312" draw:id="id1" draw:style-name="a1" draw:name="矩形 2" text:anchor-type="paragraph"><svg:title/><svg:desc/><draw:enhanced-geometry draw:type="non-primitive" svg:viewBox="0 0 21600 21600" draw:enhanced-path="M 0 0 L 21600 0 21600 21600 0 21600 Z N"/></draw:custom-shape></text:span><text:span text:style-name="T43"><text:s/></text:span><text:span text:style-name="T44">￭</text:span><text:span text:style-name="T45"><text:s/></text:span><text:span text:style-name="T46">年資保留：任職滿</text:span><text:span text:style-name="T47">5</text:span><text:span text:style-name="T48">年且未辦理退休或資遣而離職者，其年資得保留至滿</text:span><text:span text:style-name="T49">65</text:span><text:span text:style-name="T50">歲後之</text:span></text:p>
      <text:p text:style-name="P51"><text:s text:c="3"/>6個月內，再依規定請領一次或月退休金。</text:p>
      <text:p text:style-name="P52"><text:span text:style-name="T53"><text:s/></text:span><text:span text:style-name="T54">￭</text:span><text:span text:style-name="T55"><text:s/></text:span><text:span text:style-name="T56">年資併計、年金分計：</text:span><text:span text:style-name="T57">(1)</text:span><text:span text:style-name="T58">屆齡或命令退休且公教年資未滿</text:span><text:span text:style-name="T59">15</text:span><text:span text:style-name="T60">年者，得併計其他職</text:span></text:p>
      <text:p text:style-name="P61"><text:s text:c="3"/>域工作年資，以成就請領月退休金條件。(2)任職滿5年且未辦理退休或資遣而離職</text:p>
      <text:p text:style-name="P62"><text:s text:c="3"/>者，於轉任其他職域工作退休時，得併計原教職員年資，以成就請領月退休金條件。</text:p>
      <text:p text:style-name="P63">Q1：該制度是否有助於公、私交流？</text:p>
      <text:p text:style-name="P64"><text:s text:c="4"/>□是<text:s text:c="30"/>□否</text:p>
      <text:p text:style-name="P65">Q2：該制度是否造成現職教師之流失而無法穩定教育資源？</text:p>
      <text:p text:style-name="P66"><text:s text:c="4"/>□是<text:s text:c="30"/>□否</text:p>
      <text:p text:style-name="P67"/>
      <text:p text:style-name="P68">議題三：退休再任限制</text:p>
      <table:table table:style-name="Table69">
        <table:table-columns>
          <table:table-column table:style-name="TableColumn70"/>
        </table:table-columns>
        <table:table-row table:style-name="TableRow71">
          <table:table-cell table:style-name="TableCell72">
            <text:p text:style-name="P73">支(兼)領月退休金教職員再任下列職務且每月之領薪酬總額超過法定基本工資(現為NT:23100元)，停止領受月退休金權利，至原因消滅時恢復：</text:p>
            <text:p text:style-name="P74"><text:span text:style-name="T75">￭</text:span><text:span text:style-name="T76"><text:s/></text:span><text:span text:style-name="T77">由政府編列預算支給俸</text:span><text:span text:style-name="T78">給、待遇或公費之機關、學校或團體職務。</text:span></text:p>
            <text:p text:style-name="P79"><text:span text:style-name="T80">￭</text:span><text:span text:style-name="T81"><text:s/></text:span><text:span text:style-name="T82">行政法人或公法人職務。</text:span></text:p>
            <text:p text:style-name="P83"><text:span text:style-name="T84">￭</text:span><text:span text:style-name="T85"><text:s/></text:span><text:span text:style-name="T86">由政府原始捐助（贈）或捐助（贈）經費，累計達財產總額</text:span><text:span text:style-name="T87">20%</text:span><text:span text:style-name="T88">以上之財團法人職</text:span></text:p>
            <text:p text:style-name="P89">務。</text:p>
            <text:p text:style-name="P90"><text:span text:style-name="T91">￭</text:span><text:span text:style-name="T92"><text:s/></text:span><text:span text:style-name="T93">由政府及其所屬營業基金、非營業基金轉投資，且其轉投資金額累計占該事業資本額</text:span><text:span text:style-name="T94">20%</text:span><text:span text:style-name="T95">以上事業之職務。</text:span></text:p>
            <text:p text:style-name="P96"><text:span text:style-name="T97">￭</text:span><text:span text:style-name="T98"><text:s/></text:span><text:span text:style-name="T99">受政府直接或間接控制其人事、財務或業務之團體或機構之職務。</text:span></text:p>
            <text:p text:style-name="P100"><text:span text:style-name="T101">￭</text:span><text:span text:style-name="T102"><text:s/></text:span><text:span text:style-name="T103">私立學校職務。</text:span></text:p>
          </table:table-cell>
        </table:table-row>
      </table:table>
      <text:p text:style-name="P104"><text:span text:style-name="T105"><draw:frame draw:z-index="251663360" draw:id="id2" draw:style-name="a2" draw:name="文字方塊 2" text:anchor-type="paragraph" svg:x="2.52292in" svg:y="0.77083in" svg:width="0.64167in" svg:height="0.40139in" style:rel-width="scale" style:rel-height="scale"><draw:text-box><text:p text:style-name="P106">續下頁</text:p></draw:text-box><svg:title/><svg:desc/></draw:frame></text:span></text:p>
      <text:soft-page-break/>
      <text:p text:style-name="P107">Q1：退休再任受限範圍是否酌予放寬？</text:p>
      <text:p text:style-name="P108"><text:span text:style-name="T109"><text:s text:c="4"/>□</text:span><text:span text:style-name="T110">是，建議放寬範圍及理由</text:span><text:span text:style-name="T111"><text:s text:c="41"/></text:span><text:span text:style-name="T112"><text:s text:c="3"/></text:span></text:p>
      <text:p text:style-name="P113"><text:s text:c="4"/>□否</text:p>
      <text:p text:style-name="P114">Q2：停發月退休金之薪資標準是否提高？</text:p>
      <text:p text:style-name="P115"><text:span text:style-name="T116"><text:s text:c="4"/>□</text:span><text:span text:style-name="T117">是，建議標準</text:span><text:span text:style-name="T118"><text:s text:c="13"/></text:span><text:span text:style-name="T119"><text:s text:c="7"/>□</text:span><text:span text:style-name="T120">否</text:span></text:p>
      <text:p text:style-name="P121"/>
      <text:p text:style-name="P122">議題四：退休金制度</text:p>
      <table:table table:style-name="Table123">
        <table:table-columns>
          <table:table-column table:style-name="TableColumn124"/>
        </table:table-columns>
        <table:table-row table:style-name="TableRow125">
          <table:table-cell table:style-name="TableCell126">
            <text:p text:style-name="P127"><text:span text:style-name="T128">￭</text:span><text:span text:style-name="T129"><text:s/></text:span><text:span text:style-name="T130">確定給付制</text:span><text:span text:style-name="T131">DB</text:span><text:span text:style-name="T132">：現行退撫基金所採用，教職員於在職時和政府共同提撥費用一同存</text:span></text:p>
            <text:p text:style-name="P133"><text:s text:c="2"/>入退撫基金，退休時再從基金支應退休金，退休金按退休年資和等級計算，如所繳</text:p>
            <text:p text:style-name="P134"><text:s text:c="2"/>的費用無法支應最後給付，就會發生財務不足情形。</text:p>
            <text:p text:style-name="P135"><text:span text:style-name="T136">￭</text:span><text:span text:style-name="T137"><text:s/></text:span><text:span text:style-name="T138">確定提撥制</text:span><text:span text:style-name="T139">D</text:span><text:span text:style-name="T140">Ｃ：現行勞工退休金及私校退撫離職儲金所採用，員工在職時就設立</text:span></text:p>
            <text:p text:style-name="P141"><text:s text:c="2"/>個人帳戶，按月由雇主及個人提撥費用至個人帳戶，交由管理單位運用收益再分配</text:p>
            <text:p text:style-name="P142"><text:s text:c="2"/>回個人帳戶，退休時直接領取個人帳累積本息，不會有提撥不足支應給付問題，惟</text:p>
            <text:p text:style-name="P143"><text:span text:style-name="T144"><text:s text:c="2"/></text:span><text:span text:style-name="T145">員工提撥能力與管理收益高低較不能預期，此為其風險問題。</text:span></text:p>
          </table:table-cell>
        </table:table-row>
      </table:table>
      <text:p text:style-name="P146">Q1：傾向採確定給付制或確定提撥制？</text:p>
      <text:p text:style-name="P147"><text:s text:c="4"/>□確定給付制<text:s text:c="22"/>□確定提撥制</text:p>
      <text:p text:style-name="P148">Q2：是否贊同改採雙層制(即兼具確定給付制及確定提撥制)？</text:p>
      <text:p text:style-name="P149"><text:s text:c="4"/>□是<text:s text:c="30"/>□否</text:p>
      <text:p text:style-name="P150"/>
      <text:p text:style-name="P151">議題五：退撫基金提撥費用</text:p>
      <table:table table:style-name="Table152">
        <table:table-columns>
          <table:table-column table:style-name="TableColumn153"/>
        </table:table-columns>
        <table:table-row table:style-name="TableRow154">
          <table:table-cell table:style-name="TableCell155">
            <text:p text:style-name="P156"><text:span text:style-name="T157">￭</text:span><text:span text:style-name="T158"><text:s/></text:span><text:span text:style-name="T159">現行退撫提撥費率為</text:span><text:span text:style-name="T160">12% <text:s text:c="5"/></text:span><text:span text:style-name="T161">基金提撥總額</text:span><text:span text:style-name="T162">=</text:span><text:span text:style-name="T163">俸額</text:span><text:span text:style-name="T164">*2*12%</text:span></text:p>
            <text:p text:style-name="P165"><text:span text:style-name="T166">￭</text:span><text:span text:style-name="T167"><text:s/></text:span><text:span text:style-name="T168">個人自繳</text:span><text:span text:style-name="T169">=</text:span><text:span text:style-name="T170">基金提撥總額</text:span><text:span text:style-name="T171">*35% <text:s text:c="2"/></text:span><text:span text:style-name="T172">政府負擔</text:span><text:span text:style-name="T173">=</text:span><text:span text:style-name="T174">基金提撥總額</text:span><text:span text:style-name="T175">-</text:span><text:span text:style-name="T176">個人自繳</text:span></text:p>
            <text:p text:style-name="P177"><text:span text:style-name="T178">￭</text:span><text:span text:style-name="T179"><text:s/></text:span><text:span text:style-name="T180">例：俸額：</text:span><text:span text:style-name="T181">56930</text:span><text:span text:style-name="T182">，基金提撥總額：</text:span><text:span text:style-name="T183">56930*2*12%=13663</text:span><text:span text:style-name="T184">，</text:span></text:p>
            <text:p text:style-name="P185"><text:s text:c="2"/>個人自繳：13663*35%=4782，政府負擔：13663-4782=8881</text:p>
          </table:table-cell>
        </table:table-row>
      </table:table>
      <text:p text:style-name="P186">Q：現行提撥費率是否需調整？</text:p>
      <text:p text:style-name="P187"><text:span text:style-name="T188"><text:s text:c="4"/>□</text:span><text:span text:style-name="T189">是，建議費率為</text:span><text:span text:style-name="T190"><text:s text:c="11"/></text:span><text:span text:style-name="T191"><text:s text:c="7"/>□</text:span><text:span text:style-name="T192">否</text:span></text:p>
      <text:p text:style-name="P193"/>
      <text:p text:style-name="P194">議題六：其他</text:p>
      <text:p text:style-name="P195">Q：您是否對於現行退撫政策有其他建議事項？</text:p>
      <text:p text:style-name="P196"><text:span text:style-name="T197">A:</text:span><text:span text:style-name="T198"><text:s/>___________________________________________________________________</text:span><text:span text:style-name="T199"><text:s text:c="4"/></text:span><text:span text:style-name="T200"><text:s text:c="19"/></text:span></text:p>
      <text:p text:style-name="P201"><text:s text:c="70"/></text:p>
      <text:p text:style-name="P202"><text:s text:c="70"/></text:p>
      <text:p text:style-name="P203"><text:span text:style-name="T204"><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人事室朱思貞</dc:creator>
    <meta:creation-date>2019-08-20T02:29:00Z</meta:creation-date>
    <dc:date>2019-08-20T02:29:00Z</dc:date>
    <meta:print-date>2019-08-06T10:48:00Z</meta:print-date>
    <meta:template xlink:href="Normal" xlink:type="simple"/>
    <meta:editing-cycles>2</meta:editing-cycles>
    <meta:editing-duration>PT0S</meta:editing-duration>
    <meta:document-statistic meta:page-count="2" meta:paragraph-count="3" meta:word-count="286" meta:character-count="1917" meta:row-count="13" meta:non-whitespace-character-count="1634"/>
  </office:meta>
</office:document-meta>
</file>