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17cm" table:align="left" style:writing-mode="lr-tb"/>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81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12cm" table:align="left" style:writing-mode="lr-tb"/>
    </style:style>
    <style:style style:name="表格2.A" style:family="table-column">
      <style:table-column-properties style:column-width="3.224cm"/>
    </style:style>
    <style:style style:name="表格2.B" style:family="table-column">
      <style:table-column-properties style:column-width="1.905cm"/>
    </style:style>
    <style:style style:name="表格2.C" style:family="table-column">
      <style:table-column-properties style:column-width="2.54cm"/>
    </style:style>
    <style:style style:name="表格2.D" style:family="table-column">
      <style:table-column-properties style:column-width="3.493cm"/>
    </style:style>
    <style:style style:name="表格2.E" style:family="table-column">
      <style:table-column-properties style:column-width="1.95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415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905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64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ext-properties style:font-name="標楷體" style:font-name-asian="標楷體" style:font-name-complex="標楷體"/>
    </style:style>
    <style:style style:name="P2"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3" style:family="paragraph" style:parent-style-name="Standard">
      <style:paragraph-properties fo:margin-left="0cm" fo:margin-right="-0.893cm" fo:line-height="0.564cm" fo:text-align="justify" style:justify-single-word="false" fo:text-indent="0cm" style:auto-text-indent="false"/>
    </style:style>
    <style:style style:name="P4"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9" style:family="paragraph" style:parent-style-name="Standard" style:master-page-name="Standard">
      <style:paragraph-properties fo:margin-left="0cm" fo:margin-right="-0.893cm" fo:line-height="0.564cm" fo:text-align="justify" style:justify-single-word="false" fo:text-indent="0cm" style:auto-text-indent="false" style:page-number="auto">
        <style:tab-stops>
          <style:tab-stop style:position="15.558cm"/>
        </style:tab-stops>
      </style:paragraph-properties>
    </style:style>
    <style:style style:name="P10"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11" style:family="paragraph" style:parent-style-name="Standard">
      <style:paragraph-properties fo:margin-left="0.039cm" fo:margin-right="0cm" fo:line-height="0.529cm" fo:text-align="end" style:justify-single-word="false" fo:text-indent="-0.229cm" style:auto-text-indent="false"/>
      <style:text-properties style:font-name="標楷體" style:font-name-asian="標楷體" style:font-name-complex="標楷體"/>
    </style:style>
    <style:style style:name="P12" style:family="paragraph" style:parent-style-name="Standard">
      <style:paragraph-properties fo:margin-left="0.127cm" fo:margin-right="0cm" fo:line-height="0.529cm" fo:text-align="end"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4"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127cm" fo:margin-right="0cm" fo:line-height="0.52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706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106cm" fo:margin-right="0.025cm" fo:line-height="0.529cm" fo:text-indent="-0.529cm" style:auto-text-indent="false"/>
    </style:style>
    <style:style style:name="P23" style:family="paragraph" style:parent-style-name="Standard" style:list-style-name="WW8Num15">
      <style:paragraph-properties fo:margin-left="0.635cm" fo:margin-right="0.025cm" fo:line-height="0.529cm" fo:text-indent="-0.953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list-style-name="WW8Num15">
      <style:paragraph-properties fo:margin-left="0.635cm" fo:margin-right="0.025cm" fo:line-height="0.529cm" fo:text-indent="-0.953cm" style:auto-text-indent="false"/>
    </style:style>
    <style:style style:name="P25" style:family="paragraph" style:parent-style-name="Standard" style:list-style-name="WW8Num15">
      <style:paragraph-properties fo:margin-left="2.117cm" fo:margin-right="0.025cm" fo:line-height="0.529cm" fo:text-indent="-1.27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list-style-name="WW8Num15">
      <style:paragraph-properties fo:margin-left="2.117cm" fo:margin-right="0.025cm" fo:line-height="0.529cm" fo:text-indent="-1.27cm" style:auto-text-indent="false"/>
    </style:style>
    <style:style style:name="P27" style:family="paragraph" style:parent-style-name="Standard">
      <style:paragraph-properties fo:margin-left="0.494cm" fo:margin-right="0.025cm" fo:line-height="0.529cm" fo:text-indent="-0.811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494cm" fo:margin-right="0.025cm" fo:line-height="0.529cm" fo:text-indent="-0.811cm" style:auto-text-indent="false"/>
    </style:style>
    <style:style style:name="P29" style:family="paragraph" style:parent-style-name="Standard">
      <style:paragraph-properties fo:margin-left="1.926cm" fo:margin-right="0.025cm" fo:line-height="0.529cm" fo:text-indent="-1.058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926cm" fo:margin-right="0.025cm" fo:line-height="0.529cm" fo:text-indent="-1.058cm" style:auto-text-indent="false"/>
    </style:style>
    <style:style style:name="P31" style:family="paragraph" style:parent-style-name="Standard">
      <style:paragraph-properties fo:margin-left="1.503cm" fo:margin-right="0.025cm" fo:line-height="0.529cm" fo:text-indent="-1.058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background-color="#d8d8d8" loext:char-shading-value="0" style:font-name-asian="標楷體" style:font-size-asian="10pt" style:font-name-complex="標楷體" style:font-size-complex="10pt"/>
    </style:style>
    <style:style style:name="T9" style:family="text">
      <style:text-properties style:font-name="標楷體" fo:font-size="10pt" fo:letter-spacing="-0.007cm"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fo:letter-spacing="-0.011cm" style:font-name-asian="標楷體" style:font-size-asian="10pt" style:font-name-complex="標楷體" style:font-size-complex="10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font-size-complex="10pt" style:font-weight-complex="bold"/>
    </style:style>
    <style:style style:name="T14" style:family="text">
      <style:text-properties style:font-name="標楷體" fo:font-size="11pt" style:font-name-asian="標楷體" style:font-size-asian="11pt" style:font-name-complex="標楷體" style:font-size-complex="10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6" style:family="text">
      <style:text-properties fo:font-size="10pt" style:font-size-asian="10pt"/>
    </style:style>
    <style:style style:name="T17"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件1-2 退休教育人員最後在職同薪級人員現職待遇計算表</text:span><text:span text:style-name="T5"> </text:span><text:span text:style-name="T8">（正面）</text:span><text:span text:style-name="T12">（大專教師及各級學校校長適用）</text:span></text:p>
      <text:p text:style-name="P10">姓名： <text:s text:c="13"/>身分證統一編號： <text:s text:c="20"/></text:p>
      <text:p text:style-name="P3"><draw:frame draw:style-name="fr1" draw:name="訊框1" text:anchor-type="paragraph" svg:x="-0.217cm" svg:y="0.78cm" svg:width="26.61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1">最後在職薪級</text:p></table:table-cell><table:table-cell table:style-name="表格1.B1" office:value-type="string"><text:p text:style-name="P1">退休時身分</text:p></table:table-cell><table:table-cell table:style-name="表格1.B1" office:value-type="string"><text:p text:style-name="P1">本（年功）薪額</text:p></table:table-cell><table:table-cell table:style-name="表格1.B1" office:value-type="string"><text:p text:style-name="P1">學術研究費</text:p></table:table-cell><table:table-cell table:style-name="表格1.E1" office:value-type="string"><text:p text:style-name="P1">備註</text:p></table:table-cell></table:table-row><table:table-row table:style-name="表格1.2"><table:table-cell table:style-name="表格1.A2" office:value-type="string"><text:p text:style-name="P11">元</text:p></table:table-cell><table:table-cell table:style-name="表格1.B2" office:value-type="string"><text:p text:style-name="P12"/></table:table-cell><table:table-cell table:style-name="表格1.B2" office:value-type="string"><text:p text:style-name="P2"/></table:table-cell><table:table-cell table:style-name="表格1.B2" office:value-type="string"><text:p text:style-name="P2"/></table:table-cell><table:table-cell table:style-name="表格1.E2" office:value-type="string"><text:p text:style-name="P2"/></table:table-cell></table:table-row></table:table></draw:text-box></draw:frame><text:span text:style-name="T3">一、最後在職所支本（年功）薪額、學術研究費 <text:s text:c="15"/></text:span><text:span text:style-name="T5"><text:s text:c="61"/>（單位：新臺幣元）</text:span></text:p>
      <text:p text:style-name="P8"><text:span text:style-name="T3">二、支領主管職務加給之履歷明細表【</text:span><text:span text:style-name="T13">擔任教育人員期間未曾支領主管職務加給者不必填寫</text:span><text:span text:style-name="T3">】</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13"><text:span text:style-name="T3">□</text:span><text:span text:style-name="T14"> 甲、自最後在職之月起往前逆算36個月期間（</text:span><text:span text:style-name="T15">即自最後在職日往前逆算至滿36個月之次一日</text:span><text:span text:style-name="T14">），依教育人員待遇相關規定曾支領主管職務加給。</text:span></text:p>
      <text:p text:style-name="P13"><text:span text:style-name="T3">□</text:span><text:span text:style-name="T14"> 乙、曾依教育人員待遇相關規定支領主管職務加給合計36個月以上</text:span></text:p>
      <text:p text:style-name="P13"><text:span text:style-name="T3">□</text:span><text:span text:style-name="T14"> 丙、曾依教育人員待遇相關規定支領主管職務加給合計滿1年以上未滿36個月</text:span></text:p>
      <text:p text:style-name="P19"><draw:frame draw:style-name="fr1" draw:name="訊框2" text:anchor-type="paragraph" svg:x="-0.076cm" svg:y="0.298cm" svg:width="13.12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4">曾任主管職務比照公</text:p><text:p text:style-name="P4">務人員相當官職等</text:p></table:table-cell><table:table-cell table:style-name="表格2.B1" office:value-type="string"><text:p text:style-name="P14">職稱</text:p></table:table-cell><table:table-cell table:style-name="表格2.B1" office:value-type="string"><text:p text:style-name="P15">期間</text:p></table:table-cell><table:table-cell table:style-name="表格2.B1" office:value-type="string"><text:p text:style-name="P5">支領主管職務加給</text:p><text:p text:style-name="P5">代號及相當官職等</text:p></table:table-cell><table:table-cell table:style-name="表格2.E1" office:value-type="string"><text:p text:style-name="P14">備註</text:p></table:table-cell></table:table-row><table:table-row table:style-name="表格2.1"><table:table-cell table:style-name="表格2.A2" office:value-type="string"><text:p text:style-name="P4">1.第 　職等</text:p></table:table-cell><table:table-cell table:style-name="表格2.B2" office:value-type="string"><text:p text:style-name="P7"/></table:table-cell><table:table-cell table:style-name="表格2.B2" office:value-type="string"><text:p text:style-name="P16">年 月　日～　　</text:p><text:p text:style-name="P17">年 <text:s/>月 <text:s/>日</text:p></table:table-cell><table:table-cell table:style-name="表格2.D2" office:value-type="string"><text:p text:style-name="P5">1.代號</text:p><text:p text:style-name="P5">2.職等</text:p></table:table-cell><table:table-cell table:style-name="表格2.E2" office:value-type="string"><text:p text:style-name="P7"/></table:table-cell></table:table-row><table:table-row table:style-name="表格2.1"><table:table-cell table:style-name="表格2.A2" office:value-type="string"><text:p text:style-name="P4">2.第 　職等</text:p></table:table-cell><table:table-cell table:style-name="表格2.B2" office:value-type="string"><text:p text:style-name="P7"/></table:table-cell><table:table-cell table:style-name="表格2.B2" office:value-type="string"><text:p text:style-name="P16">年 月　日～　　</text:p><text:p text:style-name="P16">年 <text:s/>月 <text:s/>日</text:p></table:table-cell><table:table-cell table:style-name="表格2.D2" office:value-type="string"><text:p text:style-name="P5">1.代號</text:p><text:p text:style-name="P5">2.職等</text:p></table:table-cell><table:table-cell table:style-name="表格2.E2" office:value-type="string"><text:p text:style-name="P7"/></table:table-cell></table:table-row><table:table-row table:style-name="表格2.4"><table:table-cell table:style-name="表格2.A4" office:value-type="string"><text:p text:style-name="P4">3.第 　職等</text:p></table:table-cell><table:table-cell table:style-name="表格2.B4" office:value-type="string"><text:p text:style-name="P7"/></table:table-cell><table:table-cell table:style-name="表格2.B4" office:value-type="string"><text:p text:style-name="P16">年 月　日～　　</text:p><text:p text:style-name="P16">年 <text:s/>月 <text:s/>日</text:p></table:table-cell><table:table-cell table:style-name="表格2.D4" office:value-type="string"><text:p text:style-name="P5">1.代號</text:p><text:p text:style-name="P5">2.職等</text:p></table:table-cell><table:table-cell table:style-name="表格2.E4" office:value-type="string"><text:p text:style-name="P7"/></table:table-cell></table:table-row></table:table></draw:text-box></draw:frame><draw:frame draw:style-name="fr2" draw:name="訊框3" text:anchor-type="paragraph" svg:y="0.298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4">曾任主管職務比照公</text:p><text:p text:style-name="P4">務人員相當官職等</text:p></table:table-cell><table:table-cell table:style-name="表格3.B1" office:value-type="string"><text:p text:style-name="P14">職稱</text:p></table:table-cell><table:table-cell table:style-name="表格3.B1" office:value-type="string"><text:p text:style-name="P17">期間</text:p></table:table-cell><table:table-cell table:style-name="表格3.D1" office:value-type="string"><text:p text:style-name="P5">支領主管職務加給</text:p><text:p text:style-name="P5">代號及相當官職等</text:p></table:table-cell><table:table-cell table:style-name="表格3.E1" office:value-type="string"><text:p text:style-name="P14">備 註</text:p></table:table-cell></table:table-row><table:table-row table:style-name="表格3.2"><table:table-cell table:style-name="表格3.A2" office:value-type="string"><text:p text:style-name="P5">4.第 　職等</text:p></table:table-cell><table:table-cell table:style-name="表格3.B2" office:value-type="string"><text:p text:style-name="P6"/></table:table-cell><table:table-cell table:style-name="表格3.B2" office:value-type="string"><text:p text:style-name="P16">年 月　日～　　</text:p><text:p text:style-name="P18">年 <text:s/>月 <text:s/>日</text:p></table:table-cell><table:table-cell table:style-name="表格3.B2" office:value-type="string"><text:p text:style-name="P5">1.代號</text:p><text:p text:style-name="P5">2.職等</text:p></table:table-cell><table:table-cell table:style-name="表格3.E2" office:value-type="string"><text:p text:style-name="P6"/></table:table-cell></table:table-row><table:table-row table:style-name="表格3.3"><table:table-cell table:style-name="表格3.A2" office:value-type="string"><text:p text:style-name="P5">5.第 　職等</text:p></table:table-cell><table:table-cell table:style-name="表格3.B2" office:value-type="string"><text:p text:style-name="P6"/></table:table-cell><table:table-cell table:style-name="表格3.B2" office:value-type="string"><text:p text:style-name="P16">年 月　日～　　</text:p><text:p text:style-name="P18">年 <text:s/>月 <text:s/>日</text:p></table:table-cell><table:table-cell table:style-name="表格3.B2" office:value-type="string"><text:p text:style-name="P5">1.代號</text:p><text:p text:style-name="P5">2.職等</text:p></table:table-cell><table:table-cell table:style-name="表格3.E2" office:value-type="string"><text:p text:style-name="P6"/></table:table-cell></table:table-row><table:table-row table:style-name="表格3.4"><table:table-cell table:style-name="表格3.A4" office:value-type="string"><text:p text:style-name="P5">6.第 　職等</text:p></table:table-cell><table:table-cell table:style-name="表格3.B4" office:value-type="string"><text:p text:style-name="P6"/></table:table-cell><table:table-cell table:style-name="表格3.B4" office:value-type="string"><text:p text:style-name="P16">年 月　日～　　</text:p><text:p text:style-name="P18">年 <text:s/>月 <text:s/>日</text:p></table:table-cell><table:table-cell table:style-name="表格3.B4" office:value-type="string"><text:p text:style-name="P5">1.代號</text:p><text:p text:style-name="P5">2.職等</text:p></table:table-cell><table:table-cell table:style-name="表格3.E4" office:value-type="string"><text:p text:style-name="P6"/></table:table-cell></table:table-row></table:table></draw:text-box></draw:frame></text:p>
      <text:p text:style-name="P20">退休人員簽章： <text:s text:c="32"/></text:p>
      <text:p text:style-name="P20">最後服務機關學校人事主管簽章：</text:p>
      <text:p text:style-name="P21">最後服務機關學校首長簽章：</text:p>
      <text:p text:style-name="P22"><text:soft-page-break/><text:span text:style-name="T5">說明：</text:span><text:span text:style-name="T8">（背面）</text:span></text:p>
      <text:list xml:id="list201450826" text:style-name="WW8Num15">
        <text:list-item>
          <text:p text:style-name="P23">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24"><text:span text:style-name="T5">「最後在職所支本（年功）薪額、學術研究費」之填寫：係按核敘薪級及最後在職待遇標準及相關規定計算每月實際支領本（年功）薪額、學術研究費</text:span><text:span text:style-name="T9">，</text:span><text:span text:style-name="T5">各該主管教育行政機關</text:span><text:span text:style-name="T9">將據以計入。</text:span></text:p>
        </text:list-item>
        <text:list-item>
          <text:p text:style-name="P23">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list-item>
        <text:list-item>
          <text:p text:style-name="P23">最後在職同薪級人員現職待遇之主管職務加給之計列標準如次：</text:p>
          <text:list>
            <text:list-item>
              <text:p text:style-name="P26"><text:span text:style-name="T5">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span></text:p>
            </text:list-item>
            <text:list-item>
              <text:p text:style-name="P25">定額主管職務加給：茲舉例，某甲最後所兼任主管職務所支主管職務加給係對照公務人員簡任第12職等標準支給，其教學生涯中曾支領兼任或代理主管職務加給3年以上，得計列主管職務加給5,500。</text:p>
            </text:list-item>
            <text:list-item>
              <text:p text:style-name="P25">定額主管職務加給半數：茲舉例，某甲最後所兼任主管職務所支主管職務加給係對照公務人員簡任第12職等標準支給，其教學生涯中曾支領兼任或代理主管職務加給1年以上未滿3年者，得計列主管職務加給2,750。</text:p>
            </text:list-item>
          </text:list>
        </text:list-item>
      </text:list>
      <text:p text:style-name="P28"><text:span text:style-name="T5">五、所稱「</text:span><text:span text:style-name="T10">自最後在職日往前逆算至滿36個月之次一日</text:span><text:span text:style-name="T5">」，如某甲於95年8月1日退休生效，則其最後在職之月起往前逆算36個月之計算，應自95年7月31日往前推算至92年8月1日止。</text:span></text:p>
      <text:p text:style-name="P27">六、「主管職務加給之履歷明細表」之填寫：應依所列甲、乙、丙三項計算標準，就較有利於退休教育人員者予以勾選後，填入退休教育人員支領主管職務加給期間之履歷明細表。填寫方式如說明：</text:p>
      <text:p text:style-name="P29">（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29">（二）「職稱」：應按申請退休之教育人員依教育人員待遇相關規定領有主管職務加給期間所擔任之職稱予以填寫。</text:p>
      <text:p text:style-name="P30"><text:span text:style-name="T5">（三）「期間」：應就所勾選甲、乙、丙3項計算標準，將申請退休之教育人員依教育人員待遇相關規定支領主管職務加給之期間，詳實填</text:span><text:span text:style-name="T11">入。選擇甲項者，應就相對應領有主管職務加給之期間填入；選擇乙項者，應填滿相對應36個月之期間；選擇丙項者，應填滿相對應1年以上之期間。</text:span></text:p>
      <text:p text:style-name="P29"><text:soft-page-break/>（四）「支領主管職務加給代號及相當官職等」：「職等」應依所領主管職務加給所對照之公務人員相當官職等填寫，如係支領相當薦任第9職等之主管職務加給，則應填寫「9」；至於「代號」部分，請依下列說明填寫： </text:p>
      <text:p text:style-name="P31"><text:s text:c="4"/>　 <text:s/>1.因所任職務為主管職務而支領主管職務加給者，請填代號「1」。</text:p>
      <text:p text:style-name="P31"><text:s text:c="5"/>　 2.因代理主管職務而支領主管職務加給者，請填代號「2」。</text:p>
      <text:p text:style-name="P31"><text:s text:c="5"/>　 3.因其他原因依教育人員待遇相關規定支領主管職務加給者，請填代號「3」，並於備註欄填明依據之規定。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background-color="transparent"/>
    </style:style>
    <style:style style:name="WW8Num1z1" style:family="text"/>
    <style:style style:name="WW8Num1z2"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text-properties fo:font-size="12pt" fo:language="en" fo:country="US"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fo:font-size="12pt" fo:language="en" fo:country="US" style:font-size-asian="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text-properties fo:font-size="12pt" fo:language="en" fo:country="US" style:font-size-asian="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text-properties fo:font-size="12pt" fo:language="en" fo:country="US"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text-properties fo:font-size="12pt" fo:language="en" fo:country="US" style:font-size-asian="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text-properties fo:font-size="12pt" fo:language="en" fo:country="US"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text-properties fo:font-size="12pt" fo:language="en" fo:country="US" style:font-size-asian="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text-underline-style="solid" style:text-underline-width="auto" style:text-underline-color="font-color"/>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1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甲, 乙, 丙, ...">
        <style:list-level-properties text:list-level-position-and-space-mode="label-alignment">
          <style:list-level-label-alignment text:label-followed-by="listtab" text:list-tab-stop-position="1.42cm" fo:text-indent="-0.714cm" fo:margin-left="1.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2 退休教育人員最後在職同薪級人員現職待遇計算表 （正面）（大專教師及各級學校校長適用）</dc:title>
    <meta:initial-creator>user</meta:initial-creator>
    <meta:creation-date>2011-06-27T14:12:00</meta:creation-date>
    <dc:creator>MUD</dc:creator>
    <dc:date>2011-06-27T14:12:00</dc:date>
    <meta:editing-cycles>2</meta:editing-cycles>
    <meta:editing-duration>PT1M</meta:editing-duration>
    <meta:document-statistic meta:table-count="3" meta:image-count="0" meta:object-count="0" meta:page-count="3" meta:paragraph-count="78" meta:word-count="2284" meta:character-count="2607" meta:non-whitespace-character-count="2373"/>
    <meta:generator>LibreOffice/5.3.4.2$Windows_x86 LibreOffice_project/f82d347ccc0be322489bf7da61d7e4ad13fe2ff3</meta:generator>
  </office:meta>
</office:document-meta>
</file>