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P11" style:parent-style-name="內文" style:family="paragraph">
      <style:paragraph-properties fo:text-align="center" fo:line-height="0.1805in" fo:margin-right="0.118in"/>
    </style:style>
    <style:style style:name="T12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768in" style:use-optimal-column-width="false"/>
    </style:style>
    <style:style style:name="TableColumn26" style:family="table-column">
      <style:table-column-properties style:column-width="0.5458in" style:use-optimal-column-width="false"/>
    </style:style>
    <style:style style:name="TableColumn27" style:family="table-column">
      <style:table-column-properties style:column-width="0.084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1.0347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2722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4743in" style:use-optimal-column-width="false"/>
    </style:style>
    <style:style style:name="TableColumn35" style:family="table-column">
      <style:table-column-properties style:column-width="0.0965in" style:use-optimal-column-width="false"/>
    </style:style>
    <style:style style:name="TableColumn36" style:family="table-column">
      <style:table-column-properties style:column-width="0.3152in" style:use-optimal-column-width="false"/>
    </style:style>
    <style:style style:name="TableColumn37" style:family="table-column">
      <style:table-column-properties style:column-width="0.2138in" style:use-optimal-column-width="false"/>
    </style:style>
    <style:style style:name="TableColumn38" style:family="table-column">
      <style:table-column-properties style:column-width="0.1243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4937in" style:use-optimal-column-width="false"/>
    </style:style>
    <style:style style:name="TableColumn41" style:family="table-column">
      <style:table-column-properties style:column-width="0.1715in" style:use-optimal-column-width="false"/>
    </style:style>
    <style:style style:name="TableColumn42" style:family="table-column">
      <style:table-column-properties style:column-width="0.0847in" style:use-optimal-column-width="false"/>
    </style:style>
    <style:style style:name="TableColumn43" style:family="table-column">
      <style:table-column-properties style:column-width="1.0611in" style:use-optimal-column-width="false"/>
    </style:style>
    <style:style style:name="Table24" style:family="table">
      <style:table-properties style:width="6.5791in" fo:margin-left="0in" table:align="left"/>
    </style:style>
    <style:style style:name="TableRow44" style:family="table-row">
      <style:table-row-properties style:row-height="0.418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row-height="0.6256in" style:use-optimal-row-height="false" fo:keep-together="always"/>
    </style:style>
    <style:style style:name="P6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85" style:family="table-row">
      <style:table-row-properties style:min-row-height="1.1354in" style:use-optimal-row-height="false" fo:keep-together="always"/>
    </style:style>
    <style:style style:name="TableCell86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98" style:family="table-row">
      <style:table-row-properties style:row-height="1.3888in" style:use-optimal-row-height="false" fo:keep-together="always"/>
    </style:style>
    <style:style style:name="P9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69in solid #000000" fo:border-right="0.0416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5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6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7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ableRow135" style:family="table-row">
      <style:table-row-properties style:row-height="0.4965in" style:use-optimal-row-height="false" fo:keep-together="always"/>
    </style:style>
    <style:style style:name="P13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row-height="0.6777in" style:use-optimal-row-height="false" fo:keep-together="always"/>
    </style:style>
    <style:style style:name="P14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6" style:family="table-row">
      <style:table-row-properties style:row-height="0.8812in" style:use-optimal-row-height="false" fo:keep-together="always"/>
    </style:style>
    <style:style style:name="P15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-top="0.003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2944in" style:use-optimal-row-height="false" fo:keep-together="always"/>
    </style:style>
    <style:style style:name="P19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" style:family="table-row">
      <style:table-row-properties style:min-row-height="0.2881in" style:use-optimal-row-height="false" fo:keep-together="always"/>
    </style:style>
    <style:style style:name="P20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3.0972in" style:use-optimal-row-height="false" fo:keep-together="always"/>
    </style:style>
    <style:style style:name="TableCell209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211" style:parent-style-name="預設段落字型" style:family="text">
      <style:text-properties style:font-name-asian="華康標楷體"/>
    </style:style>
    <style:style style:name="TableCell212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fo:font-size="9pt" style:font-size-asian="9pt"/>
    </style:style>
    <style:style style:name="P21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15" style:parent-style-name="預設段落字型" style:family="text">
      <style:text-properties fo:font-size="9pt" style:font-size-asian="9pt"/>
    </style:style>
    <style:style style:name="P216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fo:font-size="9pt" style:font-size-asian="9pt"/>
    </style:style>
    <style:style style:name="T219" style:parent-style-name="預設段落字型" style:family="text">
      <style:text-properties style:font-name="標楷體" fo:font-size="9pt" style:font-size-asian="9pt"/>
    </style:style>
    <style:style style:name="T220" style:parent-style-name="預設段落字型" style:family="text">
      <style:text-properties style:font-name="標楷體" fo:font-size="9pt" style:font-size-asian="9pt"/>
    </style:style>
    <style:style style:name="T221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229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23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231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2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3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4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5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6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7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23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TableRow240" style:family="table-row">
      <style:table-row-properties style:min-row-height="0.3444in" style:use-optimal-row-height="false" fo:keep-together="always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Row251" style:family="table-row">
      <style:table-row-properties style:min-row-height="0.3034in" style:use-optimal-row-height="false" fo:keep-together="always"/>
    </style:style>
    <style:style style:name="TableCell2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in"/>
      <style:text-properties style:font-name-asian="標楷體"/>
    </style:style>
    <style:style style:name="TableCell254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in"/>
      <style:text-properties style:font-name-asian="標楷體"/>
    </style:style>
    <style:style style:name="TableCell25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in"/>
      <style:text-properties style:font-name-asian="標楷體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/>
    </style:style>
    <style:style style:name="P262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<text:span text:style-name="T2">國立虎尾科技科技大學編制內教職員</text:span><text:span text:style-name="T3">留職停薪申請書</text:span><text:span text:style-name="T4">10</text:span><text:span text:style-name="T5">7</text:span><text:span text:style-name="T6">.</text:span><text:span text:style-name="T7">10</text:span><text:span text:style-name="T8">.</text:span><text:span text:style-name="T9">18</text:span><text:span text:style-name="T10">修正</text:span></text:p>
      <text:p text:style-name="P11"><text:span text:style-name="T12"><text:s text:c="22"/></text:span><text:span text:style-name="T13"><text:s text:c="2"/></text:span><text:span text:style-name="T14"><text:s text:c="3"/></text:span><text:span text:style-name="T15">(申請育嬰留職停薪者)</text:span><text:span text:style-name="T16"><text:s text:c="6"/></text:span><text:span text:style-name="T17">申請日期：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6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申請人</text:p>
          </table:table-cell>
          <table:table-cell table:style-name="TableCell47" table:number-columns-spanned="3">
            <text:p text:style-name="P48">姓名</text:p>
            <text:p text:style-name="P49">(員工編號)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單位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職稱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到職</text:p>
            <text:p text:style-name="P64"><text:span text:style-name="T65">年月日</text:span></text:p>
          </table:table-cell>
          <table:covered-table-cell/>
          <table:covered-table-cell/>
          <table:table-cell table:style-name="TableCell66" table:number-columns-spanned="5">
            <text:p text:style-name="P67">年　　月　　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教師聘期</text:p>
            <text:p text:style-name="P70">有效期間</text:p>
            <text:p text:style-name="P71">(職員免填)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自 <text:s text:c="4"/>年 <text:s text:c="4"/>月 <text:s text:c="5"/>日起</text:p>
            <text:p text:style-name="P74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聯繫電話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住居處所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7">
            <text:p text:style-name="P87"><text:span text:style-name="T88">申請原因及相關資料</text:span></text:p>
          </table:table-cell>
          <table:table-cell table:style-name="TableCell89" table:number-columns-spanned="3">
            <text:p text:style-name="P90"><text:span text:style-name="T91">申請期限</text:span></text:p>
          </table:table-cell>
          <table:covered-table-cell/>
          <table:covered-table-cell/>
          <table:table-cell table:style-name="TableCell92" table:number-columns-spanned="15">
            <text:p text:style-name="P93">□初次申請</text:p>
            <text:p text:style-name="P94">□繼續延長（原核准期間： <text:s text:c="2"/>年 <text:s text:c="2"/>月 <text:s text:c="2"/>日至 <text:s text:c="2"/>年 <text:s text:c="2"/>月 <text:s text:c="2"/>日）</text:p>
            <text:p text:style-name="P95">自 <text:s text:c="6"/>年 <text:s text:c="5"/>月 <text:s text:c="5"/>日起至　 <text:s text:c="4"/>年　 <text:s text:c="2"/>月 <text:s text:c="6"/>日止</text:p>
            <text:p text:style-name="P96">合計 <text:s text:c="5"/>年 <text:s text:c="5"/>月</text:p>
            <text:p text:style-name="P97">註：初次申請以二年為限，必要時得延長一年，並以子女滿三足歲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申請者 <text:s text:c="2"/>家庭狀況</text:p>
          </table:table-cell>
          <table:covered-table-cell/>
          <table:covered-table-cell/>
          <table:table-cell table:style-name="TableCell102" table:number-columns-spanned="15">
            <text:p text:style-name="P103"><text:span text:style-name="T104">配偶有無職業：□有；□無</text:span><text:span text:style-name="T105">(若勾選無者，應檢附正當理由說明</text:span><text:span text:style-name="T106">紙本資料</text:span><text:span text:style-name="T107">)</text:span></text:p>
            <text:p text:style-name="P108"><text:span text:style-name="T109">※養育三足歲以下子女，以本人或配偶之一方申請為限。但</text:span><text:span text:style-name="T110">養育三足歲以下雙(多)胞胎子女者，不以一方申請為限</text:span><text:span text:style-name="T111">。</text:span></text:p>
            <text:p text:style-name="P112">（配偶無職業者，請注意下方說明）</text:p>
            <text:p text:style-name="P113"><text:span text:style-name="T114">【</text:span><text:span text:style-name="T115">請注意</text:span><text:span text:style-name="T116">】</text:span><text:span text:style-name="T117">：</text:span><text:span text:style-name="T118">依</text:span><text:span text:style-name="T119">銓敘部</text:span><text:span text:style-name="T120">及</text:span><text:span text:style-name="T121">教育部函</text:span><text:span text:style-name="T122">釋，配</text:span><text:span text:style-name="T123">偶如未就業，</text:span><text:span text:style-name="T124">原則上不</text:span><text:span text:style-name="T125">得申請育嬰留職停薪，但如有正當理由，並經機關核准者，不在此限</text:span><text:span text:style-name="T126">。故申請人配偶如未就業者，應併同敘明本人須申請</text:span><text:span text:style-name="T127">育嬰留職停薪</text:span><text:span text:style-name="T128">之</text:span><text:span text:style-name="T129">正當理由</text:span><text:span text:style-name="T130">，</text:span><text:span text:style-name="T131">並檢附</text:span><text:span text:style-name="T132">相關</text:span><text:span text:style-name="T133">佐證</text:span><text:span text:style-name="T134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育嬰子女</text:p>
            <text:p text:style-name="P139"><text:span text:style-name="T140">姓名</text:span></text:p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育嬰子女</text:p>
            <text:p text:style-name="P145">出生日期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檢附文件</text:p>
          </table:table-cell>
          <table:covered-table-cell/>
          <table:covered-table-cell/>
          <table:table-cell table:style-name="TableCell152" table:number-columns-spanned="15">
            <text:p text:style-name="P153">□<text:s/>配偶職業證明(如在職證明)<text:s/></text:p>
            <text:p text:style-name="P154"><text:s text:c="3"/>或<text:s/>配偶無職業仍須申請育嬰留職停薪正當理由說明紙本資料</text:p>
            <text:p text:style-name="P155">□<text:s/>本人及育嬰子女戶籍謄本(或戶口名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 table:number-rows-spanned="2">
            <text:p text:style-name="P159">是否願意自費繼續參加保險</text:p>
          </table:table-cell>
          <table:covered-table-cell/>
          <table:table-cell table:style-name="TableCell160" table:number-columns-spanned="2">
            <text:p text:style-name="P161">公教人員保險</text:p>
            <text:p text:style-name="P162">以同一原因連續留職停薪期間（含延長），不得更改</text:p>
          </table:table-cell>
          <table:covered-table-cell/>
          <table:table-cell table:style-name="TableCell163" table:number-columns-spanned="12">
            <text:p text:style-name="P164"><text:span text:style-name="T165">繼續</text:span><text:span text:style-name="T166">繳付</text:span><text:span text:style-name="T167">全額</text:span><text:span text:style-name="T168">退撫基金費用</text:span></text:p>
            <text:p text:style-name="P169">(一經選定，不得變更)</text:p>
            <text:p text:style-name="P170"><text:span text:style-name="T171">(</text:span><text:span text:style-name="T172">選擇繼續，依</text:span><text:span text:style-name="T173">在職同等級</text:span><text:span text:style-name="T174">公</text:span><text:span text:style-name="T175">教</text:span><text:span text:style-name="T176">人</text:span><text:span text:style-name="T177">員本</text:span><text:span text:style-name="T178">/年功薪俸額計</text:span><text:span text:style-name="T179">算</text:span><text:span text:style-name="T180">並全額</text:span><text:span text:style-name="T181">按月</text:span><text:span text:style-name="T182">交服務機關繳付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全民健康保險</text:span><text:span text:style-name="T187">是否繼續</text:span></text:p>
            <text:p text:style-name="P188"><text:span text:style-name="T189">於本校納保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□是；□否</text:p>
          </table:table-cell>
          <table:covered-table-cell/>
          <table:table-cell table:style-name="TableCell195" table:number-columns-spanned="12">
            <text:p text:style-name="P196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□是；□否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8">
            <text:p text:style-name="P202"/>
            <text:p text:style-name="P203"><text:span text:style-name="T204">本人已詳閱並依規定辦理：</text:span><text:span text:style-name="T205"><text:s text:c="17"/></text:span><text:span text:style-name="T206"><text:s text:c="6"/></text:span><text:span text:style-name="T207"><text:s text:c="5"/>(本人親自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</table:table-cell>
          <table:table-cell table:style-name="TableCell212" table:number-columns-spanned="18">
            <text:p text:style-name="P213">一、申請時請檢附本申請表、含本人及育嬰子女之全戶戶籍謄本（或戶口名簿）各一份。</text:p>
            <text:p text:style-name="P214"><text:span text:style-name="T215">二、教師育嬰留職停薪期間並應配合聘約有效期間申請，期滿如獲續聘，得依相關法令再行申請延長。</text:span></text:p>
            <text:p text:style-name="P216">三、留職停薪可能影響之權益如下，請妥慎考量：</text:p>
            <text:p text:style-name="P217"><text:span text:style-name="T218">(</text:span><text:span text:style-name="T219">一</text:span><text:span text:style-name="T220">)</text:span><text:span text:style-name="T221">職員</text:span><text:span text:style-name="T222">連續任職期間未達六</text:span><text:span text:style-name="T223">個月</text:span><text:span text:style-name="T224">(</text:span><text:span text:style-name="T225">含</text:span><text:span text:style-name="T226">)</text:span><text:span text:style-name="T227">以上者，當年不予考績（核）。</text:span></text:p>
            <text:p text:style-name="P228">(二)教師該年度辦理育嬰留職停薪者，留支原薪，不得辦理年資加薪作業。</text:p>
            <text:p text:style-name="P229">(三)教職員留職停薪期間不計入退休（職）年資，復職後亦不得購買年資。</text:p>
            <text:p text:style-name="P230">(四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231">(五)留職停薪期間如選擇公保退保者，如發生各項公保給付事故時，不得請領給付。</text:p>
            <text:p text:style-name="P232">四、留職停薪期間仍具公教身分，如有違反公務員服務法或公務(教育)人員相關法令規定之情事，應依相</text:p>
            <text:p text:style-name="P233"><text:s text:c="4"/>關法令處理。</text:p>
            <text:p text:style-name="P234">五、留職停薪期間除因借調/進修、研究需要，兼任受有待遇之相關協助教學或研究職務/配合政策奉派國</text:p>
            <text:p text:style-name="P235"><text:s text:c="4"/>外協助友邦工作外，不得擔任受有待遇之專（兼）任職務。</text:p>
            <text:p text:style-name="P236">六、留職停薪期間，不得從事與留職停薪事由不符之情事；其違反者，應廢止留職停薪，並依相關法令規</text:p>
            <text:p text:style-name="P237"><text:s text:c="4"/>定處理。</text:p>
            <text:p text:style-name="P238">七、本申請書陳奉核可後，留職停薪人員於育嬰留職停薪期間屆滿前二十日內，或期滿前申請原因消滅時，應返校申請復職，逾期不復職者，除有不可歸責之事由外，視同辭職(聘)。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一二級單位主管</text:p>
          </table:table-cell>
          <table:covered-table-cell/>
          <table:table-cell table:style-name="TableCell243" table:number-columns-spanned="4">
            <text:p text:style-name="P244">教務處(職員免會)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總務處（出納組）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首長批示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8659in" fo:margin-bottom="0.3937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人事室黃瑾瑜</dc:creator>
    <meta:creation-date>2019-02-11T06:36:00Z</meta:creation-date>
    <dc:date>2019-02-11T06:36:00Z</dc:date>
    <meta:print-date>2018-10-18T01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622" meta:row-count="11" meta:non-whitespace-character-count="1383"/>
  </office:meta>
</office:document-meta>
</file>