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88cm" table:align="left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4.106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93cm" fo:keep-together="always"/>
    </style:style>
    <style:style style:name="表格1.5" style:family="table-row">
      <style:table-row-properties style:min-row-height="0.89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49cm" fo:keep-together="always"/>
    </style:style>
    <style:style style:name="表格1.10" style:family="table-row">
      <style:table-row-properties style:min-row-height="1.50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25pt solid #000000" style:writing-mode="lr-tb"/>
    </style:style>
    <style:style style:name="表格1.11" style:family="table-row">
      <style:table-row-properties style:min-row-height="8.6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855cm" fo:margin-left="0cm" table:align="left" style:writing-mode="lr-tb"/>
    </style:style>
    <style:style style:name="表格2.A" style:family="table-column">
      <style:table-column-properties style:column-width="0.563cm"/>
    </style:style>
    <style:style style:name="表格2.B" style:family="table-column">
      <style:table-column-properties style:column-width="0.564cm"/>
    </style:style>
    <style:style style:name="表格2.D" style:family="table-column">
      <style:table-column-properties style:column-width="0.499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0.6cm"/>
    </style:style>
    <style:style style:name="表格2.X" style:family="table-column">
      <style:table-column-properties style:column-width="0.617cm"/>
    </style:style>
    <style:style style:name="表格2.1" style:family="table-row">
      <style:table-row-properties style:min-row-height="0.4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0.022cm" fo:margin-left="0cm" table:align="left" style:writing-mode="lr-tb"/>
    </style:style>
    <style:style style:name="表格3.A" style:family="table-column">
      <style:table-column-properties style:column-width="0.563cm"/>
    </style:style>
    <style:style style:name="表格3.B" style:family="table-column">
      <style:table-column-properties style:column-width="0.564cm"/>
    </style:style>
    <style:style style:name="表格3.D" style:family="table-column">
      <style:table-column-properties style:column-width="0.499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0.6cm"/>
    </style:style>
    <style:style style:name="表格3.Q" style:family="table-column">
      <style:table-column-properties style:column-width="0.633cm"/>
    </style:style>
    <style:style style:name="表格3.1" style:family="table-row">
      <style:table-row-properties style:min-row-height="0.4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3.607cm" table:align="margins" style:writing-mode="lr-tb"/>
    </style:style>
    <style:style style:name="表格4.A" style:family="table-column">
      <style:table-column-properties style:column-width="3.607cm" style:rel-column-width="2045*"/>
    </style:style>
    <style:style style:name="表格4.1" style:family="table-row">
      <style:table-row-properties style:min-row-height="1.90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c0c0c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-0.136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9" style:family="paragraph" style:parent-style-name="Standard">
      <style:paragraph-properties fo:margin-left="-0.178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fo:margin-left="-0.182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margin-left="-0.166cm" fo:margin-right="0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.945cm" fo:margin-right="0cm" fo:margin-top="0.018cm" fo:margin-bottom="0cm" loext:contextual-spacing="false" fo:line-height="0.6cm" fo:text-align="justify" style:justify-single-word="false" fo:text-indent="-0.94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style:font-name="標楷體" fo:font-size="18pt" fo:font-weight="bold" fo:background-color="#d8d8d8" loext:char-shading-value="0" style:font-name-asian="標楷體" style:font-size-asian="18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background-color="#d8d8d8" loext:char-shading-value="0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size-complex="11pt"/>
    </style:style>
    <style:style style:name="T16" style:family="text">
      <style:text-properties fo:color="#999999" style:font-name="標楷體" fo:font-size="10pt" style:font-name-asian="標楷體" style:font-size-asian="10pt" style:font-name-complex="標楷體"/>
    </style:style>
    <style:style style:name="T17" style:family="text">
      <style:text-properties fo:color="#999999" fo:font-size="14pt" style:font-name-asian="標楷體" style:font-size-asian="14pt"/>
    </style:style>
    <style:style style:name="T18" style:family="text">
      <style:text-properties fo:color="#ff0000" style:font-name="標楷體" fo:font-size="13pt" fo:language="none" fo:country="none" style:font-name-asian="標楷體" style:font-size-asian="13pt" style:language-asian="none" style:country-asian="none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公立學校校長、教師曾任私立學校校長、教師年資</text:span></text:p>
      <text:p text:style-name="P1"><text:span text:style-name="T13">應領退休、資遣、遺族撫卹給與資料卡及給付收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服務學校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職稱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最後服務私立學校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領受人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<text:span text:style-name="T5">身分證編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H2" office:value-type="string">
            <text:p text:style-name="P5"><text:span text:style-name="T5">民國 <text:s text:c="2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4">地址</text:p>
          </table:table-cell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4">指定</text:p>
            <text:p text:style-name="P4">存入</text:p>
            <text:p text:style-name="P4">帳戶</text:p>
          </table:table-cell>
          <table:table-cell table:style-name="表格1.B2" table:number-rows-spanned="2" office:value-type="string">
            <text:p text:style-name="P4">匯入</text:p>
            <text:p text:style-name="P4">銀行</text:p>
          </table:table-cell>
          <table:table-cell table:style-name="表格1.H2" table:number-columns-spanned="7" office:value-type="string">
            <text:p text:style-name="P6"><text:span text:style-name="T6">金融機構帳戶名稱：</text:span><text:span text:style-name="T9"> <text:s text:c="12"/></text:span><text:span text:style-name="T6">銀行(庫局) </text:span><text:span text:style-name="T9"><text:s text:c="9"/></text:span><text:span text:style-name="T6">分行(支庫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2" table:number-columns-spanned="7" office:value-type="string"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column table:style-name="表格2.A" table:number-columns-repeated="4"/>
              <table:table-column table:style-name="表格2.I"/>
              <table:table-column table:style-name="表格2.J"/>
              <table:table-column table:style-name="表格2.K" table:number-columns-repeated="13"/>
              <table:table-column table:style-name="表格2.X"/>
              <table:table-row table:style-name="表格2.1">
                <table:table-cell table:style-name="表格2.A1" table:number-columns-spanned="3" office:value-type="string">
                  <text:p text:style-name="P8">總代號</text:p>
                </table:table-cell>
                <table:covered-table-cell/>
                <table:covered-table-cell/>
                <table:table-cell table:style-name="表格2.D1" office:value-type="string">
                  <text:p text:style-name="P3"/>
                </table:table-cell>
                <table:table-cell table:style-name="表格2.A1" table:number-columns-spanned="4" office:value-type="string">
                  <text:p text:style-name="P9">分支代號</text:p>
                </table:table-cell>
                <table:covered-table-cell/>
                <table:covered-table-cell/>
                <table:covered-table-cell/>
                <table:table-cell table:style-name="表格2.D1" office:value-type="string">
                  <text:p text:style-name="P3"/>
                </table:table-cell>
                <table:table-cell table:style-name="表格2.A1" table:number-rows-spanned="2" office:value-type="string">
                  <text:p text:style-name="P10">帳號</text:p>
                </table:table-cell>
                <table:table-cell table:style-name="表格2.K1" table:number-columns-spanned="14" office:value-type="string">
                  <text:p text:style-name="P6"><text:span text:style-name="T6">分行別、科目別、存戶號碼、檢查號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K1" office:value-type="string">
                  <text:p text:style-name="P3"/>
                </table:table-cell>
              </table:table-row>
            </table:table>
            <text:p text:style-name="P6"><text:span text:style-name="T10">※金融機構存簿之總代號、分支代號及帳號，請分別由左至右填寫完整，位數不足者，不需補零。</text:span></text:p>
            <text:p text:style-name="P6"><text:span text:style-name="T10">※</text:span><text:span text:style-name="T11">分支代號</text:span><text:span text:style-name="T10">與</text:span><text:span text:style-name="T11">分行別</text:span><text:span text:style-name="T10">為不同之代號，請查明後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匯入郵局</text:p>
          </table:table-cell>
          <table:table-cell table:style-name="表格1.H2" table:number-columns-spanned="7" office:value-type="string">
            <text:p text:style-name="P11"/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A" table:number-columns-repeated="4"/>
              <table:table-column table:style-name="表格3.I"/>
              <table:table-column table:style-name="表格3.J" table:number-columns-repeated="7"/>
              <table:table-column table:style-name="表格3.Q"/>
              <table:table-row table:style-name="表格3.1">
                <table:table-cell table:style-name="表格3.A1" table:number-columns-spanned="8" office:value-type="string">
                  <text:p text:style-name="P9">局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1" office:value-type="string">
                  <text:p text:style-name="P3"/>
                </table:table-cell>
                <table:table-cell table:style-name="表格3.J1" table:number-columns-spanned="8" office:value-type="string">
                  <text:p text:style-name="P2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12">─</text:p>
                </table:table-cell>
                <table:table-cell table:style-name="表格3.A2" office:value-type="string">
                  <text:p text:style-name="P3"/>
                </table:table-cell>
                <table:table-cell table:style-name="表格3.I1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/>
                </table:table-cell>
                <table:table-cell table:style-name="表格3.A2" office:value-type="string">
                  <text:p text:style-name="P3">─</text:p>
                </table:table-cell>
                <table:table-cell table:style-name="表格3.J1" office:value-type="string">
                  <text:p text:style-name="P3"/>
                </table:table-cell>
              </table:table-row>
            </table:table>
            <text:p text:style-name="P11"/>
            <text:p text:style-name="P6"><text:span text:style-name="T10">※儲金簿局號或帳號不足六位者，請在左邊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H2" table:number-columns-spanned="8" office:value-type="string">
            <text:p text:style-name="P7"><text:span text:style-name="T10">※</text:span><text:span text:style-name="T5">撫卹給與案件請填領受代表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請領金額</text:p>
          </table:table-cell>
          <table:table-cell table:style-name="表格1.H2" table:number-columns-spanned="8" office:value-type="string">
            <text:p text:style-name="P7"><text:span text:style-name="T8">新台幣 <text:s text:c="5"/>佰 <text:s text:c="6"/>拾 <text:s text:c="5"/>萬 <text:s text:c="5"/>仟 <text:s text:c="5"/>佰 <text:s text:c="5"/>拾 <text:s text:c="5"/>元整</text:span><text:span text:style-name="T10"> <text:s text:c="2"/></text:span><text:span text:style-name="T16"><text:s/>(領受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14"><text:span text:style-name="T2">領受人(簽名或蓋章)</text:span><text:span text:style-name="T12"> ：</text:span><text:span text:style-name="T3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3">指定存入帳戶(須與上欄填寫指定帳戶相同)之存摺影本(有帳號的那一面)</text:p>
            <text:p text:style-name="P13">黏貼處</text:p>
            <text:p text:style-name="P16"><draw:frame draw:style-name="fr1" draw:name="訊框1" text:anchor-type="char" svg:x="13.601cm" svg:y="5.664cm" svg:width="3.607cm" draw:z-index="0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5"><text:span text:style-name="T17">請加蓋與正本相符及人事職章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4">注意</text:p>
            <text:p text:style-name="P4">事項</text:p>
          </table:table-cell>
          <table:table-cell table:style-name="表格1.B12" table:number-columns-spanned="8" office:value-type="string">
            <text:p text:style-name="P17"><text:span text:style-name="T18">一、必備書件：申請人名義之金融機構帳戶影本(撫卹給與案請附領受代表帳戶)。</text:span></text:p>
            <text:p text:style-name="P17"><text:span text:style-name="T18">二、如台端所提供之帳號已經銀行結清銷戶、轉為靜止戶或其他原因(如：移存其他分行)等，致本會無法如期撥付退撫給與時，所生之損失，由台端自行負責(匯款手續費須由領取人負擔，逕由所領退休撫卹離職資遣給與儲金內扣除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(P)" svg:font-family="華康儷中黑(P)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儷中黑(P)" fo:font-family="華康儷中黑(P), 'Arial Unicode MS'" style:font-name-asian="華康儷中黑(P)" style:font-family-asian="華康儷中黑(P), 'Arial Unicode MS'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立學校校長、教師曾任私立學校校長、教師年資</dc:title>
    <meta:initial-creator>User</meta:initial-creator>
    <meta:creation-date>2011-06-27T14:34:00</meta:creation-date>
    <dc:creator>MUD</dc:creator>
    <dc:date>2011-06-27T14:34:00</dc:date>
    <meta:print-date>2010-11-04T11:58:00</meta:print-date>
    <meta:editing-cycles>2</meta:editing-cycles>
    <meta:document-statistic meta:table-count="4" meta:image-count="0" meta:object-count="0" meta:page-count="1" meta:paragraph-count="41" meta:word-count="485" meta:character-count="585" meta:non-whitespace-character-count="485"/>
    <meta:generator>LibreOffice/5.3.4.2$Windows_x86 LibreOffice_project/f82d347ccc0be322489bf7da61d7e4ad13fe2ff3</meta:generator>
  </office:meta>
</office:document-meta>
</file>