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fo:letter-spacing="0.035cm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1.693cm" fo:margin-right="0cm" fo:text-indent="1.482cm" style:auto-text-indent="false" style:page-number="auto"/>
    </style:style>
    <style:style style:name="P6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200%" fo:text-indent="0.988cm" style:auto-text-indent="false"/>
    </style:style>
    <style:style style:name="P8" style:family="paragraph" style:parent-style-name="Standard">
      <style:paragraph-properties fo:margin-left="2.54cm" fo:margin-right="0cm" fo:line-height="200%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3.951cm" style:auto-text-indent="false"/>
    </style:style>
    <style:style style:name="P10" style:family="paragraph" style:parent-style-name="Standard">
      <style:paragraph-properties fo:margin-left="0cm" fo:margin-right="0cm" fo:text-indent="3.951cm" style:auto-text-indent="false"/>
      <style:text-properties fo:font-size="14pt" fo:letter-spacing="0.035cm" style:font-name-asian="標楷體" style:font-size-asian="14pt"/>
    </style:style>
    <style:style style:name="P11" style:family="paragraph" style:parent-style-name="Standard">
      <style:paragraph-properties fo:margin-left="0cm" fo:margin-right="0cm" fo:text-indent="3.951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"/></text:span><text:span text:style-name="T2">生活津貼-眷喪補助請領</text:span><text:span text:style-name="T1"> </text:span><text:span text:style-name="T2">切</text:span><text:span text:style-name="T1"> <text:s text:c="3"/></text:span><text:span text:style-name="T2">結</text:span><text:span text:style-name="T1"> <text:s text:c="3"/></text:span><text:span text:style-name="T2">書</text:span></text:p>
      <text:p text:style-name="P6"/>
      <text:p text:style-name="P7"><text:span text:style-name="T2">本人</text:span><text:span text:style-name="T1"> <text:s text:c="11"/></text:span><text:span text:style-name="T2">於民國</text:span><text:span text:style-name="T1"> <text:s text:c="4"/></text:span><text:span text:style-name="T2">年</text:span><text:span text:style-name="T1"> <text:s text:c="3"/></text:span><text:span text:style-name="T2">月</text:span><text:span text:style-name="T1"> <text:s text:c="4"/></text:span><text:span text:style-name="T2">日所申請之</text:span><text:span text:style-name="T3">生活津貼眷屬喪葬補助費</text:span><text:span text:style-name="T2">計新台幣</text:span><text:span text:style-name="T1"> <text:s text:c="19"/></text:span><text:span text:style-name="T2">元</text:span><text:span text:style-name="T1"> </text:span><text:span text:style-name="T2">整，本次請領眷喪補助之亡故眷屬(父母或配偶)均非擔任公職，且如有其他親屬向另一機關或公立學校重覆請領情事，本人願負一切責任，並繳回所領補助，特立切結書為憑。</text:span></text:p>
      <text:p text:style-name="P8"><text:span text:style-name="T5">此</text:span><text:span text:style-name="T4"> <text:s/></text:span><text:span text:style-name="T5">致</text:span></text:p>
      <text:p text:style-name="P1"><text:span text:style-name="T5">國</text:span><text:span text:style-name="T4"> </text:span><text:span text:style-name="T5">立</text:span><text:span text:style-name="T4"> </text:span><text:span text:style-name="T5">虎</text:span><text:span text:style-name="T4"> </text:span><text:span text:style-name="T5">尾</text:span><text:span text:style-name="T4"> </text:span><text:span text:style-name="T5">科</text:span><text:span text:style-name="T4"> </text:span><text:span text:style-name="T5">技</text:span><text:span text:style-name="T4"> </text:span><text:span text:style-name="T5">大</text:span><text:span text:style-name="T4"> </text:span><text:span text:style-name="T5">學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"><text:s text:c="9"/></text:span><text:span text:style-name="T2">立具切結書人：</text:span><text:span text:style-name="T1"> <text:s text:c="10"/></text:span><text:span text:style-name="T2">（蓋章）</text:span></text:p>
      <text:p text:style-name="P11"/>
      <text:p text:style-name="P3"/>
      <text:p text:style-name="P3"/>
      <text:p text:style-name="P4"/>
      <text:p text:style-name="P4"/>
      <text:p text:style-name="P4"/>
      <text:p text:style-name="P4"/>
      <text:p text:style-name="P2"><text:span text:style-name="T5">中</text:span><text:span text:style-name="T4"> </text:span><text:span text:style-name="T5">華</text:span><text:span text:style-name="T4"> </text:span><text:span text:style-name="T5">民</text:span><text:span text:style-name="T4"> </text:span><text:span text:style-name="T5">國</text:span><text:span text:style-name="T4"> <text:s text:c="2"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user</meta:initial-creator>
    <meta:creation-date>2013-02-21T10:41:00</meta:creation-date>
    <dc:creator>人事室朱思貞</dc:creator>
    <dc:date>2013-02-21T11:54:00</dc:date>
    <meta:print-date>2013-02-21T10:36:00</meta:print-date>
    <meta:editing-cycles>5</meta:editing-cycles>
    <meta:editing-duration>PT1H13M</meta:editing-duration>
    <meta:document-statistic meta:table-count="0" meta:image-count="0" meta:object-count="0" meta:page-count="1" meta:paragraph-count="6" meta:word-count="148" meta:character-count="251" meta:non-whitespace-character-count="148"/>
    <meta:generator>LibreOffice/5.3.4.2$Windows_x86 LibreOffice_project/f82d347ccc0be322489bf7da61d7e4ad13fe2ff3</meta:generator>
  </office:meta>
</office:document-meta>
</file>