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17cm" fo:margin-left="0.49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649cm"/>
    </style:style>
    <style:style style:name="表格1.D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17cm" fo:margin-left="0.492cm" table:align="left" style:writing-mode="lr-tb"/>
    </style:style>
    <style:style style:name="表格2.A" style:family="table-column">
      <style:table-column-properties style:column-width="7.096cm"/>
    </style:style>
    <style:style style:name="表格2.B" style:family="table-column">
      <style:table-column-properties style:column-width="7.121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13cm" fo:margin-right="0cm" fo:text-indent="-0.81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國立虎尾科技大學單位主管職名章(甲、乙、丙章)異動表</text:span></text:p>
      <text:p text:style-name="P7">一、<text:span text:style-name="T5">單位主管職名章(甲、乙、丙章)持有人員或授權核章內容如有變更，請填寫下表，並將紙本送達人事室。</text:span><text:span text:style-name="T5"><text:line-break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單位名稱：( <text:s text:c="10"/>)</text:span></text:p>
          </table:table-cell>
          <table:table-cell table:style-name="表格1.A1" office:value-type="string">
            <text:p text:style-name="P1"><text:span text:style-name="T3">甲章異動日期：</text:span></text:p>
            <text:p text:style-name="Standard"><text:span text:style-name="T3">( <text:s text:c="11"/>)</text:span></text:p>
          </table:table-cell>
          <table:table-cell table:style-name="表格1.A1" office:value-type="string">
            <text:p text:style-name="P1"><text:span text:style-name="T3">乙章異動日期：</text:span></text:p>
            <text:p text:style-name="P1"><text:span text:style-name="T3">( <text:s text:c="11"/>)</text:span></text:p>
          </table:table-cell>
          <table:table-cell table:style-name="表格1.D1" office:value-type="string">
            <text:p text:style-name="P1"><text:span text:style-name="T3">丙章異動日期：</text:span></text:p>
            <text:p text:style-name="P1"><text:span text:style-name="T3">( <text:s text:c="11"/>)</text:span></text:p>
          </table:table-cell>
        </table:table-row>
        <table:table-row table:style-name="表格1.1">
          <table:table-cell table:style-name="表格1.A1" office:value-type="string">
            <text:p text:style-name="P3">單位主管簽章：</text:p>
          </table:table-cell>
          <table:table-cell table:style-name="表格1.A1" office:value-type="string">
            <text:p text:style-name="Standard"><text:span text:style-name="T3">被授權人簽章：</text:span><text:span text:style-name="T3"><text:line-break/></text:span><text:span text:style-name="T3"><text:line-break/></text:span></text:p>
            <text:p text:style-name="Standard"><text:span text:style-name="T3"><text:line-break/>授權核章內容：</text:span>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3">授權甲章印模：</text:p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Standard"><text:span text:style-name="T3">被授權人簽章：</text:span><text:span text:style-name="T3"><text:line-break/></text:span></text:p>
            <text:p text:style-name="P3"/>
            <text:p text:style-name="P3"/>
            <text:p text:style-name="P3">授權核章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line-break/>授權乙章印模：</text:p>
          </table:table-cell>
          <table:table-cell table:style-name="表格1.D1" office:value-type="string">
            <text:p text:style-name="Standard"><text:span text:style-name="T3">被授權人簽章：</text:span></text:p>
            <text:p text:style-name="P3"><text:line-break/></text:p>
            <text:p text:style-name="P3"/>
            <text:p text:style-name="P3">授權核章內容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line-break/>授權丙章印模：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人事室(會辦)</text:span></text:p>
          </table:table-cell>
          <table:table-cell table:style-name="表格2.B1" office:value-type="string">
            <text:p text:style-name="P5">校長室</text:p>
          </table:table-cell>
        </table:table-row>
        <table:table-row table:style-name="表格2.2">
          <table:table-cell table:style-name="表格2.A1" office:value-type="string">
            <text:p text:style-name="P3">承辦人簽章：</text:p>
            <text:p text:style-name="P3"/>
            <text:p text:style-name="P3"/>
            <text:p text:style-name="P3"/>
            <text:p text:style-name="P3">主管簽章：</text:p>
            <text:p text:style-name="P3"/>
            <text:p text:style-name="P3"/>
            <text:p text:style-name="P3"/>
          </table:table-cell>
          <table:table-cell table:style-name="表格2.B1" office:value-type="string">
            <text:p text:style-name="P3">校長核示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5T16:37:00</meta:creation-date>
    <dc:creator>user</dc:creator>
    <dc:date>2016-03-22T14:59:00</dc:date>
    <meta:editing-cycles>6</meta:editing-cycles>
    <meta:editing-duration>PT33M</meta:editing-duration>
    <meta:document-statistic meta:table-count="2" meta:image-count="0" meta:object-count="0" meta:page-count="1" meta:paragraph-count="25" meta:word-count="205" meta:character-count="260" meta:non-whitespace-character-count="205"/>
    <meta:generator>LibreOffice/5.3.4.2$Windows_x86 LibreOffice_project/f82d347ccc0be322489bf7da61d7e4ad13fe2ff3</meta:generator>
  </office:meta>
</office:document-meta>
</file>