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42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2486in" style:use-optimal-column-width="false"/>
    </style:style>
    <style:style style:name="TableColumn10" style:family="table-column">
      <style:table-column-properties style:column-width="0.1805in" style:use-optimal-column-width="false"/>
    </style:style>
    <style:style style:name="TableColumn11" style:family="table-column">
      <style:table-column-properties style:column-width="0.0972in" style:use-optimal-column-width="false"/>
    </style:style>
    <style:style style:name="TableColumn12" style:family="table-column">
      <style:table-column-properties style:column-width="0.1527in" style:use-optimal-column-width="false"/>
    </style:style>
    <style:style style:name="TableColumn13" style:family="table-column">
      <style:table-column-properties style:column-width="0.1611in" style:use-optimal-column-width="false"/>
    </style:style>
    <style:style style:name="TableColumn14" style:family="table-column">
      <style:table-column-properties style:column-width="0.5069in" style:use-optimal-column-width="false"/>
    </style:style>
    <style:style style:name="TableColumn15" style:family="table-column">
      <style:table-column-properties style:column-width="0.048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1236in" style:use-optimal-column-width="false"/>
    </style:style>
    <style:style style:name="TableColumn20" style:family="table-column">
      <style:table-column-properties style:column-width="0.1715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0.1736in" style:use-optimal-column-width="false"/>
    </style:style>
    <style:style style:name="TableColumn23" style:family="table-column">
      <style:table-column-properties style:column-width="0.025in" style:use-optimal-column-width="false"/>
    </style:style>
    <style:style style:name="TableColumn24" style:family="table-column">
      <style:table-column-properties style:column-width="0.384in" style:use-optimal-column-width="false"/>
    </style:style>
    <style:style style:name="TableColumn25" style:family="table-column">
      <style:table-column-properties style:column-width="0.009in" style:use-optimal-column-width="false"/>
    </style:style>
    <style:style style:name="TableColumn26" style:family="table-column">
      <style:table-column-properties style:column-width="0.1006in" style:use-optimal-column-width="false"/>
    </style:style>
    <style:style style:name="TableColumn27" style:family="table-column">
      <style:table-column-properties style:column-width="0.15in" style:use-optimal-column-width="false"/>
    </style:style>
    <style:style style:name="TableColumn28" style:family="table-column">
      <style:table-column-properties style:column-width="0.5375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7722in" style:use-optimal-column-width="false"/>
    </style:style>
    <style:style style:name="TableColumn31" style:family="table-column">
      <style:table-column-properties style:column-width="1.0881in" style:use-optimal-column-width="false"/>
    </style:style>
    <style:style style:name="Table8" style:family="table">
      <style:table-properties style:width="7.6861in" fo:margin-left="0in" table:align="left"/>
    </style:style>
    <style:style style:name="TableRow32" style:family="table-row">
      <style:table-row-properties style:min-row-height="0.2854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style:font-size-complex="12pt"/>
    </style:style>
    <style:style style:name="TableRow47" style:family="table-row">
      <style:table-row-properties style:min-row-height="0.2854in" style:use-optimal-row-height="false" fo:keep-together="always"/>
    </style:style>
    <style:style style:name="P48" style:parent-style-name="內文" style:family="paragraph">
      <style:paragraph-properties fo:text-align="start"/>
      <style:text-properties style:font-name-asian="標楷體" style:font-size-complex="12pt"/>
    </style:style>
    <style:style style:name="P49" style:parent-style-name="內文" style:family="paragraph">
      <style:text-properties style:font-name-asian="標楷體" style:font-size-complex="12pt"/>
    </style:style>
    <style:style style:name="P50" style:parent-style-name="內文" style:family="paragraph">
      <style:text-properties style:font-name-asian="標楷體" style:font-size-complex="12pt"/>
    </style:style>
    <style:style style:name="P51" style:parent-style-name="內文" style:family="paragraph">
      <style:text-properties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style:font-size-complex="12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style:font-size-complex="12pt"/>
    </style:style>
    <style:style style:name="P59" style:parent-style-name="內文" style:family="paragraph">
      <style:paragraph-properties fo:text-align="start"/>
      <style:text-properties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25in"/>
      <style:text-properties style:font-name-asian="標楷體" fo:font-size="9pt" style:font-size-asian="9pt" style:font-size-complex="9pt"/>
    </style:style>
    <style:style style:name="TableRow71" style:family="table-row">
      <style:table-row-properties style:min-row-height="0.3687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 style:font-size-complex="12pt"/>
    </style:style>
    <style:style style:name="P74" style:parent-style-name="內文" style:family="paragraph">
      <style:paragraph-properties fo:text-align="start"/>
      <style:text-properties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style:font-size-complex="12pt"/>
    </style:style>
    <style:style style:name="P79" style:parent-style-name="內文" style:family="paragraph">
      <style:paragraph-properties fo:text-align="start"/>
      <style:text-properties style:font-name-asian="標楷體" style:font-size-complex="12pt"/>
    </style:style>
    <style:style style:name="TableCell8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0pt" style:font-size-asian="10pt"/>
    </style:style>
    <style:style style:name="TableRow82" style:family="table-row">
      <style:table-row-properties style:min-row-height="0.326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style:font-size-complex="12pt"/>
    </style:style>
    <style:style style:name="P85" style:parent-style-name="內文" style:family="paragraph">
      <style:paragraph-properties fo:text-align="start"/>
      <style:text-properties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style:font-size-complex="12pt"/>
    </style:style>
    <style:style style:name="TableCell9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ableRow102" style:family="table-row">
      <style:table-row-properties style:min-row-height="0.7652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none" fo:border-right="0.052in double #FF0000" style:border-line-width-right="0.0173in 0.0173in 0.0173in" fo:padding-top="0in" fo:padding-left="0.0194in" fo:padding-bottom="0in" fo:padding-right="0.0194in"/>
    </style:style>
    <style:style style:name="P106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9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-asian="標楷體" fo:font-size="10pt" style:font-size-asian="10pt"/>
    </style:style>
    <style:style style:name="P1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1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-asian="標楷體" fo:font-size="10pt" style:font-size-asian="10pt"/>
    </style:style>
    <style:style style:name="P112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15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TableCell118" style:family="table-cell">
      <style:table-cell-properties fo:border-top="0.052in double #FF0000" style:border-line-width-top="0.0173in 0.0173in 0.0173in" fo:border-left="0.052in double #FF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20" style:family="table-cell">
      <style:table-cell-properties fo:border-top="0.052in double #FF0000" style:border-line-width-top="0.0173in 0.0173in 0.0173in" fo:border-left="0.0069in solid #000000" fo:border-bottom="0.0069in solid #000000" fo:border-right="0.052in double #FF0000" style:border-line-width-right="0.0173in 0.0173in 0.0173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min-row-height="0.4173in" style:use-optimal-row-height="false" fo:keep-together="always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33" style:parent-style-name="內文" style:list-style-name="LFO6" style:family="paragraph">
      <style:text-properties style:font-name="標楷體" style:font-name-asian="標楷體" fo:color="#0000FF" fo:font-size="9pt" style:font-size-asian="9pt" style:font-size-complex="9pt"/>
    </style:style>
    <style:style style:name="TableCell134" style:family="table-cell">
      <style:table-cell-properties fo:border-top="0.0069in solid #000000" fo:border-left="0.052in double #FF0000" style:border-line-width-left="0.0173in 0.0173in 0.0173in" fo:border-bottom="0.052in double #FF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52in double #FF0000" style:border-line-width-right="0.0173in 0.0173in 0.0173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ableRow143" style:family="table-row">
      <style:table-row-properties style:min-row-height="0.3694in" style:use-optimal-row-height="false" fo:keep-together="always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list-style-name="LFO6" style:family="paragraph">
      <style:text-properties style:font-name="標楷體" style:font-name-asian="標楷體" fo:color="#0000FF" fo:font-size="9pt" style:font-size-asian="9pt" style:font-size-complex="9pt"/>
    </style:style>
    <style:style style:name="P146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52in double #FF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52in double #FF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P151" style:parent-style-name="內文" style:family="paragraph">
      <style:paragraph-properties fo:margin-left="0.0277in">
        <style:tab-stops/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52in double #FF0000" style:border-line-width-bottom="0.0173in 0.0173in 0.0173in" fo:border-right="0.052in double #FF0000" style:border-line-width-right="0.0173in 0.0173in 0.0173in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0pt" style:font-size-asian="10pt"/>
    </style:style>
    <style:style style:name="TableRow155" style:family="table-row">
      <style:table-row-properties style:min-row-height="0.2395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2395in" style:use-optimal-row-height="false" fo:keep-together="always"/>
    </style:style>
    <style:style style:name="P178" style:parent-style-name="內文" style:family="paragraph">
      <style:text-properties style:font-name-asian="標楷體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0pt" style:font-size-asian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0pt" style:font-size-asian="10pt"/>
    </style:style>
    <style:style style:name="TableRow196" style:family="table-row">
      <style:table-row-properties style:min-row-height="0.2395in" style:use-optimal-row-height="false" fo:keep-together="always"/>
    </style:style>
    <style:style style:name="P197" style:parent-style-name="內文" style:family="paragraph">
      <style:text-properties style:font-name-asian="標楷體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0pt" style:font-size-asian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0pt" style:font-size-asian="10pt"/>
    </style:style>
    <style:style style:name="TableRow215" style:family="table-row">
      <style:table-row-properties style:min-row-height="0.2395in" style:use-optimal-row-height="false" fo:keep-together="always"/>
    </style:style>
    <style:style style:name="P216" style:parent-style-name="內文" style:family="paragraph">
      <style:text-properties style:font-name-asian="標楷體" fo:font-size="10pt" style:font-size-asian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0pt" style:font-size-asian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0pt" style:font-size-asian="10pt"/>
    </style:style>
    <style:style style:name="TableRow234" style:family="table-row">
      <style:table-row-properties style:min-row-height="0.2395in" style:use-optimal-row-height="false" fo:keep-together="always"/>
    </style:style>
    <style:style style:name="P235" style:parent-style-name="內文" style:family="paragraph">
      <style:text-properties style:font-name-asian="標楷體" fo:font-size="10pt" style:font-size-asian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0pt" style:font-size-asian="1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0pt" style:font-size-asian="10pt"/>
    </style:style>
    <style:style style:name="TableRow253" style:family="table-row">
      <style:table-row-properties style:min-row-height="0.2395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style:font-size-complex="12pt"/>
    </style:style>
    <style:style style:name="TableCell259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-asian="標楷體" style:font-size-complex="12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-asian="標楷體" style:font-size-complex="12pt"/>
    </style:style>
    <style:style style:name="TableCell2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-asian="標楷體" style:font-size-complex="12pt"/>
    </style:style>
    <style:style style:name="TableRow265" style:family="table-row">
      <style:table-row-properties style:min-row-height="0.2395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4pt" style:font-size-asian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size-complex="12pt"/>
    </style:style>
    <style:style style:name="TableRow275" style:family="table-row">
      <style:table-row-properties style:min-row-height="0.2395in" style:use-optimal-row-height="false" fo:keep-together="always"/>
    </style:style>
    <style:style style:name="P276" style:parent-style-name="內文" style:family="paragraph">
      <style:paragraph-properties fo:text-align="center"/>
      <style:text-properties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4pt" style:font-size-asian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style:font-size-complex="12pt"/>
    </style:style>
    <style:style style:name="TableRow285" style:family="table-row">
      <style:table-row-properties style:min-row-height="0.2395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style:font-size-complex="12pt"/>
    </style:style>
    <style:style style:name="TableRow295" style:family="table-row">
      <style:table-row-properties style:min-row-height="0.2395in"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style:font-size-complex="12pt"/>
    </style:style>
    <style:style style:name="TableRow305" style:family="table-row">
      <style:table-row-properties style:min-row-height="0.2395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4pt" style:font-size-asian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style:font-size-complex="12pt"/>
    </style:style>
    <style:style style:name="TableRow315" style:family="table-row">
      <style:table-row-properties style:min-row-height="0.2395in"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4pt" style:font-size-asian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style:font-size-complex="12pt"/>
    </style:style>
    <style:style style:name="TableRow325" style:family="table-row">
      <style:table-row-properties style:min-row-height="0.2395in" style:use-optimal-row-height="false" fo:keep-together="always"/>
    </style:style>
    <style:style style:name="TableCell326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style:font-size-complex="12pt"/>
    </style:style>
    <style:style style:name="P331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332" style:parent-style-name="預設段落字型" style:family="text">
      <style:text-properties style:font-name-asian="標楷體" style:font-size-complex="12pt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margin-left="0.193in" fo:text-indent="-0.193in">
        <style:tab-stops/>
      </style:paragraph-properties>
    </style:style>
    <style:style style:name="T335" style:parent-style-name="預設段落字型" style:family="text">
      <style:text-properties style:font-name-asian="標楷體" style:font-size-complex="12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margin-left="0.193in" fo:text-indent="-0.193in">
        <style:tab-stops/>
      </style:paragraph-properties>
    </style:style>
    <style:style style:name="T338" style:parent-style-name="預設段落字型" style:family="text">
      <style:text-properties style:font-name-asian="標楷體" style:font-size-complex="12pt"/>
    </style:style>
    <style:style style:name="TableCell3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margin-left="0.193in" fo:text-indent="-0.193in">
        <style:tab-stops/>
      </style:paragraph-properties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ableRow343" style:family="table-row">
      <style:table-row-properties style:min-row-height="0.2395in" style:use-optimal-row-height="false" fo:keep-together="always"/>
    </style:style>
    <style:style style:name="P344" style:parent-style-name="內文" style:family="paragraph">
      <style:text-properties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2" style:parent-style-name="內文" style:family="paragraph">
      <style:paragraph-properties fo:margin-left="0.193in" fo:text-indent="0.1666in">
        <style:tab-stops/>
      </style:paragraph-properties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ableRow369" style:family="table-row">
      <style:table-row-properties style:min-row-height="0.2395in" style:use-optimal-row-height="false" fo:keep-together="always"/>
    </style:style>
    <style:style style:name="P370" style:parent-style-name="內文" style:family="paragraph">
      <style:text-properties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paragraph-properties fo:margin-left="0.193in" fo:text-indent="0.1666in">
        <style:tab-stops/>
      </style:paragraph-properties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ableRow395" style:family="table-row">
      <style:table-row-properties style:min-row-height="0.2395in" style:use-optimal-row-height="false" fo:keep-together="always"/>
    </style:style>
    <style:style style:name="P396" style:parent-style-name="內文" style:family="paragraph">
      <style:text-properties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4" style:parent-style-name="內文" style:family="paragraph">
      <style:paragraph-properties fo:margin-left="0.193in" fo:text-indent="0.1666in">
        <style:tab-stops/>
      </style:paragraph-properties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ableRow421" style:family="table-row">
      <style:table-row-properties style:min-row-height="0.2395in" style:use-optimal-row-height="false" fo:keep-together="always"/>
    </style:style>
    <style:style style:name="P422" style:parent-style-name="內文" style:family="paragraph">
      <style:text-properties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0" style:parent-style-name="內文" style:family="paragraph">
      <style:paragraph-properties fo:margin-left="0.193in" fo:text-indent="0.1666in">
        <style:tab-stops/>
      </style:paragraph-properties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ableRow447" style:family="table-row">
      <style:table-row-properties style:min-row-height="0.2395in" style:use-optimal-row-height="false" fo:keep-together="always"/>
    </style:style>
    <style:style style:name="P448" style:parent-style-name="內文" style:family="paragraph">
      <style:text-properties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6" style:parent-style-name="內文" style:family="paragraph">
      <style:paragraph-properties fo:margin-left="0.193in" fo:text-indent="0.1666in">
        <style:tab-stops/>
      </style:paragraph-properties>
      <style:text-properties style:font-name-asian="標楷體" style:font-size-complex="12pt"/>
    </style:style>
    <style:style style:name="TableRow457" style:family="table-row">
      <style:table-row-properties style:min-row-height="0.2395in" style:use-optimal-row-height="false" fo:keep-together="always"/>
    </style:style>
    <style:style style:name="P458" style:parent-style-name="內文" style:family="paragraph">
      <style:text-properties style:font-name-asian="標楷體" fo:font-size="14pt" style:font-size-asian="14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6" style:parent-style-name="內文" style:family="paragraph">
      <style:paragraph-properties fo:margin-left="0.193in" fo:text-indent="0.1666in">
        <style:tab-stops/>
      </style:paragraph-properties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ableRow483" style:family="table-row">
      <style:table-row-properties style:min-row-height="0.3312in" style:use-optimal-row-height="false" fo:keep-together="always"/>
    </style:style>
    <style:style style:name="TableCell48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style:font-size-complex="12pt"/>
    </style:style>
    <style:style style:name="TableCell48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-asian="標楷體"/>
    </style:style>
    <style:style style:name="P488" style:parent-style-name="內文" style:family="paragraph">
      <style:paragraph-properties fo:line-height="0.125in"/>
      <style:text-properties style:font-name="標楷體" style:font-name-asian="標楷體" fo:font-size="10pt" style:font-size-asian="10pt"/>
    </style:style>
    <style:style style:name="P489" style:parent-style-name="內文" style:list-style-name="LFO8" style:family="paragraph">
      <style:paragraph-properties fo:text-align="justify" fo:line-height="0.125in" fo:margin-left="0.2798in" fo:text-indent="-0.2798in">
        <style:tab-stops>
          <style:tab-stop style:type="left" style:position="0.0013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9" style:parent-style-name="超連結" style:family="text">
      <style:text-properties style:use-window-font-color="true" fo:font-size="9.5pt" style:font-size-asian="9.5pt" style:font-size-complex="9.5pt"/>
    </style:style>
    <style:style style:name="T510" style:parent-style-name="超連結" style:family="text">
      <style:text-properties style:use-window-font-color="true" fo:font-size="9.5pt" style:font-size-asian="9.5pt" style:font-size-complex="9.5pt"/>
    </style:style>
    <style:style style:name="T5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22" style:parent-style-name="內文" style:list-style-name="LFO8" style:family="paragraph">
      <style:paragraph-properties fo:text-align="justify" fo:line-height="0.125in" fo:margin-left="0.2798in" fo:text-indent="-0.2798in">
        <style:tab-stops>
          <style:tab-stop style:type="left" style:position="0.0013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7" style:parent-style-name="預設段落字型" style:family="text">
      <style:text-properties style:font-name-asian="標楷體" fo:font-size="9.5pt" style:font-size-asian="9.5pt" style:font-size-complex="9.5pt"/>
    </style:style>
    <style:style style:name="T528" style:parent-style-name="預設段落字型" style:family="text">
      <style:text-properties style:font-name-asian="標楷體" fo:font-size="9.5pt" style:font-size-asian="9.5pt" style:font-size-complex="9.5pt"/>
    </style:style>
    <style:style style:name="T529" style:parent-style-name="預設段落字型" style:family="text">
      <style:text-properties style:font-name-asian="標楷體" fo:font-size="9.5pt" style:font-size-asian="9.5pt" style:font-size-complex="9.5pt"/>
    </style:style>
    <style:style style:name="T5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3" style:parent-style-name="預設段落字型" style:family="text">
      <style:text-properties style:font-name-asian="標楷體" fo:font-size="9.5pt" style:font-size-asian="9.5pt" style:font-size-complex="9.5pt"/>
    </style:style>
    <style:style style:name="T5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5" style:parent-style-name="預設段落字型" style:family="text">
      <style:text-properties style:font-name="標楷體" style:font-name-asian="標楷體" fo:font-size="9.5pt" style:font-size-asian="9.5pt" style:font-size-complex="9.5pt"/>
    </style:style>
  </office:automatic-styles>
  <office:body>
    <office:text text:use-soft-page-breaks="true">
      <text:p text:style-name="P1"><text:span text:style-name="T3">公</text:span><text:span text:style-name="T4">務人員</text:span><text:span text:style-name="T5">遺族撫卹</text:span><text:span text:style-name="T6">事實表</text:span><text:span text:style-name="T7">(107年7月1日以後亡故者適用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 table:number-rows-spanned="2">
            <text:p text:style-name="P34"><text:span text:style-name="T35">亡故公務人員</text:span><text:span text:style-name="T36">姓名</text:span></text:p>
          </table:table-cell>
          <table:covered-table-cell/>
          <table:covered-table-cell/>
          <table:table-cell table:style-name="TableCell37" table:number-columns-spanned="4" table:number-rows-spanned="2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國民身分證統一編號</text:p>
          </table:table-cell>
          <table:covered-table-cell/>
          <table:table-cell table:style-name="TableCell41" table:number-columns-spanned="7" table:number-rows-spanned="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出生日期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<text:s text:c="3"/><text:s text:c="3"/>年<text:s text:c="3"/><text:s text:c="2"/>月<text:s text:c="3"/><text:s text:c="2"/>日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死亡日期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<text:s text:c="3"/><text:s text:c="3"/>年<text:s text:c="3"/><text:s text:c="2"/>月<text:s text:c="3"/><text:s text:c="2"/>日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最後服務機關(構)</text:p>
            <text:p text:style-name="P59">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職<text:s/>稱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5">
            <text:p text:style-name="P67">死亡時之等級</text:p>
            <text:p text:style-name="P68">(含俸(薪)點)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退撫新制實施前</text:p>
            <text:p text:style-name="P74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<text:s/>年<text:s text:c="3"/>個月</text:p>
          </table:table-cell>
          <table:table-cell table:style-name="TableCell77" table:number-columns-spanned="7">
            <text:p text:style-name="P78">退撫新制實施前</text:p>
            <text:p text:style-name="P79">支給機關(構)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退撫新制實施後</text:p>
            <text:p text:style-name="P85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<text:s/>年<text:s text:c="3"/>個月</text:p>
          </table:table-cell>
          <table:table-cell table:style-name="TableCell88" table:number-columns-spanned="5">
            <text:p text:style-name="P89">適用條款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10">
            <text:p text:style-name="P91">公務人員退休資遣撫卹法</text:p>
            <text:p text:style-name="P92"><text:span text:style-name="T93">第</text:span><text:span text:style-name="T94"><text:s text:c="7"/></text:span><text:span text:style-name="T95">條</text:span><text:span text:style-name="T96"><text:s text:c="7"/></text:span><text:span text:style-name="T97">項</text:span><text:span text:style-name="T98"><text:s text:c="7"/></text:span><text:span text:style-name="T99">款</text:span><text:span text:style-name="T100"><text:s text:c="7"/></text:span><text:span text:style-name="T10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死亡情形</text:p>
          </table:table-cell>
          <table:table-cell table:style-name="TableCell105" table:number-columns-spanned="12" table:number-rows-spanned="3">
            <text:p text:style-name="P106">□病故<text:s/></text:p>
            <text:p text:style-name="P107">□意外死亡</text:p>
            <text:p text:style-name="P108">□執行搶救災害(難)或逮捕罪犯等艱困任務以致死亡</text:p>
            <text:p text:style-name="P109">□執行與戰爭有關任務以致死亡</text:p>
            <text:p text:style-name="P110">□辦公場所或公差(出)執行任務，發生意外危險或罹病以致死亡</text:p>
            <text:p text:style-name="P111">□辦公場所或公差(出)執行任務，猝發疾病以致死亡</text:p>
            <text:p text:style-name="P112">□執行艱困或戰爭任務往返途中，發生意外危險以致死亡</text:p>
            <text:p text:style-name="P113">□執行任務往返途中，猝發疾病以致死亡</text:p>
            <text:p text:style-name="P114">□辦公場所或公差(出)執行任務往返途中，發生意外危險以致死亡</text:p>
            <text:p text:style-name="P115">□執行任務準備或整理期間，發生意外危險以致死亡</text:p>
            <text:p text:style-name="P116">□執行任務準備或整理期間，猝發疾病以致死亡</text:p>
            <text:p text:style-name="P117">□戮力職務，積勞過度，以致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請領撫卹金之種類</text:p>
          </table:table-cell>
          <table:covered-table-cell/>
          <table:covered-table-cell/>
          <table:covered-table-cell/>
          <table:table-cell table:style-name="TableCell120" table:number-columns-spanned="6">
            <text:p text:style-name="P121"><text:span text:style-name="T122">□一次撫卹金</text:span><text:span text:style-name="T123">（未滿15年）</text:span></text:p>
            <text:p text:style-name="P124"><text:span text:style-name="T125">□一次及月撫卹金</text:span><text:span text:style-name="T126">（滿15年以上）</text:span></text:p>
            <text:p text:style-name="內文"><text:span text:style-name="T127">□依一次退休金標準</text:span><text:span text:style-name="T128">，</text:span><text:span text:style-name="T129">支領一次撫卹金</text:span><text:span text:style-name="T130">（滿15年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list text:style-name="LFO6" text:continue-numbering="true">
              <text:list-item>
                <text:p text:style-name="P13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 table:number-rows-spanned="2">
            <text:p text:style-name="P135">請領殮葬補助費情形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日期</text:p>
          </table:table-cell>
          <table:covered-table-cell/>
          <table:table-cell table:style-name="TableCell138" table:number-columns-spanned="2">
            <text:p text:style-name="P139">年<text:s/>月<text:s/>日</text:p>
          </table:table-cell>
          <table:covered-table-cell/>
          <table:table-cell table:style-name="TableCell140" table:number-columns-spanned="2">
            <text:p text:style-name="P141"><text:span text:style-name="T142">領卹遺族或代表簽名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list text:style-name="LFO6" text:continue-numbering="true">
              <text:list-item>
                <text:p text:style-name="P14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table-cell table:style-name="TableCell147" table:number-columns-spanned="2">
            <text:p text:style-name="P148">種類</text:p>
          </table:table-cell>
          <table:covered-table-cell/>
          <table:table-cell table:style-name="TableCell149" table:number-columns-spanned="2">
            <text:p text:style-name="P150">□土葬</text:p>
            <text:p text:style-name="P151"><text:span text:style-name="T152">□火葬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5">
            <text:p text:style-name="P157">領卹遺族</text:p>
          </table:table-cell>
          <table:table-cell table:style-name="TableCell158" table:number-columns-spanned="3">
            <text:p text:style-name="P159">稱謂</text:p>
          </table:table-cell>
          <table:covered-table-cell/>
          <table:covered-table-cell/>
          <table:table-cell table:style-name="TableCell160" table:number-columns-spanned="2">
            <text:p text:style-name="P161">姓名</text:p>
          </table:table-cell>
          <table:covered-table-cell/>
          <table:table-cell table:style-name="TableCell162" table:number-columns-spanned="2">
            <text:p text:style-name="P163">身分證號</text:p>
          </table:table-cell>
          <table:covered-table-cell/>
          <table:table-cell table:style-name="TableCell164" table:number-columns-spanned="3">
            <text:p text:style-name="P165">出生日期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因身心障礙且無工作能力</text:span></text:p>
          </table:table-cell>
          <table:covered-table-cell/>
          <table:covered-table-cell/>
          <table:table-cell table:style-name="TableCell169" table:number-columns-spanned="4">
            <text:p text:style-name="P170">領受比率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聯絡地址</text:span></text:p>
          </table:table-cell>
          <table:covered-table-cell/>
          <table:covered-table-cell/>
          <table:covered-table-cell/>
          <table:table-cell table:style-name="TableCell174">
            <text:p text:style-name="P175"><text:span text:style-name="T176">聯絡電話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><text:s text:c="2"/>年月日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□是 □否</text:span></text:p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<text:s text:c="2"/>年月日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□是 □否</text:span></text:p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><text:s text:c="2"/>年月日</text:p>
          </table:table-cell>
          <table:covered-table-cell/>
          <table:covered-table-cell/>
          <table:table-cell table:style-name="TableCell225" table:number-columns-spanned="3">
            <text:p text:style-name="P226"><text:span text:style-name="T227">□是 □否</text:span></text:p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><text:s text:c="2"/>年月日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□是 □否</text:span></text:p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 table:number-rows-spanned="7">
            <text:p text:style-name="P255">退撫新制實施前</text:p>
            <text:p text:style-name="P256">歷任職務</text:p>
          </table:table-cell>
          <table:covered-table-cell/>
          <table:table-cell table:style-name="TableCell257" table:number-columns-spanned="3">
            <text:p text:style-name="P258">序號</text:p>
          </table:table-cell>
          <table:covered-table-cell/>
          <table:covered-table-cell/>
          <table:table-cell table:style-name="TableCell259" table:number-columns-spanned="6">
            <text:p text:style-name="P260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職稱</text:p>
          </table:table-cell>
          <table:covered-table-cell/>
          <table:covered-table-cell/>
          <table:table-cell table:style-name="TableCell263" table:number-columns-spanned="9">
            <text:p text:style-name="P264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3">
            <text:p text:style-name="P268">1</text:p>
          </table:table-cell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9">
            <text:p text:style-name="P274"><text:s/>　<text:s text:c="3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>2</text:p>
          </table:table-cell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9">
            <text:p text:style-name="P284"><text:s/>　<text:s text:c="3"/>年　<text:s text:c="3"/>月至　<text:s text:c="4"/>年<text:s text:c="2"/>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3">
            <text:p text:style-name="P288">3</text:p>
          </table:table-cell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9">
            <text:p text:style-name="P294"><text:s/>　<text:s text:c="3"/>年　<text:s text:c="3"/>月至　<text:s text:c="4"/>年<text:s text:c="2"/>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3">
            <text:p text:style-name="P298">4</text:p>
          </table:table-cell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9">
            <text:p text:style-name="P304"><text:s/>　<text:s text:c="3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3">
            <text:p text:style-name="P308">5</text:p>
          </table:table-cell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9">
            <text:p text:style-name="P314"><text:s text:c="6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3">
            <text:p text:style-name="P318">6</text:p>
          </table:table-cell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9">
            <text:p text:style-name="P324"><text:s/>　<text:s text:c="3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 table:number-rows-spanned="7">
            <text:p text:style-name="P327">退撫新制實施後</text:p>
            <text:p text:style-name="P328">歷任職務</text:p>
          </table:table-cell>
          <table:covered-table-cell/>
          <table:table-cell table:style-name="TableCell329" table:number-columns-spanned="3">
            <text:p text:style-name="P330">序</text:p>
            <text:p text:style-name="P331"><text:span text:style-name="T332">號</text:span></text:p>
          </table:table-cell>
          <table:covered-table-cell/>
          <table:covered-table-cell/>
          <table:table-cell table:style-name="TableCell333" table:number-columns-spanned="6">
            <text:p text:style-name="P334"><text:span text:style-name="T335">服務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職稱</text:span></text:p>
          </table:table-cell>
          <table:covered-table-cell/>
          <table:covered-table-cell/>
          <table:table-cell table:style-name="TableCell339" table:number-columns-spanned="9">
            <text:p text:style-name="P340"><text:span text:style-name="T341">起訖年月</text:span><text:span text:style-name="T3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3">
            <text:p text:style-name="P346">1</text:p>
          </table:table-cell>
          <table:covered-table-cell/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9">
            <text:p text:style-name="P352"><text:span text:style-name="T353">年</text:span><text:span text:style-name="T354"><text:s/></text:span><text:span text:style-name="T355">　</text:span><text:span text:style-name="T356"><text:s/></text:span><text:span text:style-name="T357">月</text:span><text:span text:style-name="T358"><text:s text:c="4"/></text:span><text:span text:style-name="T359">日</text:span><text:span text:style-name="T360">至</text:span><text:span text:style-name="T361"><text:s text:c="3"/></text:span><text:span text:style-name="T362">年</text:span><text:span text:style-name="T363"><text:s/></text:span><text:span text:style-name="T364">　</text:span><text:span text:style-name="T365"><text:s/></text:span><text:span text:style-name="T366">月</text:span><text:span text:style-name="T367"><text:s text:c="4"/></text:span><text:span text:style-name="T3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3">
            <text:p text:style-name="P372">2</text:p>
          </table:table-cell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9">
            <text:p text:style-name="P378"><text:span text:style-name="T379">年</text:span><text:span text:style-name="T380"><text:s/></text:span><text:span text:style-name="T381">　</text:span><text:span text:style-name="T382"><text:s/></text:span><text:span text:style-name="T383">月</text:span><text:span text:style-name="T384"><text:s text:c="4"/></text:span><text:span text:style-name="T385">日</text:span><text:span text:style-name="T386">至</text:span><text:span text:style-name="T387"><text:s text:c="3"/></text:span><text:span text:style-name="T388">年</text:span><text:span text:style-name="T389"><text:s/></text:span><text:span text:style-name="T390">　</text:span><text:span text:style-name="T391"><text:s/></text:span><text:span text:style-name="T392">月</text:span><text:span text:style-name="T393"><text:s text:c="4"/></text:span><text:span text:style-name="T3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 table:number-columns-spanned="3">
            <text:p text:style-name="P398">3</text:p>
          </table:table-cell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9">
            <text:p text:style-name="P404"><text:span text:style-name="T405">年</text:span><text:span text:style-name="T406"><text:s/></text:span><text:span text:style-name="T407">　</text:span><text:span text:style-name="T408"><text:s/></text:span><text:span text:style-name="T409">月</text:span><text:span text:style-name="T410"><text:s text:c="4"/></text:span><text:span text:style-name="T411">日</text:span><text:span text:style-name="T412">至</text:span><text:span text:style-name="T413"><text:s text:c="3"/></text:span><text:span text:style-name="T414">年</text:span><text:span text:style-name="T415"><text:s/></text:span><text:span text:style-name="T416">　</text:span><text:span text:style-name="T417"><text:s/></text:span><text:span text:style-name="T418">月</text:span><text:span text:style-name="T419"><text:s text:c="4"/></text:span><text:span text:style-name="T4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 table:number-columns-spanned="3">
            <text:p text:style-name="P424">4</text:p>
          </table:table-cell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9">
            <text:p text:style-name="P430"><text:span text:style-name="T431">年</text:span><text:span text:style-name="T432"><text:s/></text:span><text:span text:style-name="T433">　</text:span><text:span text:style-name="T434"><text:s/></text:span><text:span text:style-name="T435">月</text:span><text:span text:style-name="T436"><text:s text:c="4"/></text:span><text:span text:style-name="T437">日</text:span><text:span text:style-name="T438">至</text:span><text:span text:style-name="T439"><text:s text:c="3"/></text:span><text:span text:style-name="T440">年</text:span><text:span text:style-name="T441"><text:s/></text:span><text:span text:style-name="T442">　</text:span><text:span text:style-name="T443"><text:s/></text:span><text:span text:style-name="T444">月</text:span><text:span text:style-name="T445"><text:s text:c="4"/></text:span><text:span text:style-name="T4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 table:number-columns-spanned="3">
            <text:p text:style-name="P450">5</text:p>
          </table:table-cell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9">
            <text:p text:style-name="P456">年<text:s/>　<text:s/>月<text:s text:c="4"/>日至<text:s text:c="3"/>年<text:s/>　<text:s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 table:number-columns-spanned="3">
            <text:p text:style-name="P460">6</text:p>
          </table:table-cell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9">
            <text:p text:style-name="P466"><text:span text:style-name="T467">年</text:span><text:span text:style-name="T468"><text:s/></text:span><text:span text:style-name="T469">　</text:span><text:span text:style-name="T470"><text:s/></text:span><text:span text:style-name="T471">月</text:span><text:span text:style-name="T472"><text:s text:c="4"/></text:span><text:span text:style-name="T473">日</text:span><text:span text:style-name="T474">至</text:span><text:span text:style-name="T475"><text:s text:c="3"/></text:span><text:span text:style-name="T476">年</text:span><text:span text:style-name="T477"><text:s/></text:span><text:span text:style-name="T478">　</text:span><text:span text:style-name="T479"><text:s/></text:span><text:span text:style-name="T480">月</text:span><text:span text:style-name="T481"><text:s text:c="4"/></text:span><text:span text:style-name="T4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備註</text:p>
          </table:table-cell>
          <table:covered-table-cell/>
          <table:table-cell table:style-name="TableCell486" table:number-columns-spanned="21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8">填寫說明：</text:p>
      <text:list text:style-name="LFO8" text:continue-numbering="true">
        <text:list-item>
          <text:p text:style-name="P489"><text:span text:style-name="T490">本表依公務人員</text:span><text:span text:style-name="T491">退休資遣</text:span><text:span text:style-name="T492">撫卹</text:span><text:span text:style-name="T493">法施行細則第</text:span><text:span text:style-name="T494">86</text:span><text:span text:style-name="T495">條</text:span><text:span text:style-name="T496">及第</text:span><text:span text:style-name="T497">130</text:span><text:span text:style-name="T498">條</text:span><text:span text:style-name="T499">之規定訂定</text:span><text:span text:style-name="T500">，</text:span><text:span text:style-name="T501">如需送銓敘部核定者，須上傳至</text:span><text:span text:style-name="T502">銓敘</text:span><text:span text:style-name="T503">部銓敘業務網路作業系統後，再以電子公文方式行文銓敘部</text:span><text:span text:style-name="T504">。</text:span><text:span text:style-name="T505">相關網路</text:span><text:span text:style-name="T506">報送作業</text:span><text:span text:style-name="T507">，請自行至銓敘部銓敘業務網路作業系統</text:span><text:span text:style-name="T508">(</text:span><text:a xlink:href="https://iocs.mocs.gov.tw)/" office:target-frame-name="_top" xlink:show="replace"><text:span text:style-name="T509">https://iocs.mocs.gov.tw)</text:span><text:span text:style-name="T510">/</text:span></text:a><text:span text:style-name="T511">資源下載/退休撫卹/101年「公務人員退撫案件網路報送及查驗系統操作宣導講習會」手冊</text:span><text:span text:style-name="T512">」</text:span><text:span text:style-name="T513">，以及銓敘部全球資訊網</text:span><text:span text:style-name="T514">(</text:span><text:span text:style-name="T515">http://www.mocs.gov.tw</text:span><text:span text:style-name="T516">)</text:span><text:span text:style-name="T517">/服務園地/檔案下載/最新年度公務人員任用考績退休撫卹案件送審作業手冊</text:span><text:span text:style-name="T518">(</text:span><text:span text:style-name="T519">PDF檔</text:span><text:span text:style-name="T520">)</text:span><text:span text:style-name="T521">上線查看或下載使用。</text:span></text:p>
        </text:list-item>
        <text:list-item>
          <text:p text:style-name="P522"><text:span text:style-name="T523">本表</text:span><text:span text:style-name="T524">由服務機關(構)人事人員詳細查填</text:span><text:span text:style-name="T525">；本表</text:span><text:span text:style-name="T526">退撫</text:span><text:span text:style-name="T527">新制</text:span><text:span text:style-name="T528">實</text:span><text:span text:style-name="T529">施前支給機關</text:span><text:span text:style-name="T530">(構)係指編列預算支付</text:span><text:span text:style-name="T531">撫卹</text:span><text:span text:style-name="T532">金之</text:span><text:span text:style-name="T533">機關</text:span><text:span text:style-name="T534">(構)</text:span><text:span text:style-name="T535">，請務必確實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1字元字元字元字元字元字元字元字元字元" style:display-name=" 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.3006in" fo:margin-right="0.1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3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</dc:title>
    <meta:initial-creator/>
    <dc:creator/>
    <meta:creation-date>2019-02-11T03:40:00Z</meta:creation-date>
    <dc:date>2019-02-11T03:40:00Z</dc:date>
    <meta:print-date>2010-12-10T08:37:00Z</meta:print-date>
    <meta:template xlink:href="Normal.dotm" xlink:type="simple"/>
    <meta:editing-cycles>1</meta:editing-cycles>
    <meta:editing-duration>PT0S</meta:editing-duration>
    <meta:document-statistic meta:page-count="1" meta:paragraph-count="3" meta:word-count="232" meta:character-count="1554" meta:row-count="11" meta:non-whitespace-character-count="1325"/>
  </office:meta>
</office:document-meta>
</file>