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42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4013in" style:use-optimal-column-width="false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6381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3916in" style:use-optimal-column-width="false"/>
    </style:style>
    <style:style style:name="TableColumn35" style:family="table-column">
      <style:table-column-properties style:column-width="0.975in" style:use-optimal-column-width="false"/>
    </style:style>
    <style:style style:name="Table8" style:family="table">
      <style:table-properties style:width="7.6861in" fo:margin-left="0in" table:align="left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style:font-size-complex="12pt"/>
    </style:style>
    <style:style style:name="TableRow51" style:family="table-row">
      <style:table-row-properties style:row-height="0.3486in" style:use-optimal-row-height="false" fo:keep-together="always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style:font-size-complex="12pt"/>
    </style:style>
    <style:style style:name="P63" style:parent-style-name="內文" style:family="paragraph">
      <style:paragraph-properties fo:text-align="start"/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75" style:family="table-row">
      <style:table-row-properties style:min-row-height="0.364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style:font-size-complex="12pt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min-row-height="0.379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style:font-size-complex="12pt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76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1666in" fo:margin-left="0.3472in" fo:text-indent="-0.3472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-top="0.052in double #FF0000" style:border-line-width-top="0.0173in 0.0173in 0.0173in" fo:border-left="0.052in double #FF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-top="0.052in double #FF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0.325in" fo:text-indent="-0.325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3701in" style:use-optimal-row-height="false" fo:keep-together="always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list-style-name="LFO6" style:family="paragraph">
      <style:text-properties style:font-name="標楷體" style:font-name-asian="標楷體" fo:color="#000000" fo:font-size="9pt" style:font-size-asian="9pt" style:font-size-complex="9pt"/>
    </style:style>
    <style:style style:name="TableCell154" style:family="table-cell">
      <style:table-cell-properties fo:border-top="0.0069in solid #000000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277in">
        <style:tab-stops/>
      </style:paragraph-properties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284in" fo:text-indent="0.1666in">
        <style:tab-stops/>
      </style:paragraph-properties>
      <style:text-properties style:font-name-asian="標楷體" style:font-size-complex="12pt"/>
    </style:style>
    <style:style style:name="P161" style:parent-style-name="內文" style:family="paragraph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3694in" style:use-optimal-row-height="false" fo:keep-together="always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list-style-name="LFO6" style:family="paragraph">
      <style:text-properties style:font-name="標楷體"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fo:margin-left="0.0277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margin-left="0.0277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text-properties style:font-name-asian="標楷體" fo:font-size="10pt" style:font-size-asian="10pt"/>
    </style:style>
    <style:style style:name="P174" style:parent-style-name="內文" style:family="paragraph"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style:font-size-complex="12pt"/>
    </style:style>
    <style:style style:name="TableRow190" style:family="table-row">
      <style:table-row-properties style:min-row-height="0.2395in" style:use-optimal-row-height="false" fo:keep-together="always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Row204" style:family="table-row">
      <style:table-row-properties style:min-row-height="0.2395in" style:use-optimal-row-height="false" fo:keep-together="always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Row226" style:family="table-row">
      <style:table-row-properties style:min-row-height="0.2395in" style:use-optimal-row-height="false" fo:keep-together="always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ableRow248" style:family="table-row">
      <style:table-row-properties style:min-row-height="0.2395in" style:use-optimal-row-height="false" fo:keep-together="always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Row270" style:family="table-row">
      <style:table-row-properties style:min-row-height="0.2395in" style:use-optimal-row-height="false" fo:keep-together="always"/>
    </style:style>
    <style:style style:name="P271" style:parent-style-name="內文" style:family="paragraph"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Row292" style:family="table-row">
      <style:table-row-properties style:min-row-height="0.2395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Cell298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-asian="標楷體" style:font-size-complex="12pt"/>
    </style:style>
    <style:style style:name="TableRow304" style:family="table-row">
      <style:table-row-properties style:min-row-height="0.2395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Row314" style:family="table-row">
      <style:table-row-properties style:min-row-height="0.2395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Row324" style:family="table-row">
      <style:table-row-properties style:min-row-height="0.239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Row334" style:family="table-row">
      <style:table-row-properties style:min-row-height="0.2395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size-complex="12pt"/>
    </style:style>
    <style:style style:name="TableRow344" style:family="table-row">
      <style:table-row-properties style:min-row-height="0.239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2395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Row364" style:family="table-row">
      <style:table-row-properties style:min-row-height="0.2395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style:font-size-complex="12pt"/>
    </style:style>
    <style:style style:name="P370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left="0.193in" fo:text-indent="-0.193in">
        <style:tab-stops/>
      </style:paragraph-properties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ableRow382" style:family="table-row">
      <style:table-row-properties style:min-row-height="0.2395in" style:use-optimal-row-height="false" fo:keep-together="always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margin-left="0.193in" fo:text-indent="0.1666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ableRow408" style:family="table-row">
      <style:table-row-properties style:min-row-height="0.2395in" style:use-optimal-row-height="false" fo:keep-together="always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margin-left="0.193in" fo:text-indent="0.1666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ableRow434" style:family="table-row">
      <style:table-row-properties style:min-row-height="0.2395in" style:use-optimal-row-height="false" fo:keep-together="always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fo:margin-left="0.193in" fo:text-indent="0.1666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ableRow460" style:family="table-row">
      <style:table-row-properties style:min-row-height="0.2395in" style:use-optimal-row-height="false" fo:keep-together="always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fo:margin-left="0.193in" fo:text-indent="0.1666in">
        <style:tab-stops/>
      </style:paragraph-properties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ableRow486" style:family="table-row">
      <style:table-row-properties style:min-row-height="0.2395in" style:use-optimal-row-height="false" fo:keep-together="always"/>
    </style:style>
    <style:style style:name="P487" style:parent-style-name="內文" style:family="paragraph">
      <style:text-properties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fo:margin-left="0.193in" fo:text-indent="0.1666in">
        <style:tab-stops/>
      </style:paragraph-properties>
      <style:text-properties style:font-name-asian="標楷體" style:font-size-complex="12pt"/>
    </style:style>
    <style:style style:name="TableRow496" style:family="table-row">
      <style:table-row-properties style:min-row-height="0.2395in" style:use-optimal-row-height="false" fo:keep-together="always"/>
    </style:style>
    <style:style style:name="P497" style:parent-style-name="內文" style:family="paragraph">
      <style:text-properties style:font-name-asian="標楷體" fo:font-size="14pt" style:font-size-asian="14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margin-left="0.193in" fo:text-indent="0.1666in">
        <style:tab-stops/>
      </style:paragraph-properties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ableRow522" style:family="table-row">
      <style:table-row-properties style:min-row-height="0.3312in" style:use-optimal-row-height="false" fo:keep-together="always"/>
    </style:style>
    <style:style style:name="TableCell5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style:font-size-complex="12pt"/>
    </style:style>
    <style:style style:name="TableCell5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528" style:parent-style-name="內文" style:list-style-name="LFO8" style:family="paragraph">
      <style:paragraph-properties fo:text-align="justify" fo:line-height="0.1388in" fo:margin-left="0.2798in" fo:text-indent="-0.2798in">
        <style:tab-stops>
          <style:tab-stop style:type="left" style:position="0.001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超連結" style:family="text">
      <style:text-properties style:use-window-font-color="true" fo:font-size="10pt" style:font-size-asian="10pt"/>
    </style:style>
    <style:style style:name="T545" style:parent-style-name="超連結" style:family="text">
      <style:text-properties style:use-window-font-color="true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list-style-name="LFO8" style:family="paragraph">
      <style:paragraph-properties fo:text-align="justify" fo:line-height="0.1388in" fo:margin-left="0.2798in" fo:text-indent="-0.2798in">
        <style:tab-stops>
          <style:tab-stop style:type="left" style:position="0.0013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style:line-height-at-least="0in"/>
      <style:text-properties fo:color="#FF0000"/>
    </style:style>
  </office:automatic-styles>
  <office:body>
    <office:text text:use-soft-page-breaks="true">
      <text:p text:style-name="P1"><text:span text:style-name="T3">公</text:span><text:span text:style-name="T4">務人員</text:span><text:span text:style-name="T5">遺族撫卹</text:span><text:span text:style-name="T6">事實表</text:span><text:span text:style-name="T7">(107年6月30日以前亡故者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P38"><text:span text:style-name="T39">亡故公務人員</text:span><text:span text:style-name="T40">姓名</text:span></text:p>
          </table:table-cell>
          <table:covered-table-cell/>
          <table:covered-table-cell/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國民身分證統一編號</text:p>
          </table:table-cell>
          <table:covered-table-cell/>
          <table:covered-table-cell/>
          <table:covered-table-cell/>
          <table:table-cell table:style-name="TableCell45" table:number-columns-spanned="9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<text:s text:c="3"/><text:s text:c="3"/>年<text:s text:c="3"/><text:s text:c="2"/>月<text:s text:c="3"/><text:s text:c="2"/>日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死亡日期</text:p>
          </table:table-cell>
          <table:covered-table-cell/>
          <table:table-cell table:style-name="TableCell58" table:number-columns-spanned="4">
            <text:p text:style-name="P59"><text:s text:c="3"/><text:s text:c="3"/>年<text:s text:c="3"/><text:s text:c="2"/>月<text:s text:c="3"/><text:s text:c="2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最後服務機關(構)</text:p>
            <text:p text:style-name="P63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<text:s/>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死亡時之等級</text:p>
            <text:p text:style-name="P72">（含俸（薪）點）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退撫新制實施前</text:p>
            <text:p text:style-name="P78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/>年<text:s text:c="3"/>個月</text:p>
          </table:table-cell>
          <table:covered-table-cell/>
          <table:table-cell table:style-name="TableCell81" table:number-columns-spanned="12">
            <text:p text:style-name="P82">退撫新制實施前</text:p>
            <text:p text:style-name="P83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退撫新制實施後</text:p>
            <text:p text:style-name="P89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/>年<text:s text:c="3"/>個月</text:p>
          </table:table-cell>
          <table:covered-table-cell/>
          <table:table-cell table:style-name="TableCell92" table:number-columns-spanned="8">
            <text:p text:style-name="P93">適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<text:span text:style-name="T96">公務人員</text:span><text:span text:style-name="T97">撫卹</text:span><text:span text:style-name="T98">法第</text:span><text:span text:style-name="T99"><text:s text:c="3"/></text:span><text:span text:style-name="T100"><text:s text:c="2"/></text:span><text:span text:style-name="T101">條</text:span><text:span text:style-name="T102"><text:s text:c="3"/></text:span><text:span text:style-name="T103"><text:s text:c="2"/></text:span><text:span text:style-name="T104">項</text:span><text:span text:style-name="T105"><text:s text:c="2"/></text:span><text:span text:style-name="T106"><text:s text:c="2"/></text:span><text:span text:style-name="T107"><text:s/></text:span><text:span text:style-name="T108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 table:number-rows-spanned="3">
            <text:p text:style-name="P111"><text:span text:style-name="T112">死亡情形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 table:number-rows-spanned="3">
            <text:p text:style-name="P114">（<text:s/>）病故<text:s text:c="3"/></text:p>
            <text:p text:style-name="P115">（<text:s/>）意外死亡</text:p>
            <text:p text:style-name="P116">（<text:s/>）冒險犯難或戰地殉職</text:p>
            <text:p text:style-name="P117">（<text:s/>）執行職務發生意外危險死亡</text:p>
            <text:p text:style-name="P118">（<text:s/>）公差遇險或罹病死亡</text:p>
            <text:p text:style-name="P119">（<text:s/>）執行職務、公差或辦公場所猝發疾病死亡</text:p>
            <text:p text:style-name="P120">（<text:s/>）戮力職務積勞過度死亡</text:p>
            <text:p text:style-name="P121"><text:span text:style-name="T122">（</text:span><text:span text:style-name="T123"><text:s/></text:span><text:span text:style-name="T124">）辦公往返猝發疾病或</text:span><text:span text:style-name="T125">發生</text:span><text:span text:style-name="T126">意外危險死亡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請領撫卹金之種類</text:p>
          </table:table-cell>
          <table:covered-table-cell/>
          <table:covered-table-cell/>
          <table:covered-table-cell/>
          <table:table-cell table:style-name="TableCell129" table:number-columns-spanned="12">
            <text:p text:style-name="P130"><text:span text:style-name="T131">（）</text:span><text:span text:style-name="T132">一次撫卹金</text:span><text:span text:style-name="T133">（未滿15年）</text:span></text:p>
            <text:p text:style-name="P134"><text:span text:style-name="T135">（）一次及年撫卹金</text:span><text:span text:style-name="T136">（</text:span><text:span text:style-name="T137">滿</text:span><text:span text:style-name="T138">15年以上）</text:span></text:p>
            <text:p text:style-name="P139"><text:span text:style-name="T140">（）</text:span><text:span text:style-name="T141">依一次退休金標準</text:span><text:span text:style-name="T142">，</text:span><text:span text:style-name="T143">支領一次撫卹金</text:span><text:span text:style-name="T144">（</text:span><text:span text:style-name="T145">滿</text:span><text:span text:style-name="T146">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>領卹遺族或代表簽名</text:p>
          </table:table-cell>
          <table:table-cell table:style-name="TableCell149" table:number-rows-spanned="3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list text:style-name="LFO6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請領殮葬補助費情形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日期</text:p>
          </table:table-cell>
          <table:covered-table-cell/>
          <table:table-cell table:style-name="TableCell159" table:number-columns-spanned="10">
            <text:p text:style-name="P160"><text:s text:c="3"/>年<text:s text:c="3"/><text:s text:c="2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list text:style-name="LFO6" text:continue-numbering="true">
              <text:list-item>
                <text:p text:style-name="P165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2">
            <text:p text:style-name="P168">種類</text:p>
          </table:table-cell>
          <table:covered-table-cell/>
          <table:table-cell table:style-name="TableCell169" table:number-columns-spanned="10">
            <text:p text:style-name="P170">（）土葬</text:p>
            <text:p text:style-name="P171"><text:span text:style-name="T172">（）火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6">
            <text:p text:style-name="P177">領卹遺族</text:p>
          </table:table-cell>
          <table:table-cell table:style-name="TableCell178" table:number-columns-spanned="3">
            <text:p text:style-name="P179">稱謂</text:p>
          </table:table-cell>
          <table:covered-table-cell/>
          <table:covered-table-cell/>
          <table:table-cell table:style-name="TableCell180" table:number-columns-spanned="3">
            <text:p text:style-name="P181">姓名</text:p>
          </table:table-cell>
          <table:covered-table-cell/>
          <table:covered-table-cell/>
          <table:table-cell table:style-name="TableCell182" table:number-columns-spanned="4">
            <text:p text:style-name="P183">國民身分證統一編號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聯絡電話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9">
            <text:p text:style-name="P199"><text:s text:c="3"/><text:s/>年<text:s text:c="2"/><text:s text:c="2"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9">
            <text:p text:style-name="內文"><text:span text:style-name="T213"><text:s text:c="3"/></text:span><text:span text:style-name="T214"><text:s/></text:span><text:span text:style-name="T215">年</text:span><text:span text:style-name="T216"><text:s text:c="2"/></text:span><text:span text:style-name="T217"><text:s text:c="2"/></text:span><text:span text:style-name="T218">月</text:span><text:span text:style-name="T219"><text:s text:c="2"/></text:span><text:span text:style-name="T220"><text:s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9">
            <text:p text:style-name="內文"><text:span text:style-name="T235"><text:s text:c="3"/></text:span><text:span text:style-name="T236"><text:s/></text:span><text:span text:style-name="T237">年</text:span><text:span text:style-name="T238"><text:s text:c="2"/></text:span><text:span text:style-name="T239"><text:s text:c="2"/></text:span><text:span text:style-name="T240">月</text:span><text:span text:style-name="T241"><text:s text:c="2"/></text:span><text:span text:style-name="T242"><text:s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9">
            <text:p text:style-name="內文"><text:span text:style-name="T257"><text:s text:c="3"/></text:span><text:span text:style-name="T258"><text:s/></text:span><text:span text:style-name="T259">年</text:span><text:span text:style-name="T260"><text:s text:c="2"/></text:span><text:span text:style-name="T261"><text:s text:c="2"/></text:span><text:span text:style-name="T262">月</text:span><text:span text:style-name="T263"><text:s text:c="2"/></text:span><text:span text:style-name="T264"><text:s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9">
            <text:p text:style-name="內文"><text:span text:style-name="T279"><text:s text:c="3"/></text:span><text:span text:style-name="T280"><text:s/></text:span><text:span text:style-name="T281">年</text:span><text:span text:style-name="T282"><text:s text:c="2"/></text:span><text:span text:style-name="T283"><text:s text:c="2"/></text:span><text:span text:style-name="T284">月</text:span><text:span text:style-name="T285"><text:s text:c="2"/></text:span><text:span text:style-name="T286"><text:s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7">
            <text:p text:style-name="P294">退撫新制實施前</text:p>
            <text:p text:style-name="P295">歷任職務</text:p>
          </table:table-cell>
          <table:covered-table-cell/>
          <table:table-cell table:style-name="TableCell296" table:number-columns-spanned="4">
            <text:p text:style-name="P297">序號</text:p>
          </table:table-cell>
          <table:covered-table-cell/>
          <table:covered-table-cell/>
          <table:covered-table-cell/>
          <table:table-cell table:style-name="TableCell298" table:number-columns-spanned="8">
            <text:p text:style-name="P29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職稱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>1</text:p>
          </table:table-cell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4">
            <text:p text:style-name="P317">2</text:p>
          </table:table-cell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3</text:p>
          </table:table-cell>
          <table:covered-table-cell/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4">
            <text:p text:style-name="P337">4</text:p>
          </table:table-cell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4">
            <text:p text:style-name="P347">5</text:p>
          </table:table-cell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<text:s text:c="6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6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7">
            <text:p text:style-name="P366">退撫新制實施後</text:p>
            <text:p text:style-name="P367">歷任職務</text:p>
          </table:table-cell>
          <table:covered-table-cell/>
          <table:table-cell table:style-name="TableCell368" table:number-columns-spanned="4">
            <text:p text:style-name="P369">序</text:p>
            <text:p text:style-name="P370"><text:span text:style-name="T371">號</text:span></text:p>
          </table:table-cell>
          <table:covered-table-cell/>
          <table:covered-table-cell/>
          <table:covered-table-cell/>
          <table:table-cell table:style-name="TableCell372" table:number-columns-spanned="8">
            <text:p text:style-name="P373"><text:span text:style-name="T374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職稱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><text:span text:style-name="T380">起訖年月</text:span><text:span text:style-name="T3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1</text:p>
          </table:table-cell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年</text:span><text:span text:style-name="T393"><text:s/></text:span><text:span text:style-name="T394">　</text:span><text:span text:style-name="T395"><text:s/></text:span><text:span text:style-name="T396">月</text:span><text:span text:style-name="T397"><text:s text:c="4"/></text:span><text:span text:style-name="T398">日</text:span><text:span text:style-name="T399">至</text:span><text:span text:style-name="T400"><text:s text:c="3"/></text:span><text:span text:style-name="T401">年</text:span><text:span text:style-name="T402"><text:s/></text:span><text:span text:style-name="T403">　</text:span><text:span text:style-name="T404"><text:s/></text:span><text:span text:style-name="T405">月</text:span><text:span text:style-name="T406"><text:s text:c="4"/></text:span><text:span text:style-name="T4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2</text:p>
          </table:table-cell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<text:span text:style-name="T418">年</text:span><text:span text:style-name="T419"><text:s/></text:span><text:span text:style-name="T420">　</text:span><text:span text:style-name="T421"><text:s/></text:span><text:span text:style-name="T422">月</text:span><text:span text:style-name="T423"><text:s text:c="4"/></text:span><text:span text:style-name="T424">日</text:span><text:span text:style-name="T425">至</text:span><text:span text:style-name="T426"><text:s text:c="3"/></text:span><text:span text:style-name="T427">年</text:span><text:span text:style-name="T428"><text:s/></text:span><text:span text:style-name="T429">　</text:span><text:span text:style-name="T430"><text:s/></text:span><text:span text:style-name="T431">月</text:span><text:span text:style-name="T432"><text:s text:c="4"/></text:span><text:span text:style-name="T4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4">
            <text:p text:style-name="P437">3</text:p>
          </table:table-cell>
          <table:covered-table-cell/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<text:span text:style-name="T444">年</text:span><text:span text:style-name="T445"><text:s/></text:span><text:span text:style-name="T446">　</text:span><text:span text:style-name="T447"><text:s/></text:span><text:span text:style-name="T448">月</text:span><text:span text:style-name="T449"><text:s text:c="4"/></text:span><text:span text:style-name="T450">日</text:span><text:span text:style-name="T451">至</text:span><text:span text:style-name="T452"><text:s text:c="3"/></text:span><text:span text:style-name="T453">年</text:span><text:span text:style-name="T454"><text:s/></text:span><text:span text:style-name="T455">　</text:span><text:span text:style-name="T456"><text:s/></text:span><text:span text:style-name="T457">月</text:span><text:span text:style-name="T458"><text:s text:c="4"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4</text:p>
          </table:table-cell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><text:span text:style-name="T470">年</text:span><text:span text:style-name="T471"><text:s/></text:span><text:span text:style-name="T472">　</text:span><text:span text:style-name="T473"><text:s/></text:span><text:span text:style-name="T474">月</text:span><text:span text:style-name="T475"><text:s text:c="4"/></text:span><text:span text:style-name="T476">日</text:span><text:span text:style-name="T477">至</text:span><text:span text:style-name="T478"><text:s text:c="3"/></text:span><text:span text:style-name="T479">年</text:span><text:span text:style-name="T480"><text:s/></text:span><text:span text:style-name="T481">　</text:span><text:span text:style-name="T482"><text:s/></text:span><text:span text:style-name="T483">月</text:span><text:span text:style-name="T484"><text:s text:c="4"/></text:span><text:span text:style-name="T4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>5</text:p>
          </table:table-cell>
          <table:covered-table-cell/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8">
            <text:p text:style-name="P495">年<text:s/>　<text:s/>月<text:s text:c="4"/>日至<text:s text:c="3"/>年<text:s/>　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4">
            <text:p text:style-name="P499">6</text:p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><text:span text:style-name="T506">年</text:span><text:span text:style-name="T507"><text:s/></text:span><text:span text:style-name="T508">　</text:span><text:span text:style-name="T509"><text:s/></text:span><text:span text:style-name="T510">月</text:span><text:span text:style-name="T511"><text:s text:c="4"/></text:span><text:span text:style-name="T512">日</text:span><text:span text:style-name="T513">至</text:span><text:span text:style-name="T514"><text:s text:c="3"/></text:span><text:span text:style-name="T515">年</text:span><text:span text:style-name="T516"><text:s/></text:span><text:span text:style-name="T517">　</text:span><text:span text:style-name="T518"><text:s/></text:span><text:span text:style-name="T519">月</text:span><text:span text:style-name="T520"><text:s text:c="4"/>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備註</text:p>
          </table:table-cell>
          <table:covered-table-cell/>
          <table:table-cell table:style-name="TableCell525" table:number-columns-spanned="25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填寫說明：</text:p>
      <text:list text:style-name="LFO8" text:continue-numbering="true">
        <text:list-item>
          <text:p text:style-name="P528"><text:span text:style-name="T529">本</text:span><text:span text:style-name="T530">表依</text:span><text:span text:style-name="T531">原</text:span><text:span text:style-name="T532">公務人員</text:span><text:span text:style-name="T533">撫卹</text:span><text:span text:style-name="T534">法施行細則第</text:span><text:span text:style-name="T535">24</text:span><text:span text:style-name="T536">條</text:span><text:span text:style-name="T537">及第</text:span><text:span text:style-name="T538">33</text:span><text:span text:style-name="T539">條</text:span><text:span text:style-name="T540">之規定訂定</text:span><text:span text:style-name="T541">，</text:span><text:span text:style-name="T542">相關網路報送作業，請自行至銓敘部銓敘業務網路作業系統</text:span><text:span text:style-name="T543">(</text:span><text:a xlink:href="https://iocs.mocs.gov.tw)/" office:target-frame-name="_top" xlink:show="replace"><text:span text:style-name="T544">https://iocs.mocs.gov.tw)</text:span><text:span text:style-name="T545">/</text:span></text:a><text:span text:style-name="T546">資源下載/退休撫卹/101年「公務人員退撫案件網路報送及查驗系統操作宣導講習會」手冊</text:span><text:span text:style-name="T547">」</text:span><text:span text:style-name="T548">，以及銓敘部全球資訊網</text:span><text:span text:style-name="T549">(</text:span><text:a xlink:href="http://www.mocs.gov.tw" office:target-frame-name="_top" xlink:show="replace"><text:span text:style-name="T550">http://www.mocs.gov.tw</text:span></text:a><text:span text:style-name="T551">)</text:span><text:span text:style-name="T552">/服務園地/檔案下載/最新年度公務人員任用考績退休撫卹案件送審作業手冊</text:span><text:span text:style-name="T553">(</text:span><text:span text:style-name="T554">PDF檔</text:span><text:span text:style-name="T555">)</text:span><text:span text:style-name="T556">上線查看或下載使用。</text:span></text:p>
        </text:list-item>
        <text:list-item>
          <text:p text:style-name="P557"><text:span text:style-name="T558">本表由服務機關(構)人事人員詳細查填</text:span><text:span text:style-name="T559">；本表</text:span><text:span text:style-name="T560">退撫</text:span><text:span text:style-name="T561">新制</text:span><text:span text:style-name="T562">實</text:span><text:span text:style-name="T563">施前支給機關</text:span><text:span text:style-name="T564">(構)係指編列預算支付</text:span><text:span text:style-name="T565">撫卹</text:span><text:span text:style-name="T566">金之</text:span><text:span text:style-name="T567">機關</text:span><text:span text:style-name="T568">(構)</text:span><text:span text:style-name="T569">，請務必確實</text:span><text:span text:style-name="T570">填寫。</text:span></text:p>
        </text:list-item>
      </text:list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3006in" fo:margin-right="0.1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9-02-11T03:38:00Z</meta:creation-date>
    <dc:date>2019-02-11T03:38:00Z</dc:date>
    <meta:print-date>2010-12-10T08:37:00Z</meta:print-date>
    <meta:template xlink:href="Normal.dotm" xlink:type="simple"/>
    <meta:editing-cycles>1</meta:editing-cycles>
    <meta:editing-duration>PT0S</meta:editing-duration>
    <meta:document-statistic meta:page-count="2" meta:paragraph-count="2" meta:word-count="215" meta:character-count="1440" meta:row-count="10" meta:non-whitespace-character-count="1227"/>
  </office:meta>
</office:document-meta>
</file>