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4.551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3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6"/></table:table-cell></table:table-row><table:table-row table:style-name="表格1.2"><table:table-cell table:style-name="表格1.A1" table:number-rows-spanned="2" office:value-type="string"><text:p text:style-name="P3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6"/><text:p text:style-name="P5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3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4"/><text:p text:style-name="P3">有無</text:p><text:p text:style-name="P3">職務上</text:p><text:p text:style-name="P3">利害關係</text:p></table:table-cell><table:table-cell table:style-name="表格1.B4" table:number-columns-spanned="8" office:value-type="string"><text:p text:style-name="P10">□有</text:p><text:p text:style-name="P9"><text:span text:style-name="T2"><text:s text:c="4"/>□業務往來、指揮監督或費用補（獎）助等關係。</text:span></text:p><text:p text:style-name="P11"><text:span text:style-name="T2">□正在尋求、進行或已訂立承</text:span><text:span text:style-name="T2">攬</text:span><text:span text:style-name="T2">、買賣或其他契約關係。</text:span></text:p><text:p text:style-name="P12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P2"><text:span text:style-name="T5">□</text:span>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3">事由</text:p></table:table-cell><table:table-cell table:style-name="表格1.B4" table:number-columns-spanned="8" office:value-type="string"><text:p text:style-name="P2"><text:span text:style-name="T5">□</text:span>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事件</text:p><text:p text:style-name="P3">內容大要</text:p></table:table-cell><table:table-cell table:style-name="表格1.B4" table:number-columns-spanned="8" office:value-type="string"><text:p text:style-name="P7"/><text:p text:style-name="P2"/><text:p text:style-name="P2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3">處理情形與建議</text:p></table:table-cell><table:table-cell table:style-name="表格1.B4" table:number-columns-spanned="8" office:value-type="string"><text:p text:style-name="P7"/><text:p text:style-name="P2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3">備註</text:p></table:table-cell><table:table-cell table:style-name="表格1.B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"><text:span text:style-name="T1">被請託關說者及單位主管簽章</text:span></text:p></table:table-cell><table:covered-table-cell/><table:table-cell table:style-name="表格1.D9" table:number-columns-spanned="4" office:value-type="string"><text:p text:style-name="P3">受理登錄之單位</text:p><text:p text:style-name="P3">簽章</text:p></table:table-cell><table:covered-table-cell/><table:covered-table-cell/><table:covered-table-cell/><table:table-cell table:style-name="表格1.H9" table:number-columns-spanned="2" office:value-type="string"><text:p text:style-name="P3">首長(或其授權人)</text:p><text:p text:style-name="P3">核示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訊框2" text:anchor-type="char" svg:x="0cm" svg:y="26.035cm" svg:width="16.193cm" svg:height="0.953cm" draw:z-index="1"><draw:text-box><text:p text:style-name="Standard"><text:span text:style-name="T4">※相關人如餽贈財物者、邀宴應酬者、請託關說者等。</text:span></text:p></draw:text-box></draw:frame><text:span text:style-name="T8">受贈財物、飲宴應</text:span><text:span text:style-name="T7">酬、</text:span><text:span text:style-name="T8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08-07-01T12:12:00</meta:creation-date>
    <dc:creator>人事室朱思貞</dc:creator>
    <dc:date>2015-04-07T15:12:00</dc:date>
    <meta:print-date>2008-05-27T13:07:00</meta:print-date>
    <meta:editing-cycles>6</meta:editing-cycles>
    <meta:editing-duration>PT4M</meta:editing-duration>
    <meta:document-statistic meta:table-count="1" meta:image-count="0" meta:object-count="0" meta:page-count="1" meta:paragraph-count="32" meta:word-count="269" meta:character-count="273" meta:non-whitespace-character-count="269"/>
    <meta:generator>LibreOffice/5.3.4.2$Windows_x86 LibreOffice_project/f82d347ccc0be322489bf7da61d7e4ad13fe2ff3</meta:generator>
  </office:meta>
</office:document-meta>
</file>