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04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2569in" style:use-optimal-column-width="false"/>
    </style:style>
    <style:style style:name="TableColumn5" style:family="table-column">
      <style:table-column-properties style:column-width="0.2409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90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761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770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3" style:family="table">
      <style:table-properties style:width="7.6902in" fo:margin-left="0in" table:align="left"/>
    </style:style>
    <style:style style:name="TableRow19" style:family="table-row">
      <style:table-row-properties style:min-row-height="0.47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4027in" style:use-optimal-row-height="false" fo:keep-together="always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0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729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6833in" style:use-optimal-row-height="false" fo:keep-together="always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6875in" style:use-optimal-row-height="false" fo:keep-together="always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6895in" style:use-optimal-row-height="false" fo:keep-together="always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6826in" style:use-optimal-row-height="false" fo:keep-together="always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6854in" style:use-optimal-row-height="false" fo:keep-together="always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0.6888in" style:use-optimal-row-height="false" fo:keep-together="always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 style:min-row-height="0.6812in" style:use-optimal-row-height="false" fo:keep-together="always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14" style:family="table-row">
      <style:table-row-properties style:min-row-height="0.6951in" style:use-optimal-row-height="false" fo:keep-together="always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 style:min-row-height="0.677in" style:use-optimal-row-height="false" fo:keep-together="always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Row240" style:family="table-row">
      <style:table-row-properties style:min-row-height="0.4506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-top="0.0138in solid #000000" fo:border-left="0.0104in solid #000000" fo:border-bottom="0.0208in solid #000000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1666in">
        <style:tab-stops>
          <style:tab-stop style:type="left" style:position="6.2291in"/>
        </style:tab-stops>
      </style:paragraph-properties>
      <style:text-properties style:font-name-asian="標楷體" fo:font-size="10pt" style:font-size-asian="10pt"/>
    </style:style>
    <style:style style:name="P250" style:parent-style-name="內文" style:list-style-name="LFO9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1" style:parent-style-name="內文" style:list-style-name="LFO9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2" style:parent-style-name="內文" style:list-style-name="LFO9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253" style:parent-style-name="內文" style:list-style-name="LFO9" style:family="paragraph">
      <style:paragraph-properties style:snap-to-layout-grid="false" fo:line-height="0.1666in" fo:margin-left="0.2798in" fo:text-indent="-0.2798in">
        <style:tab-stops>
          <style:tab-stop style:type="left" style:position="0.00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超連結" style:family="text">
      <style:text-properties style:use-window-font-color="true" fo:font-size="10pt" style:font-size-asian="10pt"/>
    </style:style>
    <style:style style:name="T260" style:parent-style-name="超連結" style:family="text">
      <style:text-properties style:use-window-font-color="true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公務人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<text:span text:style-name="T22">亡故公務人員</text:span><text:span text:style-name="T23">姓名</text:span>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>國民身分證統一編號</text:p>
          </table:table-cell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原領卹年限</text:p>
          </table:table-cell>
          <table:covered-table-cell/>
          <table:table-cell table:style-name="TableCell32" table:number-columns-spanned="3">
            <text:p text:style-name="P33">□10年□12年□15年□20年</text:p>
            <text:p text:style-name="內文"><text:span text:style-name="T34">□120個月□180個月□240個月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內文"><text:span text:style-name="T41">申請者前次領卹年限</text:span></text:p>
          </table:table-cell>
          <table:covered-table-cell/>
          <table:table-cell table:style-name="TableCell42" table:number-columns-spanned="3">
            <text:p text:style-name="P43">□自<text:s text:c="2"/>年<text:s text:c="2"/>月起至<text:s text:c="2"/>年<text:s text:c="2"/>月止</text:p>
            <text:p text:style-name="內文"><text:span text:style-name="T44">□</text:span><text:span text:style-name="T45">至滿20歲前一日</text:span><text:span text:style-name="T46">止</text:span></text:p>
            <text:p text:style-name="內文"><text:span text:style-name="T47">□</text:span><text:span text:style-name="T48">至大學畢業為止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最後服務機關(構)</text:p>
            <text:p text:style-name="P52">及代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10">
            <text:p text:style-name="P57">申請類別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無子女之寡妻或鰥夫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國民身分證統一編號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4">
            <text:p text:style-name="P81"/>
          </table:table-cell>
          <table:table-cell table:style-name="TableCell82" table:number-columns-spanned="2" table:number-rows-spanned="4">
            <text:p text:style-name="P83">子女未</text:p>
            <text:p text:style-name="P84">滿20歲</text:p>
          </table:table-cell>
          <table:covered-table-cell/>
          <table:table-cell table:style-name="TableCell85" table:number-rows-spanned="2">
            <text:p text:style-name="P86">子<text:s/>女姓<text:s/>名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國民身分證統一編號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通訊地址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國民身分證統一編號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通訊地址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rows-spanned="2">
            <text:p text:style-name="P125">法定代理人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國民身分證統一編號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通訊地址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國民身分證統一編號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聯絡電話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通訊地址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5">
            <text:p text:style-name="P162"/>
          </table:table-cell>
          <table:table-cell table:style-name="TableCell163" table:number-columns-spanned="2" table:number-rows-spanned="5">
            <text:p text:style-name="P164">子女滿20歲學業未中斷</text:p>
          </table:table-cell>
          <table:covered-table-cell/>
          <table:table-cell table:style-name="TableCell165" table:number-rows-spanned="2">
            <text:p text:style-name="P166">子<text:s/>女姓<text:s/>名</text:p>
          </table:table-cell>
          <table:table-cell table:style-name="TableCell167">
            <text:p text:style-name="P168">1.</text:p>
          </table:table-cell>
          <table:table-cell table:style-name="TableCell169" table:number-columns-spanned="2">
            <text:p text:style-name="P170">國民身分證統一編號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聯絡電話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通訊地址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table-cell table:style-name="TableCell186">
            <text:p text:style-name="P187">2.</text:p>
          </table:table-cell>
          <table:table-cell table:style-name="TableCell188" table:number-columns-spanned="2">
            <text:p text:style-name="P189">國民身分證統一編號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電話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通訊地址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 table:number-rows-spanned="3">
            <text:p text:style-name="P205">就<text:s/>學情<text:s/>形</text:p>
          </table:table-cell>
          <table:table-cell table:style-name="TableCell206" table:number-columns-spanned="3">
            <text:p text:style-name="P207">學校名稱</text:p>
          </table:table-cell>
          <table:covered-table-cell/>
          <table:covered-table-cell/>
          <table:table-cell table:style-name="TableCell208" table:number-columns-spanned="3">
            <text:p text:style-name="P209">修業年限</text:p>
          </table:table-cell>
          <table:covered-table-cell/>
          <table:covered-table-cell/>
          <table:table-cell table:style-name="TableCell210" table:number-columns-spanned="3">
            <text:p text:style-name="P211">起訖年月</text:p>
          </table:table-cell>
          <table:covered-table-cell/>
          <table:covered-table-cell/>
          <table:table-cell table:style-name="TableCell212">
            <text:p text:style-name="P213">目前就讀年級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1.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 table:number-columns-spanned="3">
            <text:p text:style-name="P233">2.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領卹遺族代表或法定代理人簽名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填寫說明：<text:tab/></text:p>
      <text:list text:style-name="LFO9" text:continue-numbering="true">
        <text:list-item>
          <text:p text:style-name="P250">申請延長給卹，應於原領卹年限屆滿前1個月內提出，並均檢送相關證明文件，由亡故公務人員最後服務機關依行政程序函送銓敘部辦理。</text:p>
        </text:list-item>
        <text:list-item>
          <text:p text:style-name="P251">請在「申請類別」、「原領卹年限」、「申請者前次領卹年限」欄內適當位置標示「Ⅴ」記號：並請依申請類別於相關欄位，將所需資料填寫清楚。</text:p>
        </text:list-item>
        <text:list-item>
          <text:p text:style-name="P252">申請類別如係「子女滿20歲學業未中斷」者，請另檢送在學證明或學生證正反面影本1份。</text:p>
        </text:list-item>
        <text:list-item>
          <text:p text:style-name="P253"><text:span text:style-name="T254">本事實表如需送銓敘部核定者，須上傳至</text:span><text:span text:style-name="T255">銓敘</text:span><text:span text:style-name="T256">部銓敘業務網路作業系統後，再以電子公文方式行文銓敘部</text:span><text:span text:style-name="T257">。</text:span><text:span text:style-name="T258">相關網路報送作業，請自行至銓敘部銓敘業務網路作業系統(</text:span><text:a xlink:href="https://iocs.mocs.gov.tw)/" office:target-frame-name="_top" xlink:show="replace"><text:span text:style-name="T259">https://iocs.mocs.gov.tw)</text:span><text:span text:style-name="T260">/</text:span></text:a><text:span text:style-name="T261">資源下載/退休撫卹/101年「公務人員退撫案件網路報送及查驗系統操作宣導講習會」手冊</text:span><text:span text:style-name="T262">」</text:span><text:span text:style-name="T263">，以及銓敘部全球資訊網(</text:span><text:a xlink:href="http://www.mocs.gov.tw" office:target-frame-name="_top" xlink:show="replace"><text:span text:style-name="T264">http://www.mocs.gov.tw</text:span></text:a><text:span text:style-name="T265">)/服務園地/檔案下載/最新年度公務人員任用考績退休撫卹案件送審作業手冊(PDF檔)上線查看或下載使用</text:span><text:span text:style-name="T266">。</text:span>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/>
    <dc:creator/>
    <meta:creation-date>2019-02-11T03:53:00Z</meta:creation-date>
    <dc:date>2019-02-11T03:53:00Z</dc:date>
    <meta:print-date>2010-03-05T08:41:00Z</meta:print-date>
    <meta:template xlink:href="Normal.dotm" xlink:type="simple"/>
    <meta:editing-cycles>1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