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.2777in" fo:text-indent="-0.2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8847in" style:use-optimal-column-width="false"/>
    </style:style>
    <style:style style:name="TableColumn12" style:family="table-column">
      <style:table-column-properties style:column-width="3.3652in" style:use-optimal-column-width="false"/>
    </style:style>
    <style:style style:name="Table8" style:family="table">
      <style:table-properties style:width="7.0194in" fo:margin-left="0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-top="none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1666in" fo:margin-right="0in" fo:text-indent="-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start" fo:margin-left="0.0833in" fo:margin-right="0in" fo:text-inden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2777in" fo:margin-right="0.0833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margin-left="0.1666in" fo:margin-right="0.1666in" fo:text-indent="-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6423in" style:use-optimal-row-height="false"/>
    </style:style>
    <style:style style:name="P24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margin-left="0.4166in" fo:margin-right="0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style:snap-to-layout-grid="false" fo:margin-left="0.4166in" fo:margin-right="0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style:snap-to-layout-grid="false" fo:margin-left="0in" fo:margin-righ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1.9048in" style:use-optimal-row-height="false"/>
    </style:style>
    <style:style style:name="P32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paragraph-properties fo:margin-top="0.125in" fo:margin-left="0.1666in" fo:text-indent="-0.1666in">
        <style:tab-stops>
          <style:tab-stop style:type="left" style:position="0.0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>
      <style:paragraph-properties fo:line-height="0.1944in" fo:margin-left="0.1666in" fo:text-indent="-0.1666in">
        <style:tab-stops>
          <style:tab-stop style:type="left" style:position="0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" style:family="paragraph">
      <style:paragraph-properties fo:margin-top="0.125in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line-height="0.1944in" fo:margin-left="0.1666in" fo:text-indent="-0.1666in">
        <style:tab-stops>
          <style:tab-stop style:type="left" style:position="0.083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319in" style:use-optimal-row-height="false"/>
    </style:style>
    <style:style style:name="P55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1.2916in" style:use-optimal-row-height="false"/>
    </style:style>
    <style:style style:name="P61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8694in" style:use-optimal-row-height="false"/>
    </style:style>
    <style:style style:name="P67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2777in" fo:margin-right="0.0833in" fo:text-indent="-0.194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4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8937in" style:use-optimal-row-height="false" fo:keep-together="always"/>
    </style:style>
    <style:style style:name="P78" style:parent-style-name="內文" style:family="paragraph">
      <style:paragraph-properties style:snap-to-layout-grid="false"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in" fo:margin-right="0in" fo:text-indent="0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in" fo:margin-righ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0694in" fo:margin-left="0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194in" style:use-optimal-row-height="false"/>
    </style:style>
    <style:style style:name="P97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4" style:family="paragraph">
      <style:paragraph-properties fo:margin-left="0in" fo:margin-righ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02" style:parent-style-name="內文" style:list-style-name="LFO4" style:family="paragraph">
      <style:paragraph-properties fo:margin-left="0.0027in" fo:margin-right="0.0694in" fo:text-indent="0in">
        <style:tab-stops>
          <style:tab-stop style:type="left" style:position="0.2472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4833in" style:use-optimal-row-height="false"/>
    </style:style>
    <style:style style:name="P10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8791in" style:use-optimal-row-height="false"/>
    </style:style>
    <style:style style:name="P11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break-before="page" fo:text-align="center" fo:margin-left="0.25in" fo:margin-right="0.2208in" fo:text-indent="-0.25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olumn124" style:family="table-column">
      <style:table-column-properties style:column-width="0.3944in" style:use-optimal-column-width="false"/>
    </style:style>
    <style:style style:name="TableColumn125" style:family="table-column">
      <style:table-column-properties style:column-width="0.5527in" style:use-optimal-column-width="false"/>
    </style:style>
    <style:style style:name="TableColumn126" style:family="table-column">
      <style:table-column-properties style:column-width="1.4833in" style:use-optimal-column-width="false"/>
    </style:style>
    <style:style style:name="TableColumn127" style:family="table-column">
      <style:table-column-properties style:column-width="3.7138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3" style:family="table">
      <style:table-properties style:width="7.0194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833in" fo:margin-righ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1.4173in" style:use-optimal-row-height="false"/>
    </style:style>
    <style:style style:name="P14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4173in" style:use-optimal-row-height="false"/>
    </style:style>
    <style:style style:name="P15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4173in" style:use-optimal-row-height="false"/>
    </style:style>
    <style:style style:name="P16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4173in" style:use-optimal-row-height="false"/>
    </style:style>
    <style:style style:name="P17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4173in" style:use-optimal-row-height="false"/>
    </style:style>
    <style:style style:name="P18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4173in" style:use-optimal-row-height="false"/>
    </style:style>
    <style:style style:name="P197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2" text:anchor-type="paragraph" svg:x="6.375in" svg:y="-0.25in" svg:width="0.75in" svg:height="0.375in" style:rel-width="scale" style:rel-height="scale"><draw:text-box><text:p text:style-name="P5"/></draw:text-box><svg:title/><svg:desc/></draw:frame></text:span><text:span text:style-name="T6">國立虎尾科技大學約用人員</text:span><text:span text:style-name="T7">職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第</text:p>
            <text:p text:style-name="P16">１頁，共２頁（請承辦人加蓋騎縫章）</text:p>
          </table:table-cell>
          <table:table-cell table:style-name="TableCell17">
            <text:p text:style-name="P18"><text:span text:style-name="T19">單</text:span><text:span text:style-name="T20">位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契約性質</text:p>
          </table:table-cell>
          <table:table-cell table:style-name="TableCell27" table:number-columns-spanned="2">
            <text:list text:style-name="LFO2" text:continue-numbering="true">
              <text:list-item>
                <text:p text:style-name="P28">A.定期契約（聘期於一年內，自實際到職日起至 <text:s text:c="3"/>年 <text:s text:c="4"/>月 <text:s text:c="4"/>日止）</text:p>
              </text:list-item>
              <text:list-item>
                <text:p text:style-name="P29">B.特定期契約（聘期超過一年，自實際到職日起至<text:s/><text:s text:c="2"/>年<text:s text:c="4"/>月<text:s text:c="5"/>日止）</text:p>
              </text:list-item>
              <text:list-item>
                <text:p text:style-name="P30">C.不定期契約</text:p>
              </text:list-item>
            </text:list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進用原因</text:p>
          </table:table-cell>
          <table:table-cell table:style-name="TableCell35" table:number-columns-spanned="2">
            <text:list text:style-name="LFO2" text:continue-numbering="true">
              <text:list-item>
                <text:p text:style-name="P36"><text:span text:style-name="T37">遞補</text:span><text:span text:style-name="T38"><text:s text:c="15"/></text:span><text:span text:style-name="T39">（姓名）</text:span><text:span text:style-name="T40">遺缺</text:span></text:p>
              </text:list-item>
            </text:list>
            <text:list text:style-name="LFO3" text:continue-numbering="true">
              <text:list-item>
                <text:p text:style-name="P41"><text:span text:style-name="T42">預計</text:span><text:span text:style-name="T43">出缺日期：</text:span><text:span text:style-name="T44"><text:s text:c="4"/></text:span><text:span text:style-name="T45">年</text:span><text:span text:style-name="T46"><text:s text:c="5"/></text:span><text:span text:style-name="T47">月</text:span><text:span text:style-name="T48"><text:s text:c="5"/></text:span><text:span text:style-name="T49">日（檢附核准簽陳）</text:span></text:p>
              </text:list-item>
            </text:list>
            <text:list text:style-name="LFO2" text:continue-numbering="true">
              <text:list-item>
                <text:p text:style-name="P50">新增職缺</text:p>
              </text:list-item>
            </text:list>
            <text:list text:style-name="LFO3" text:continue-numbering="true">
              <text:list-item>
                <text:p text:style-name="P51"><text:span text:style-name="T52">進用理由</text:span><text:span text:style-name="T53">：</text:span></text:p>
              </text:list-item>
            </text:list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工作項目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資格條件</text:span></text:p>
          </table:table-cell>
          <table:table-cell table:style-name="TableCell71" table:number-columns-spanned="2">
            <text:list text:style-name="LFO2" text:continue-numbering="true">
              <text:list-item>
                <text:p text:style-name="P72">限具身心障礙證明者<text:s text:c="19"/></text:p>
              </text:list-item>
              <text:list-item>
                <text:p text:style-name="P73">限具原住民族身分者</text:p>
              </text:list-item>
              <text:list-item>
                <text:p text:style-name="P74">大學畢</text:p>
              </text:list-item>
              <text:list-item>
                <text:p text:style-name="P75">碩士畢</text:p>
              </text:list-item>
              <text:list-item>
                <text:p text:style-name="P76">其他(請敘明)：</text:p>
              </text:list-item>
            </text:list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用人經費</text:p>
          </table:table-cell>
          <table:table-cell table:style-name="TableCell81" table:number-columns-spanned="2">
            <text:p text:style-name="P82"/>
            <text:p text:style-name="P83"><text:span text:style-name="T84">年度</text:span><text:span text:style-name="T85">(</text:span><text:span text:style-name="T86">契約期間</text:span><text:span text:style-name="T87">)</text:span><text:span text:style-name="T88">內用人經費</text:span><text:span text:style-name="T89">：</text:span><text:span text:style-name="T90"><text:s text:c="13"/></text:span><text:span text:style-name="T91"><text:s/>元</text:span></text:p>
            <text:p text:style-name="P92">以上經費包含□薪資、□勞、健保□勞工退休金□文康活動費</text:p>
            <text:p text:style-name="P93"><text:span text:style-name="T94"><text:s text:c="19"/></text:span><text:span text:style-name="T95"><text:s text:c="2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費來源</text:p>
          </table:table-cell>
          <table:table-cell table:style-name="TableCell100" table:number-columns-spanned="2">
            <text:list text:style-name="LFO4" text:continue-numbering="true">
              <text:list-item>
                <text:p text:style-name="P101">校務基金</text:p>
              </text:list-item>
              <text:list-item>
                <text:p text:style-name="P102">其他(請敘明)：</text:p>
              </text:list-item>
            </text:list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辦理方式</text:span></text:p>
          </table:table-cell>
          <table:table-cell table:style-name="TableCell108">
            <text:p text:style-name="P109">□<text:s/>平調<text:s/></text:p>
            <text:p text:style-name="P110">□<text:s/>陞任</text:p>
            <text:p text:style-name="P111">□<text:s/>遷調</text:p>
          </table:table-cell>
          <table:table-cell table:style-name="TableCell112">
            <text:p text:style-name="P113">依本校約用人員管理辦法第六條規定辦理。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□<text:s/>校外遞補</text:p>
          </table:table-cell>
          <table:table-cell table:style-name="TableCell119">
            <text:p text:style-name="P120">(請敘明外補原因)</text:p>
          </table:table-cell>
        </table:table-row>
      </table:table>
      <text:soft-page-break/>
      <text:p text:style-name="P121"><text:span text:style-name="T122">單位業務一覽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7">
            <text:p text:style-name="P131"><text:span text:style-name="T132">第２頁，共２</text:span><text:span text:style-name="T133">頁（請承辦人加蓋騎縫章）</text:span></text:p>
          </table:table-cell>
          <table:table-cell table:style-name="TableCell134">
            <text:p text:style-name="P135"><text:span text:style-name="T136">序</text:span></text:p>
          </table:table-cell>
          <table:table-cell table:style-name="TableCell137">
            <text:p text:style-name="P138"><text:span text:style-name="T139">承辦人</text:span></text:p>
          </table:table-cell>
          <table:table-cell table:style-name="TableCell140">
            <text:p text:style-name="P141"><text:span text:style-name="T142">工作項目</text:span></text:p>
          </table:table-cell>
          <table:table-cell table:style-name="TableCell143">
            <text:p text:style-name="P144"><text:span text:style-name="T145">備註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text:s text:c="4"/>※</text:span><text:span text:style-name="T208">非現職人員「承辦人」一欄，請填「擬僱用中」。</text:span></text:p>
      <text:p text:style-name="P209"/>
      <text:p text:style-name="P210"><text:span text:style-name="T211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0694in" fo:margin-right="0.0708in" fo:text-indent="-0.0694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2083in" fo:margin-right="0.0833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083in" fo:margin-left="0.05in" fo:margin-right="0.05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snap-to-layout-grid="false" fo:margin-left="0.25in" fo:text-indent="-0.25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第一項" style:display-name="第一項" style:family="paragraph" style:parent-style-name="內文" style:list-style-name="LFO6">
      <style:paragraph-properties fo:margin-top="0.0625in" fo:line-height="0.25in"/>
      <style:text-properties style:font-name-asian="標楷體" fo:font-size="14pt" style:font-size-asian="14pt" style:font-size-complex="14pt" fo:hyphenate="false"/>
    </style:style>
    <style:style style:name="第一項字元" style:display-name="第一項 字元" style:family="text">
      <style:text-properties style:font-name-asian="標楷體" style:letter-kerning="true" fo:font-size="14pt" style:font-size-asian="14pt" style:font-size-complex="14pt"/>
    </style:style>
    <style:style style:name="WW_CharLFO1LVL4" style:family="text">
      <style:text-properties style:font-name-asian="新細明體" fo:font-size="14pt" style:font-size-asian="14pt" style:font-size-complex="14pt"/>
    </style:style>
    <style:style style:name="WW_CharLFO1LVL5" style:family="text">
      <style:text-properties style:font-name-asian="新細明體" fo:font-size="14pt" style:font-size-asian="14pt" style:font-size-complex="14pt"/>
    </style:style>
    <text:list-style style:name="LFO6" style:display-name="LFO6">
      <text:list-level-style-number text:level="1" style:num-prefix="第" style:num-suffix="條" style:num-format="一, 十, 一百(繁), ...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88in" text:list-level-position-and-space-mode="label-alignment">
          <style:list-level-label-alignment text:label-followed-by="listtab" fo:margin-left="1.3388in" fo:text-indent="-0.3388in"/>
        </style:list-level-properties>
      </text:list-level-style-number>
      <text:list-level-style-number text:level="5" text:style-name="WW_CharLFO1LVL5" style:num-suffix="、" style:num-format="一, 十, 一百(繁), ..." text:start-value="5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用人員職缺申請表</dc:title>
    <dc:subject/>
    <meta:initial-creator>ccu</meta:initial-creator>
    <dc:creator>admin</dc:creator>
    <meta:creation-date>2023-02-22T01:07:00Z</meta:creation-date>
    <dc:date>2023-02-22T01:45:00Z</dc:date>
    <meta:print-date>2023-02-22T01:12:00Z</meta:print-date>
    <meta:template xlink:href="Normal" xlink:type="simple"/>
    <meta:editing-cycles>5</meta:editing-cycles>
    <meta:editing-duration>PT2280S</meta:editing-duration>
    <meta:document-statistic meta:page-count="2" meta:paragraph-count="1" meta:word-count="87" meta:character-count="586" meta:row-count="4" meta:non-whitespace-character-count="500"/>
  </office:meta>
</office:document-meta>
</file>