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7cm" fo:margin-left="-0.203cm" style:page-number="auto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3.082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2.125cm"/>
    </style:style>
    <style:style style:name="表格1.H" style:family="table-column">
      <style:table-column-properties style:column-width="4.941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padding-left="0.15cm" fo:padding-right="0.15cm" fo:padding-top="0cm" fo:padding-bottom="0cm" fo:border-left="3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C3" style:family="table-cell">
      <style:table-cell-properties style:vertical-align="top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727cm" fo:keep-together="auto"/>
    </style:style>
    <style:style style:name="表格1.6" style:family="table-row">
      <style:table-row-properties style:min-row-height="1.145cm" fo:keep-together="auto"/>
    </style:style>
    <style:style style:name="表格1.7" style:family="table-row">
      <style:table-row-properties style:row-height="0.739cm" fo:keep-together="auto"/>
    </style:style>
    <style:style style:name="表格1.10" style:family="table-row">
      <style:table-row-properties style:min-row-height="0.67cm" fo:keep-together="auto"/>
    </style:style>
    <style:style style:name="表格1.11" style:family="table-row">
      <style:table-row-properties style:min-row-height="0.644cm" fo:keep-together="auto"/>
    </style:style>
    <style:style style:name="表格1.B14" style:family="table-cell">
      <style:table-cell-properties style:vertical-align="middle" fo:padding-left="0.15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1.H14" style:family="table-cell">
      <style:table-cell-properties style:vertical-align="top" fo:padding-left="0.15cm" fo:padding-right="0.15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1.175cm" fo:keep-together="auto"/>
    </style:style>
    <style:style style:name="表格1.B15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0.5pt solid #000000" style:writing-mode="lr-tb"/>
    </style:style>
    <style:style style:name="表格1.16" style:family="table-row">
      <style:table-row-properties style:min-row-height="0.783cm" fo:keep-together="auto"/>
    </style:style>
    <style:style style:name="表格1.B16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17" style:family="table-row">
      <style:table-row-properties style:min-row-height="0.365cm" fo:keep-together="auto"/>
    </style:style>
    <style:style style:name="表格1.B17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5pt solid #000000" fo:border-bottom="0.25pt solid #000000" style:writing-mode="lr-tb"/>
    </style:style>
    <style:style style:name="表格1.18" style:family="table-row">
      <style:table-row-properties style:min-row-height="1.076cm" fo:keep-together="auto"/>
    </style:style>
    <style:style style:name="表格1.B18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19" style:family="table-row">
      <style:table-row-properties style:min-row-height="0.801cm" fo:keep-together="auto"/>
    </style:style>
    <style:style style:name="表格1.20" style:family="table-row">
      <style:table-row-properties style:min-row-height="1.039cm" fo:keep-together="auto"/>
    </style:style>
    <style:style style:name="表格1.A20" style:family="table-cell">
      <style:table-cell-properties style:vertical-align="top" fo:padding-left="0.15cm" fo:padding-right="0.15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line-height="0.635cm" fo:text-align="justify" style:justify-single-word="false"/>
      <style:text-properties fo:color="#ff0000" style:font-name="Arial" style:font-name-asian="標楷體" style:font-name-complex="Arial"/>
    </style:style>
    <style:style style:name="P14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margin-left="0cm" fo:margin-right="0cm" fo:line-height="0.635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1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427cm" fo:margin-right="0cm" style:line-height-at-least="0.423cm" fo:text-align="justify" style:justify-single-word="false" fo:text-indent="-0.423cm" style:auto-text-indent="false" style:snap-to-layout-grid="false"/>
    </style:style>
    <style:style style:name="P21" style:family="paragraph" style:parent-style-name="Header">
      <style:paragraph-properties fo:margin-left="0.947cm" fo:margin-right="0cm" style:line-height-at-least="0.423cm" fo:text-align="justify" style:justify-single-word="false" fo:text-indent="-0.6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P22" style:family="paragraph" style:parent-style-name="Header">
      <style:paragraph-properties fo:margin-left="0.982cm" fo:margin-right="0cm" style:line-height-at-least="0.423cm" fo:text-align="justify" style:justify-single-word="false" fo:text-indent="-0.635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Header">
      <style:paragraph-properties fo:margin-left="0.721cm" fo:margin-right="0cm" style:line-height-at-least="0.423cm" fo:text-align="justify" style:justify-single-word="false" fo:text-indent="-0.501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2pt" style:font-name-asian="標楷體" style:font-size-asian="12pt" style:font-name-complex="標楷體" style:font-size-complex="12pt"/>
    </style:style>
    <style:style style:name="T7" style:family="text">
      <style:text-properties style:font-name="Arial" fo:font-size="12pt" style:font-name-asian="標楷體" style:font-size-asian="12pt" style:font-name-complex="Arial" style:font-size-complex="12pt"/>
    </style:style>
    <style:style style:name="T8" style:family="text">
      <style:text-properties fo:color="#ff0000"/>
    </style:style>
    <style:style style:name="T9" style:family="text">
      <style:text-properties fo:color="#ff0000" style:font-name="Arial" style:font-name-asian="標楷體" style:font-name-complex="Arial"/>
    </style:style>
    <style:style style:name="T10" style:family="text">
      <style:text-properties fo:color="#ff0000" style:font-name="Arial" fo:font-size="12pt" style:font-name-asian="標楷體" style:font-size-asian="12pt" style:font-name-complex="Arial" style:font-size-complex="12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style:text-position="-8% 100%" style:font-name="Arial" fo:font-size="12pt" fo:letter-spacing="0.002cm" style:letter-kerning="true" style:font-name-asian="標楷體" style:font-size-asian="12pt" style:font-name-complex="標楷體" style:font-size-complex="12pt"/>
    </style:style>
    <style:style style:name="T14" style:family="text">
      <style:text-properties style:text-position="-8% 100%" style:font-name="Arial" fo:font-size="12pt" style:letter-kerning="true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國立虎尾科技大學職員兼職（兼課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1</text:span><text:span text:style-name="T1">.兼職（兼課）類別及名稱</text:span></text:p>
          </table:table-cell>
          <table:covered-table-cell/>
          <table:table-cell table:style-name="表格1.C2" table:number-columns-spanned="3" office:value-type="string">
            <text:p text:style-name="P17">□兼職 <text:s text:c="3"/>□兼課</text:p>
          </table:table-cell>
          <table:covered-table-cell/>
          <table:covered-table-cell/>
          <table:table-cell table:style-name="表格1.C2" table:number-columns-spanned="2" office:value-type="string">
            <text:p text:style-name="P4">兼職/課名稱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18"><text:span text:style-name="T4">2</text:span><text:span text:style-name="T1">.擬申請兼職機構或兼課學校系所名稱</text:span></text:p>
          </table:table-cell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4">3</text:span><text:span text:style-name="T1">.兼職機構設立之法令依據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4">4</text:span><text:span text:style-name="T1">.兼職機構立案或登記機關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0"><text:span text:style-name="T4">5</text:span><text:span text:style-name="T1">.擬申請兼職之工作項目或兼課之科目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4">6</text:span><text:span text:style-name="T1">.兼職期間</text:span></text:p>
          </table:table-cell>
          <table:covered-table-cell/>
          <table:table-cell table:style-name="表格1.H2" table:number-columns-spanned="6" office:value-type="string">
            <text:p text:style-name="P5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4">7</text:span><text:span text:style-name="T1">.工作（兼課）時間</text:span></text:p>
          </table:table-cell>
          <table:covered-table-cell/>
          <table:table-cell table:style-name="表格1.C3" table:number-columns-spanned="6" office:value-type="string">
            <text:p text:style-name="P5">每週/ <text:s/>□上班時間 <text:s/>小時□非上班時間 <text:s/>小時，合計 <text:s/>小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4">8</text:span><text:span text:style-name="T1">.報酬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<text:span text:style-name="T4">9</text:span><text:span text:style-name="T1">.其他兼職情形</text:span></text:p>
          </table:table-cell>
          <table:covered-table-cell/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>個人專長(請附證明)</text:p>
          </table:table-cell>
          <table:covered-table-cell/>
          <table:table-cell table:style-name="表格1.C3" table:number-columns-spanned="6" office:value-type="string">
            <text:p text:style-name="P14"><text:s text:c="42"/>（校內兼課請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<text:span text:style-name="T9">系教評會通過擬開課程名稱</text:span></text:p>
          </table:table-cell>
          <table:covered-table-cell/>
          <table:table-cell table:style-name="表格1.C3" table:number-columns-spanned="6" office:value-type="string">
            <text:p text:style-name="P14"><text:s text:c="42"/>（校內兼課請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有無不准兼職兼課情形</text:p>
            <text:p text:style-name="P8">（本欄由單位主管查填）</text:p>
          </table:table-cell>
          <table:covered-table-cell/>
          <table:table-cell table:style-name="表格1.C3" table:number-columns-spanned="6" office:value-type="string">
            <text:p text:style-name="P9">□無 <text:s text:c="2"/>□有第七點第 <text:s text:c="2"/>款之情事，建請不予核准。</text:p>
            <text:p text:style-name="P9">□其他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申請人</text:p>
            <text:p text:style-name="P10">單位職稱</text:p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B14" office:value-type="string">
            <text:p text:style-name="P4">姓名</text:p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B14" office:value-type="string">
            <text:p text:style-name="P10">單位主管核章</text:p>
          </table:table-cell>
          <table:table-cell table:style-name="表格1.H14" office:value-type="string">
            <text:p text:style-name="P3"/>
          </table:table-cell>
        </table:table-row>
        <table:table-row table:style-name="表格1.15">
          <table:table-cell table:style-name="表格1.A2" office:value-type="string">
            <text:p text:style-name="P10">兼課單位</text:p>
            <text:p text:style-name="P10">主管核章</text:p>
          </table:table-cell>
          <table:table-cell table:style-name="表格1.B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5">教務處核章</text:p>
          </table:table-cell>
          <table:table-cell table:style-name="表格1.B16" table:number-columns-spanned="7" office:value-type="string">
            <text:p text:style-name="P12"><text:span text:style-name="T11"><text:s text:c="55"/>（校內兼課加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0">人 事 室</text:p>
            <text:p text:style-name="P10">簽註意見</text:p>
          </table:table-cell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0">校長</text:p>
            <text:p text:style-name="P10">批示</text:p>
          </table:table-cell>
          <table:table-cell table:style-name="表格1.B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7">填表日期</text:p>
          </table:table-cell>
          <table:table-cell table:style-name="表格1.H2" table:number-columns-spanned="7" office:value-type="string">
            <text:p text:style-name="P11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8">備註：</text:p>
            <text:p text:style-name="P21"><text:span text:style-name="T6">一</text:span><text:span text:style-name="T3">.</text:span><text:span text:style-name="T6">本申請書依「</text:span><text:span text:style-name="T13">國立虎尾科技大學教職員兼職兼課申請及</text:span><text:span text:style-name="T14">審核要點</text:span><text:span text:style-name="T6">」第</text:span><text:span text:style-name="T7">4</text:span><text:span text:style-name="T6">點之規定訂定。</text:span></text:p>
            <text:p text:style-name="P22"><text:span text:style-name="T6">二</text:span><text:span text:style-name="T3">.</text:span><text:span text:style-name="T7">1</text:span><text:span text:style-name="T6">至</text:span><text:span text:style-name="T7">9</text:span><text:span text:style-name="T6">各欄記載事項，應由申請人誠實填寫，若有登載不實者，應自負法律責任；服務機關得視需要於事前或事後查證。</text:span></text:p>
            <text:p text:style-name="P21"><text:span text:style-name="T6">三</text:span><text:span text:style-name="T3">.</text:span><text:span text:style-name="T7">8</text:span><text:span text:style-name="T6">欄報酬，應就金錢給與或非金錢利益詳實填明，例如：車馬費</text:span><text:span text:style-name="T7">3</text:span><text:span text:style-name="T6">千元、貴賓卡</text:span><text:span text:style-name="T7">1</text:span><text:span text:style-name="T6">張等。</text:span></text:p>
            <text:p text:style-name="P22"><text:span text:style-name="T6">四</text:span><text:span text:style-name="T3">.</text:span><text:span text:style-name="T7">9</text:span><text:span text:style-name="T6">欄其他兼職之兼職數，應含括兼職之事業或團體名稱、職稱、工作項目、時間、兼職期間、報酬等（如不符填寫可以附件顯示，於該欄位註明如附件）。</text:span></text:p>
            <text:p text:style-name="P22"><text:span text:style-name="T6">五</text:span><text:span text:style-name="T3">.</text:span><text:span text:style-name="T6">申請人為機關內所屬人員者，由服務機關首長批示。申請人為機關首長者，由上級機關首長批示且單位主管及人事主管均免簽註意見。</text:span></text:p>
            <text:p text:style-name="P21"><text:span text:style-name="T6">六</text:span><text:span text:style-name="T3">.</text:span><text:span text:style-name="T6">每份申請書以申請</text:span><text:span text:style-name="T7">1</text:span><text:span text:style-name="T6">個兼職為限。</text:span></text:p>
            <text:p text:style-name="P21"><text:span text:style-name="T6">七</text:span><text:span text:style-name="T3">.</text:span><text:span text:style-name="T6">本校教師因產學合作或校際間支援教學需要，奉准上班時間兼職兼課者，視同准給公假。</text:span></text:p>
            <text:p text:style-name="P22"><text:span text:style-name="T6">八</text:span><text:span text:style-name="T3">.</text:span><text:span text:style-name="T6">申請校內兼課者，應先將本表填妥送請主管核准簽章後，送兼課單位主管提經有關課程會議審議後核章，再送人事室，陳請校長核定；兼課新聘或續聘均須先行填本表送核，並依規定提各級教評會審定。</text:span></text:p>
            <text:p text:style-name="P23"><text:span text:style-name="T6">九</text:span><text:span text:style-name="T3">.</text:span><text:span text:style-name="T6">本申請書批示後，由人事單位存查。</text:span></text:p>
            <text:p text:style-name="P23"><text:span text:style-name="T10">十.申請期限：上學期兼課於6月底前提出申請，下學期兼課於前一年12月底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兼職（兼課）申請表  </dc:title>
    <meta:initial-creator>user</meta:initial-creator>
    <meta:creation-date>2010-03-17T09:49:00</meta:creation-date>
    <dc:creator>chlcoco</dc:creator>
    <dc:date>2014-11-20T10:35:00</dc:date>
    <meta:print-date>2010-03-04T15:59:00</meta:print-date>
    <meta:editing-cycles>4</meta:editing-cycles>
    <meta:editing-duration>PT1M</meta:editing-duration>
    <meta:document-statistic meta:table-count="1" meta:image-count="0" meta:object-count="0" meta:page-count="1" meta:paragraph-count="47" meta:word-count="775" meta:character-count="979" meta:non-whitespace-character-count="788"/>
    <meta:generator>LibreOffice/5.3.4.2$Windows_x86 LibreOffice_project/f82d347ccc0be322489bf7da61d7e4ad13fe2ff3</meta:generator>
  </office:meta>
</office:document-meta>
</file>