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194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1.261cm"/>
    </style:style>
    <style:style style:name="表格1.O" style:family="table-column">
      <style:table-column-properties style:column-width="0.644cm"/>
    </style:style>
    <style:style style:name="表格1.P" style:family="table-column">
      <style:table-column-properties style:column-width="2.752cm"/>
    </style:style>
    <style:style style:name="表格1.1" style:family="table-row">
      <style:table-row-properties style: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2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row-height="1.244cm" fo:keep-together="always"/>
    </style:style>
    <style:style style:name="表格1.4" style:family="table-row">
      <style:table-row-properties style:row-height="3.85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row-height="0.6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3pt solid #000000" fo:border-top="0.25pt solid #000000" fo:border-bottom="0.5pt solid #000000" style:writing-mode="lr-tb"/>
    </style:style>
    <style:style style:name="表格1.6" style:family="table-row">
      <style:table-row-properties style:row-height="1.74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1pt solid #000000" fo:border-right="3pt solid #000000" fo:border-top="0.5pt solid #000000" fo:border-bottom="0.25pt solid #000000" style:writing-mode="lr-tb"/>
    </style:style>
    <style:style style:name="表格1.7" style:family="table-row">
      <style:table-row-properties style:row-height="0.99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min-row-height="1.983cm" fo:keep-together="always"/>
    </style:style>
    <style:style style:name="表格1.M8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9" style:family="table-row">
      <style:table-row-properties style:min-row-height="1.034cm" fo:keep-together="always"/>
    </style:style>
    <style:style style:name="表格1.10" style:family="table-row">
      <style:table-row-properties style:row-height="7.1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1" style:family="table-row">
      <style:table-row-properties style:min-row-height="0.8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2.52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23" style:family="paragraph" style:parent-style-name="Standard">
      <style:paragraph-properties fo:line-height="0.318cm"/>
    </style:style>
    <style:style style:name="P24" style:family="paragraph" style:parent-style-name="Standard">
      <style:paragraph-properties fo:line-height="0.318cm" fo:text-align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8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41" style:family="paragraph" style:parent-style-name="Standard">
      <style:paragraph-properties fo:margin-left="0.635cm" fo:margin-right="0cm" fo:line-height="0.318cm" fo:text-align="justify" style:justify-single-word="false" fo:text-indent="-0.635cm" style:auto-text-indent="false"/>
    </style:style>
    <style:style style:name="P42" style:family="paragraph" style:parent-style-name="Standard">
      <style:paragraph-properties fo:margin-left="0cm" fo:margin-right="0cm" fo:line-height="0.318cm" fo:text-align="justify" style:justify-single-word="false" fo:text-indent="0.318cm" style:auto-text-indent="false"/>
    </style:style>
    <style:style style:name="P43" style:family="paragraph" style:parent-style-name="Standard">
      <style:paragraph-properties fo:margin-left="1.304cm" fo:margin-right="0cm" fo:line-height="0.318cm" fo:text-align="justify" style:justify-single-word="false" fo:text-indent="-0.953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5" style:family="text">
      <style:text-properties fo:color="#0000ff" style:font-name="新細明體"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7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9pt" style:font-size-asian="9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complex="標楷體"/>
    </style:style>
    <style:style style:name="T23" style:family="text">
      <style:text-properties style:font-name="細明體" fo:font-size="11pt" style:font-name-asian="細明體" style:font-size-asian="11pt" style:font-name-complex="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國立虎尾科技大學編制內教師留職停薪申請書</text:span><text:span text:style-name="T2"> </text:span><text:span text:style-name="T4"><text:s text:c="4"/></text:span></text:p>
      <text:p text:style-name="P26"><text:span text:style-name="T5">(申請進修研究講學之留職停薪者用)</text:span></text:p>
      <text:p text:style-name="P27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9">申請人</text:p>
          </table:table-cell>
          <table:table-cell table:style-name="表格1.B1" table:number-columns-spanned="3" office:value-type="string">
            <text:p text:style-name="P5">姓名</text:p>
            <text:p text:style-name="P5">(員工編號)</text:p>
          </table:table-cell>
          <table:covered-table-cell/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5">單位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職稱</text:p>
          </table:table-cell>
          <table:covered-table-cell/>
          <table:table-cell table:style-name="表格1.P1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12">到職</text:p>
            <text:p text:style-name="P12">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8">年　　月　　日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>教師聘期</text:p>
            <text:p text:style-name="P12">有效期間</text:p>
          </table:table-cell>
          <table:covered-table-cell/>
          <table:covered-table-cell/>
          <table:table-cell table:style-name="表格1.L2" table:number-columns-spanned="5" office:value-type="string">
            <text:p text:style-name="P37">自 <text:s text:c="4"/>年 <text:s text:c="4"/>月 <text:s text:c="5"/>日起</text:p>
            <text:p text:style-name="P5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9">聯繫電話</text:p>
          </table:table-cell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>居住處所</text:p>
          </table:table-cell>
          <table:covered-table-cell/>
          <table:covered-table-cell/>
          <table:table-cell table:style-name="表格1.L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35">申請原因及相關資料</text:p>
          </table:table-cell>
          <table:table-cell table:style-name="表格1.B4" office:value-type="string">
            <text:p text:style-name="P5">申請</text:p>
            <text:p text:style-name="P5">期限</text:p>
          </table:table-cell>
          <table:table-cell table:style-name="表格1.C4" table:number-columns-spanned="14" office:value-type="string">
            <text:p text:style-name="P11">□初次申請</text:p>
            <text:p text:style-name="P11">□繼續延長（原核准期間： <text:s text:c="2"/>年 <text:s text:c="2"/>月 <text:s text:c="2"/>日至 <text:s text:c="2"/>年 <text:s text:c="2"/>月 <text:s text:c="2"/>日）</text:p>
            <text:p text:style-name="P39">自 <text:s text:c="7"/>年 <text:s text:c="5"/>月 <text:s text:c="5"/>日起至　 <text:s text:c="4"/>年　 <text:s text:c="2"/>月 <text:s text:c="6"/>日止</text:p>
            <text:p text:style-name="P11">合計 <text:s text:c="5"/>年 <text:s text:c="5"/>月</text:p>
            <text:p text:style-name="P40"><text:span text:style-name="T10">註：1.留職停薪期限不得逾聘約有效期間。</text:span></text:p>
            <text:p text:style-name="P40"><text:span text:style-name="T10"><text:s text:c="4"/>2.留職停薪進修研究講學年限規定，依本校教師進修研究講學實施要點第8點規定 </text:span></text:p>
            <text:p text:style-name="P40"><text:span text:style-name="T10"><text:s text:c="6"/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15">進修研究講學態樣</text:p>
          </table:table-cell>
          <table:table-cell table:style-name="表格1.C5" table:number-columns-spanned="14" office:value-type="string">
            <text:p text:style-name="P17">□教師自行申請 <text:s/>□本校薦派 <text:s/>□機構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4" office:value-type="string">
            <text:p text:style-name="P4"><text:span text:style-name="T13">□國內外進修博士學位 <text:s text:c="2"/>□國內進修碩士學位</text:span></text:p>
            <text:p text:style-name="P17">□國內外非修讀學位之進修研究</text:p>
            <text:p text:style-name="P17"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檢附文件</text:p>
          </table:table-cell>
          <table:table-cell table:style-name="表格1.C7" table:number-columns-spanned="14" office:value-type="string">
            <text:p text:style-name="P1"><text:span text:style-name="T10">□進修研究講學申請表。□核准(補助)通知函。</text:span><text:span text:style-name="T12"> </text:span><text:span text:style-name="T10">□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5">是否願意自費</text:p>
            <text:p text:style-name="P5">繼續參加保險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14">公教人員保險</text:p>
            <text:p text:style-name="P8">□是；□否</text:p>
            <text:p text:style-name="P1"><text:span text:style-name="T17">1.可選擇續保或退保（須全額自付保費）</text:span></text:p>
            <text:p text:style-name="P1"><text:span text:style-name="T17">2.以同一原因連續留職停薪期間（含延長），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10">全民健康保險：</text:p>
            <text:p text:style-name="P10">□是；□否</text:p>
            <text:p text:style-name="P3"><text:span text:style-name="T19">1.可選擇繼續參加、轉出或停保(預定出國六個月以上者始可選擇停保)</text:span><text:span text:style-name="T8">。</text:span></text:p>
            <text:p text:style-name="P3"><text:span text:style-name="T17">2.如繼續加保須經機關首長同意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M8" table:number-columns-spanned="15" office:value-type="string">
            <text:p text:style-name="P3"><text:span text:style-name="T20">本人已詳閱並依規定辦理</text:span><text:span text:style-name="T8">：</text:span><text:span text:style-name="T21"> <text:s text:c="28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6">說明</text:p>
          </table:table-cell>
          <table:table-cell table:style-name="表格1.B10" table:number-columns-spanned="15" office:value-type="string">
            <text:p text:style-name="P24"><text:span text:style-name="T17">一、申請時請檢附本申請表及與申請原因有關之證明文件各一份。</text:span></text:p>
            <text:p text:style-name="P41"><text:span text:style-name="T17">二、申請留職停薪者，原則上教師應以學期為單位申請，並應配合聘約有效期間申請，期滿如獲續聘，得依相關法令再行申請延長。</text:span></text:p>
            <text:p text:style-name="P24"><text:span text:style-name="T17">三、留職停薪可能影響之權益如下，請妥慎考量：</text:span></text:p>
            <text:p text:style-name="P42"><text:span text:style-name="T17">（一）教師該年度辦理留職停薪者，原則上留支原薪，不得辦理年資加薪作業。</text:span></text:p>
            <text:p text:style-name="P41"><text:span text:style-name="T17"><text:s text:c="3"/></text:span><text:span text:style-name="T17">(</text:span><text:span text:style-name="T17">二) 留職停薪期間不計入退休（職）年資，復職後亦不得購買年資。</text:span></text:p>
            <text:p text:style-name="P43"><text:span text:style-name="T17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span></text:p>
            <text:p text:style-name="P43"><text:span text:style-name="T17">（四）留職停薪期間如選擇公保退保者，如發生公保給付事故時，不得請領給付。</text:span></text:p>
            <text:p text:style-name="P24"><text:span text:style-name="T17">四、有關進修講學研究權利義務，請依本校「教師進修研究講學實施要點」辦理。</text:span></text:p>
            <text:p text:style-name="P23"><text:span text:style-name="T17">五、留職停薪期間仍具公教身分，如有違反公務員服務法或公務(教育)人員相關法令規定之情事，應依相</text:span></text:p>
            <text:p text:style-name="P23"><text:span text:style-name="T17"><text:s text:c="4"/>關法令處理。</text:span></text:p>
            <text:p text:style-name="P18">六、留職停薪期間除因借調/進修、研究需要，兼任受有待遇之相關協助教學或研究職務/配合政策奉派國</text:p>
            <text:p text:style-name="P18"><text:s text:c="4"/>外協助友邦工作外，不得擔任受有待遇之專（兼）任職務。</text:p>
            <text:p text:style-name="P18">七、留職停薪期間，不得從事與留職停薪事由不符之情事；其違反者，應廢止留職停薪，並依相關法令規</text:p>
            <text:p text:style-name="P18"><text:s text:c="4"/>定處理。</text:p>
            <text:p text:style-name="P41"><text:span text:style-name="T17">八、本申請書陳奉核可後，留職停薪人員於留職停薪期間屆滿前二十日內，或期滿前申請原因消滅時，應返校申請復職，逾期不復職者，除有不可歸責於留職停薪人員之事由外，視同辭職(聘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<text:span text:style-name="T3">一二級單位主管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1">教務處</text:p>
          </table:table-cell>
          <table:covered-table-cell/>
          <table:covered-table-cell/>
          <table:table-cell table:style-name="表格1.G11" table:number-columns-spanned="4" office:value-type="string">
            <text:p text:style-name="P21">人事室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3">總務處（出納組）</text:span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21">首長批示</text:p>
          </table:table-cell>
          <table:covered-table-cell/>
        </table:table-row>
        <text:soft-page-break/>
        <table:table-row table:style-name="表格1.12">
          <table:table-cell table:style-name="表格1.A12" table:number-columns-spanned="3" office:value-type="string">
            <text:p text:style-name="P20"/>
          </table:table-cell>
          <table:covered-table-cell/>
          <table:covered-table-cell/>
          <table:table-cell table:style-name="表格1.D12" table:number-columns-spanned="3" office:value-type="string">
            <text:p text:style-name="P20"/>
          </table:table-cell>
          <table:covered-table-cell/>
          <table:covered-table-cell/>
          <table:table-cell table:style-name="表格1.G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O12" table:number-columns-spanned="2" office:value-type="string">
            <text:p text:style-name="P2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meta:initial-creator>cpa</meta:initial-creator>
    <meta:creation-date>2017-06-15T08:54:00</meta:creation-date>
    <dc:creator>人事室蔡佳境</dc:creator>
    <dc:date>2017-06-26T09:23:00</dc:date>
    <meta:print-date>2017-06-15T09:29:00</meta:print-date>
    <meta:editing-cycles>6</meta:editing-cycles>
    <meta:editing-duration>PT42M</meta:editing-duration>
    <meta:document-statistic meta:table-count="1" meta:image-count="0" meta:object-count="0" meta:page-count="2" meta:paragraph-count="66" meta:word-count="1114" meta:character-count="1313" meta:non-whitespace-character-count="1121"/>
    <meta:generator>LibreOffice/5.3.4.2$Windows_x86 LibreOffice_project/f82d347ccc0be322489bf7da61d7e4ad13fe2ff3</meta:generator>
  </office:meta>
</office:document-meta>
</file>