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693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40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2" style:family="table">
      <style:table-properties style:width="17.198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7.41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6.35cm"/>
    </style:style>
    <style:style style:name="表格2.E" style:family="table-column">
      <style:table-column-properties style:column-width="1.958cm"/>
    </style:style>
    <style:style style:name="表格2.1" style:family="table-row">
      <style:table-row-properties style:min-row-height="0.596cm" fo:keep-together="always"/>
    </style:style>
    <style:style style:name="表格2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2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04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808080" style:writing-mode="lr-tb"/>
    </style:style>
    <style:style style:name="表格2.3" style:family="table-row">
      <style:table-row-properties style:min-row-height="0.191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4" style:family="table-row">
      <style:table-row-properties style:min-row-height="0.714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5" style:family="table-row">
      <style:table-row-properties style:min-row-height="0.783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6" style:family="table-row">
      <style:table-row-properties style:min-row-height="1.27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8" style:family="table-row">
      <style:table-row-properties style:min-row-height="0.743cm"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80808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80808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1" style:family="table-row">
      <style:table-row-properties style:min-row-height="0.915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solid #000000" style:writing-mode="lr-tb"/>
    </style:style>
    <style:style style:name="表格2.12" style:family="table-row">
      <style:table-row-properties style:min-row-height="1.277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80808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4" style:family="table-row">
      <style:table-row-properties style:min-row-height="0.829cm" fo:keep-together="always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5" style:family="table-row">
      <style:table-row-properties style:min-row-height="0.647cm" fo:keep-together="always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9" style:family="table-row">
      <style:table-row-properties style:min-row-height="2.06cm" fo:keep-together="always"/>
    </style:style>
    <style:style style:name="表格2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1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1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1.5pt solid #000000" style:writing-mode="lr-tb"/>
    </style:style>
    <style:style style:name="表格2.20" style:family="table-row">
      <style:table-row-properties style:min-row-height="0.58cm" fo:keep-together="always"/>
    </style:style>
    <style:style style:name="表格2.A20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20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E20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1" style:family="table-row">
      <style:table-row-properties fo:keep-together="always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-dot #000000" style:writing-mode="lr-tb"/>
    </style:style>
    <style:style style:name="表格2.22" style:family="table-row">
      <style:table-row-properties style:min-row-height="0.123cm" fo:keep-together="always"/>
    </style:style>
    <style:style style:name="表格2.A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e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e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-dot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-dot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-dot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-dot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e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e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3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min-row-height="1.247cm" fo:keep-together="always"/>
    </style:style>
    <style:style style:name="表格2.A3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3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3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4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4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4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48" style:family="table-row">
      <style:table-row-properties style:min-row-height="0.855cm" fo:keep-together="always"/>
    </style:style>
    <style:style style:name="表格2.A4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1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2.49" style:family="table-row">
      <style:table-row-properties style:min-row-height="0.614cm" fo:keep-together="always"/>
    </style:style>
    <style:style style:name="表格2.A5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5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5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5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57" style:family="table-row">
      <style:table-row-properties style:min-row-height="0.538cm" fo:keep-together="always"/>
    </style:style>
    <style:style style:name="表格2.A5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5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6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6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64" style:family="table-row">
      <style:table-row-properties style:min-row-height="0.63cm" fo:keep-together="always"/>
    </style:style>
    <style:style style:name="表格2.A6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5" style:family="table-row">
      <style:table-row-properties style:min-row-height="0.623cm" fo:keep-together="always"/>
    </style:style>
    <style:style style:name="表格2.A6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6" style:family="table-row">
      <style:table-row-properties style:min-row-height="0.642cm" fo:keep-together="always"/>
    </style:style>
    <style:style style:name="表格2.A6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8" style:family="table-row">
      <style:table-row-properties style:min-row-height="0.72cm" fo:keep-together="always"/>
    </style:style>
    <style:style style:name="表格2.A6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9" style:family="table-row">
      <style:table-row-properties style:min-row-height="0.637cm" fo:keep-together="always"/>
    </style:style>
    <style:style style:name="表格2.A6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0" style:family="table-row">
      <style:table-row-properties style:min-row-height="0.605cm" fo:keep-together="always"/>
    </style:style>
    <style:style style:name="表格2.A7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1" style:family="table-row">
      <style:table-row-properties style:min-row-height="1.131cm" fo:keep-together="always"/>
    </style:style>
    <style:style style:name="表格2.A7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3" style:family="table">
      <style:table-properties style:width="17.198cm" table:align="left" style:writing-mode="lr-tb"/>
    </style:style>
    <style:style style:name="表格3.A" style:family="table-column">
      <style:table-column-properties style:column-width="1.693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6.403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1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Text_20_body_20_indent" style:list-style-name="WW8Num8">
      <style:paragraph-properties fo:line-height="0.564cm" fo:text-align="justify" style:justify-single-word="false" style:snap-to-layout-grid="false"/>
    </style:style>
    <style:style style:name="P16" style:family="paragraph" style:parent-style-name="Text_20_body_20_indent" style:list-style-name="WW8Num9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Text_20_body_20_indent" style:list-style-name="WW8Num8">
      <style:paragraph-properties fo:line-height="0.635cm" fo:text-align="center" style:justify-single-word="false" style:snap-to-layout-grid="false"/>
      <style:text-properties style:font-name="標楷體" fo:background-color="#d8d8d8" style:font-name-complex="標楷體"/>
    </style:style>
    <style:style style:name="P18" style:family="paragraph" style:parent-style-name="Text_20_body_20_indent" style:list-style-name="WW8Num8">
      <style:paragraph-properties fo:line-height="0.564cm" fo:text-align="justify" style:justify-single-word="false" style:snap-to-layout-grid="false"/>
      <style:text-properties style:font-name="標楷體" fo:background-color="#d8d8d8" style:font-name-complex="標楷體"/>
    </style:style>
    <style:style style:name="P19" style:family="paragraph" style:parent-style-name="Text_20_body_20_indent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20" style:family="paragraph" style:parent-style-name="Text_20_body_20_indent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21" style:family="paragraph" style:parent-style-name="Text_20_body_20_indent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fo:font-weight="bold" style:font-weight-asian="bold" style:font-name-complex="標楷體"/>
    </style:style>
    <style:style style:name="P22" style:family="paragraph" style:parent-style-name="Text_20_body_20_indent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23" style:family="paragraph" style:parent-style-name="Text_20_body_20_indent">
      <style:paragraph-properties fo:margin-left="0.848cm" fo:margin-right="0cm" fo:line-height="0.564cm" fo:text-align="center" style:justify-single-word="false" fo:text-indent="-1.039cm" style:auto-text-indent="false" style:snap-to-layout-grid="false"/>
      <style:text-properties style:font-name="標楷體" fo:font-weight="bold" style:font-weight-asian="bold"/>
    </style:style>
    <style:style style:name="P24" style:family="paragraph" style:parent-style-name="Text_20_body_20_indent">
      <style:paragraph-properties fo:margin-left="0.848cm" fo:margin-right="0cm" fo:line-height="0.564cm" fo:text-align="center" style:justify-single-word="false" fo:text-indent="-1.039cm" style:auto-text-indent="false" style:snap-to-layout-grid="false"/>
      <style:text-properties style:font-name="標楷體" fo:font-weight="bold" style:font-weight-asian="bold"/>
    </style:style>
    <style:style style:name="P25" style:family="paragraph" style:parent-style-name="Text_20_body_20_indent">
      <style:paragraph-properties fo:margin-left="0.848cm" fo:margin-right="-0.191cm" fo:line-height="0.564cm" fo:text-align="center" style:justify-single-word="false" fo:text-indent="-1.039cm" style:auto-text-indent="false" style:snap-to-layout-grid="false"/>
    </style:style>
    <style:style style:name="P26" style:family="paragraph" style:parent-style-name="Text_20_body_20_indent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/>
    </style:style>
    <style:style style:name="P27" style:family="paragraph" style:parent-style-name="Text_20_body_20_indent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2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2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/>
    </style:style>
    <style:style style:name="P3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/>
    </style:style>
    <style:style style:name="P31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fo:background-color="#d8d8d8" style:font-name-complex="標楷體"/>
    </style:style>
    <style:style style:name="P32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background-color="#d8d8d8" style:font-name-complex="標楷體"/>
    </style:style>
    <style:style style:name="P33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background-color="#d8d8d8"/>
    </style:style>
    <style:style style:name="P34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fo:background-color="#d8d8d8"/>
    </style:style>
    <style:style style:name="P35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36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37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3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-complex="標楷體"/>
    </style:style>
    <style:style style:name="P39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4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>
        <style:tab-stops>
          <style:tab-stop style:position="0.446cm"/>
          <style:tab-stop style:position="2.06cm"/>
        </style:tab-stops>
      </style:paragraph-properties>
    </style:style>
    <style:style style:name="P41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42" style:family="paragraph" style:parent-style-name="Text_20_body_20_indent">
      <style:paragraph-properties fo:margin-left="1.27cm" fo:margin-right="0cm" fo:line-height="0.635cm" fo:text-align="center" style:justify-single-word="false" fo:text-indent="-0.635cm" style:auto-text-indent="false" style:snap-to-layout-grid="false"/>
      <style:text-properties style:font-name="標楷體"/>
    </style:style>
    <style:style style:name="P43" style:family="paragraph" style:parent-style-name="Text_20_body_20_indent">
      <style:paragraph-properties fo:margin-left="1.27cm" fo:margin-right="0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44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/>
    </style:style>
    <style:style style:name="P45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>
        <style:tab-stops>
          <style:tab-stop style:position="1.081cm"/>
        </style:tab-stops>
      </style:paragraph-properties>
    </style:style>
    <style:style style:name="P46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/>
      <style:text-properties style:font-name="標楷體"/>
    </style:style>
    <style:style style:name="P47" style:family="paragraph" style:parent-style-name="Text_20_body_20_indent">
      <style:paragraph-properties fo:margin-left="0cm" fo:margin-right="0cm" fo:line-height="0.564cm" fo:text-align="justify" style:justify-single-word="false" fo:text-indent="0.021cm" style:auto-text-indent="false" style:snap-to-layout-grid="false"/>
      <style:text-properties style:font-name="標楷體"/>
    </style:style>
    <style:style style:name="P48" style:family="paragraph" style:parent-style-name="Text_20_body_20_indent">
      <style:paragraph-properties fo:margin-left="0cm" fo:margin-right="0cm" fo:line-height="0.564cm" fo:text-align="justify" style:justify-single-word="false" fo:text-indent="0.021cm" style:auto-text-indent="false" style:snap-to-layout-grid="false"/>
      <style:text-properties style:font-name="標楷體" style:font-name-complex="標楷體"/>
    </style:style>
    <style:style style:name="P49" style:family="paragraph" style:parent-style-name="Text_20_body_20_indent">
      <style:paragraph-properties fo:margin-left="1.27cm" fo:margin-right="0.021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50" style:family="paragraph" style:parent-style-name="Text_20_body_20_indent">
      <style:paragraph-properties fo:margin-left="0.445cm" fo:margin-right="0cm" fo:line-height="0.564cm" fo:text-align="justify" style:justify-single-word="false" fo:text-indent="-0.423cm" style:auto-text-indent="false" style:snap-to-layout-grid="false"/>
    </style:style>
    <style:style style:name="P51" style:family="paragraph" style:parent-style-name="Text_20_body_20_indent">
      <style:paragraph-properties fo:margin-left="0.445cm" fo:margin-right="0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52" style:family="paragraph" style:parent-style-name="Text_20_body_20_indent">
      <style:paragraph-properties fo:margin-left="0.021cm" fo:margin-right="0cm" fo:line-height="0.564cm" fo:text-align="justify" style:justify-single-word="false" fo:text-indent="0cm" style:auto-text-indent="false" style:snap-to-layout-grid="false"/>
      <style:text-properties style:font-name="標楷體"/>
    </style:style>
    <style:style style:name="P53" style:family="paragraph" style:parent-style-name="Text_20_body_20_indent">
      <style:paragraph-properties fo:margin-left="0.868cm" fo:margin-right="0cm" fo:line-height="0.564cm" fo:text-align="justify" style:justify-single-word="false" fo:text-indent="-0.847cm" style:auto-text-indent="false" style:snap-to-layout-grid="false"/>
    </style:style>
    <style:style style:name="P54" style:family="paragraph" style:parent-style-name="Text_20_body_20_indent">
      <style:paragraph-properties fo:margin-left="0.868cm" fo:margin-right="0cm" fo:line-height="0.564cm" fo:text-align="justify" style:justify-single-word="false" fo:text-indent="-0.847cm" style:auto-text-indent="false" style:snap-to-layout-grid="false"/>
      <style:text-properties style:font-name="標楷體"/>
    </style:style>
    <style:style style:name="P55" style:family="paragraph" style:parent-style-name="Text_20_body_20_indent">
      <style:paragraph-properties fo:margin-left="2.54cm" fo:margin-right="0cm" fo:line-height="0.564cm" fo:text-align="justify" style:justify-single-word="false" fo:text-indent="-2.54cm" style:auto-text-indent="false" style:snap-to-layout-grid="false"/>
      <style:text-properties style:font-name="標楷體"/>
    </style:style>
    <style:style style:name="P56" style:family="paragraph" style:parent-style-name="Text_20_body_20_indent">
      <style:paragraph-properties fo:margin-left="0.423cm" fo:margin-right="0cm" fo:line-height="0.635cm" fo:text-align="center" style:justify-single-word="false" fo:text-indent="0cm" style:auto-text-indent="false" style:snap-to-layout-grid="false"/>
      <style:text-properties style:font-name="標楷體"/>
    </style:style>
    <style:style style:name="P57" style:family="paragraph" style:parent-style-name="Text_20_body_20_indent">
      <style:paragraph-properties fo:margin-left="0.868cm" fo:margin-right="0cm" fo:line-height="0.564cm" fo:text-indent="-0.868cm" style:auto-text-indent="false" style:snap-to-layout-grid="false"/>
    </style:style>
    <style:style style:name="P58" style:family="paragraph" style:parent-style-name="Text_20_body_20_indent">
      <style:paragraph-properties fo:margin-left="1.693cm" fo:margin-right="0cm" fo:line-height="0.635cm" fo:text-align="center" style:justify-single-word="false" fo:text-indent="-1.693cm" style:auto-text-indent="false" style:snap-to-layout-grid="false"/>
      <style:text-properties style:font-name="標楷體"/>
    </style:style>
    <style:style style:name="P59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</style:style>
    <style:style style:name="P60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  <style:text-properties style:font-name="標楷體" style:font-name-complex="標楷體"/>
    </style:style>
    <style:style style:name="P61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>
        <style:tab-stops>
          <style:tab-stop style:position="1.293cm"/>
          <style:tab-stop style:position="2.06cm"/>
        </style:tab-stops>
      </style:paragraph-properties>
      <style:text-properties style:font-name="標楷體" style:font-name-complex="標楷體"/>
    </style:style>
    <style:style style:name="P62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</style:style>
    <style:style style:name="P63" style:family="paragraph" style:parent-style-name="Text_20_body_20_indent">
      <style:paragraph-properties fo:margin-left="1.27cm" fo:margin-right="0cm" fo:line-height="0.635cm" fo:text-align="center" style:justify-single-word="false" fo:text-indent="-1.27cm" style:auto-text-indent="false" style:snap-to-layout-grid="false"/>
      <style:text-properties style:font-name="標楷體"/>
    </style:style>
    <style:style style:name="P64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/>
    </style:style>
    <style:style style:name="P65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style:font-name-complex="標楷體"/>
    </style:style>
    <style:style style:name="P66" style:family="paragraph" style:parent-style-name="Text_20_body_20_indent">
      <style:paragraph-properties fo:margin-left="1.27cm" fo:margin-right="0cm" fo:text-indent="-1.27cm" style:auto-text-indent="false" style:snap-to-layout-grid="false"/>
      <style:text-properties style:font-name="標楷體" style:font-name-complex="標楷體"/>
    </style:style>
    <style:style style:name="P67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68" style:family="paragraph" style:parent-style-name="Text_20_body_20_indent">
      <style:paragraph-properties fo:margin-left="1.905cm" fo:margin-right="0cm" fo:line-height="0.635cm" fo:text-align="center" style:justify-single-word="false" fo:text-indent="-1.905cm" style:auto-text-indent="false" style:snap-to-layout-grid="false"/>
      <style:text-properties style:font-name="標楷體"/>
    </style:style>
    <style:style style:name="P69" style:family="paragraph" style:parent-style-name="Text_20_body_20_indent">
      <style:paragraph-properties fo:margin-left="1.695cm" fo:margin-right="0cm" fo:line-height="0.494cm" fo:text-align="center" style:justify-single-word="false" fo:text-indent="-1.882cm" style:auto-text-indent="false" style:snap-to-layout-grid="false"/>
    </style:style>
    <style:style style:name="P70" style:family="paragraph" style:parent-style-name="Text_20_body_20_indent">
      <style:paragraph-properties fo:margin-left="1.695cm" fo:margin-right="0cm" fo:line-height="0.494cm" fo:text-align="center" style:justify-single-word="false" fo:text-indent="-1.882cm" style:auto-text-indent="false" style:snap-to-layout-grid="false"/>
    </style:style>
    <style:style style:name="P71" style:family="paragraph" style:parent-style-name="Text_20_body_20_indent">
      <style:paragraph-properties fo:margin-left="-0.191cm" fo:margin-right="-0.191cm" fo:line-height="0.564cm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"/>
    </style:style>
    <style:style style:name="P72" style:family="paragraph" style:parent-style-name="Text_20_body_20_indent">
      <style:paragraph-properties fo:margin-left="0cm" fo:margin-right="-0.191cm" fo:line-height="0.564cm" fo:text-align="center" style:justify-single-word="false" fo:text-indent="-0.191cm" style:auto-text-indent="false" style:snap-to-layout-grid="false"/>
      <style:text-properties style:font-name="標楷體" style:font-name-complex="標楷體"/>
    </style:style>
    <style:style style:name="P73" style:family="paragraph" style:parent-style-name="Text_20_body_20_indent">
      <style:paragraph-properties fo:margin-left="0.665cm" fo:margin-right="0cm" fo:line-height="0.564cm" fo:text-align="justify" style:justify-single-word="false" fo:text-indent="-0.665cm" style:auto-text-indent="false" style:snap-to-layout-grid="false"/>
      <style:text-properties style:font-name="標楷體" style:font-name-complex="標楷體"/>
    </style:style>
    <style:style style:name="P74" style:family="paragraph" style:parent-style-name="Text_20_body_20_indent">
      <style:paragraph-properties fo:margin-left="0.512cm" fo:margin-right="0cm" fo:line-height="0.635cm" fo:text-align="center" style:justify-single-word="false" fo:text-indent="-0.847cm" style:auto-text-indent="false" style:snap-to-layout-grid="false"/>
      <style:text-properties style:font-name="標楷體" style:font-name-complex="標楷體"/>
    </style:style>
    <style:style style:name="P75" style:family="paragraph" style:parent-style-name="Text_20_body_20_indent">
      <style:paragraph-properties fo:margin-left="0.512cm" fo:margin-right="0cm" fo:line-height="0.564cm" fo:text-align="justify" style:justify-single-word="false" fo:text-indent="-0.847cm" style:auto-text-indent="false" style:snap-to-layout-grid="false"/>
      <style:text-properties style:font-name="標楷體" style:font-name-complex="標楷體"/>
    </style:style>
    <style:style style:name="P76" style:family="paragraph" style:parent-style-name="Text_20_body_20_indent">
      <style:paragraph-properties fo:margin-left="1.612cm" fo:margin-right="0cm" fo:line-height="0.635cm" fo:text-align="center" style:justify-single-word="false" fo:text-indent="-0.766cm" style:auto-text-indent="false" style:snap-to-layout-grid="false"/>
      <style:text-properties style:font-name="標楷體" style:font-name-complex="標楷體"/>
    </style:style>
    <style:style style:name="P77" style:family="paragraph" style:parent-style-name="Text_20_body_20_indent">
      <style:paragraph-properties fo:margin-left="1.612cm" fo:margin-right="0cm" fo:line-height="0.564cm" fo:text-align="justify" style:justify-single-word="false" fo:text-indent="-0.766cm" style:auto-text-indent="false" style:snap-to-layout-grid="false"/>
      <style:text-properties style:font-name="標楷體" style:font-name-complex="標楷體"/>
    </style:style>
    <style:style style:name="P78" style:family="paragraph" style:parent-style-name="Text_20_body_20_indent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79" style:family="paragraph" style:parent-style-name="Text_20_body_20_indent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style:font-name="標楷體" style:font-name-complex="標楷體"/>
    </style:style>
    <style:style style:name="P80" style:family="paragraph" style:parent-style-name="Text_20_body_20_indent">
      <style:paragraph-properties fo:margin-left="0.445cm" fo:margin-right="0cm" fo:line-height="0.564cm" fo:text-align="justify" style:justify-single-word="false" fo:text-indent="-0.445cm" style:auto-text-indent="false" style:snap-to-layout-grid="false"/>
    </style:style>
    <style:style style:name="P81" style:family="paragraph" style:parent-style-name="Text_20_body_20_indent">
      <style:paragraph-properties fo:margin-left="1.272cm" fo:margin-right="0cm" fo:text-indent="-1.272cm" style:auto-text-indent="false" style:snap-to-layout-grid="false"/>
      <style:text-properties style:font-name="標楷體" fo:font-weight="bold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background-color="#d8d8d8" loext:char-shading-value="0" style:font-name-complex="標楷體"/>
    </style:style>
    <style:style style:name="T13" style:family="text">
      <style:text-properties style:font-name="標楷體" fo:background-color="#d8d8d8" loext:char-shading-value="0" style:font-name-complex="標楷體"/>
    </style:style>
    <style:style style:name="T14" style:family="text">
      <style:text-properties style:font-name="標楷體" fo:background-color="#d8d8d8" loext:char-shading-value="0"/>
    </style:style>
    <style:style style:name="T15" style:family="text">
      <style:text-properties style:font-name="標楷體" style:text-underline-style="solid" style:text-underline-width="auto" style:text-underline-color="font-color" fo:background-color="#d8d8d8" loext:char-shading-value="0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style:font-name="標楷體" style:font-name-complex="新細明體1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OLE_LINK1"/><text:span text:style-name="T3">專科以上學校教師資遣作業檢覈表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1">學校</text:span><text:span text:style-name="T21">全銜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擬資遣教師</text:p>
          </table:table-cell>
          <table:table-cell table:style-name="表格1.B2" office:value-type="string">
            <text:p text:style-name="P5">姓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7"/>
          </table:table-cell>
          <table:table-cell table:style-name="表格1.D3" office:value-type="string">
            <text:p text:style-name="P3"><text:span text:style-name="T4">資遣生效日</text:span></text:p>
          </table:table-cell>
          <table:table-cell table:style-name="表格1.E3" office:value-type="string">
            <text:p text:style-name="P7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9">流 <text:s text:c="7"/>程</text:p>
          </table:table-cell>
          <table:covered-table-cell/>
          <table:table-cell table:style-name="表格2.C1" table:number-columns-spanned="2" office:value-type="string">
            <text:p text:style-name="P23">檢覈項目</text:p>
          </table:table-cell>
          <table:covered-table-cell/>
          <table:table-cell table:style-name="表格2.E1" office:value-type="string">
            <text:p text:style-name="P25"><text:span text:style-name="T5">核符打</text:span><text:span text:style-name="T2">ˇ</text:span></text:p>
          </table:table-cell>
        </table:table-row>
        <table:table-row table:style-name="表格2.2">
          <table:table-cell table:style-name="表格2.A2" table:number-rows-spanned="18" office:value-type="string">
            <text:p text:style-name="P26">認定資遣適用法令條款</text:p>
          </table:table-cell>
          <table:table-cell table:style-name="表格2.B2" table:number-columns-spanned="4" office:value-type="string">
            <text:p text:style-name="P28"><text:span text:style-name="T5">一、</text:span><text:span text:style-name="T8">公私立</text:span><text:span text:style-name="T2">學校教師資遣規定：教師法第15條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3" office:value-type="string">
            <text:p text:style-name="P44"><text:span text:style-name="T2">（一）因系、所、科、組、課程調整或減班</text:span></text:p>
          </table:table-cell>
          <table:table-cell table:style-name="表格2.C3" table:number-columns-spanned="2" office:value-type="string">
            <text:p text:style-name="P47">系、所、科、組、課程調整或減班、停辦、解散具體事實</text:p>
          </table:table-cell>
          <table:covered-table-cell/>
          <table:table-cell table:style-name="表格2.E3" office:value-type="string">
            <text:p text:style-name="P29"/>
          </table:table-cell>
        </table:table-row>
        <table:table-row table:style-name="表格2.4">
          <table:covered-table-cell/>
          <table:covered-table-cell/>
          <table:table-cell table:style-name="表格2.C4" table:number-columns-spanned="2" office:value-type="string">
            <text:p text:style-name="P50"><text:span text:style-name="T2">學校安置規定、安置作業辦理情形</text:span></text:p>
          </table:table-cell>
          <table:covered-table-cell/>
          <table:table-cell table:style-name="表格2.E4" office:value-type="string">
            <text:p text:style-name="P29"/>
          </table:table-cell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51"><text:span text:style-name="T18"><text:s/></text:span>當事人放棄安置書面聲明</text:p>
          </table:table-cell>
          <table:covered-table-cell/>
          <table:table-cell table:style-name="表格2.E5" office:value-type="string">
            <text:p text:style-name="P29"/>
          </table:table-cell>
        </table:table-row>
        <table:table-row table:style-name="表格2.6">
          <table:covered-table-cell/>
          <table:table-cell table:style-name="表格2.B6" office:value-type="string">
            <text:p text:style-name="P44"><text:span text:style-name="T2">（二）現職工作不適任</text:span></text:p>
          </table:table-cell>
          <table:table-cell table:style-name="表格2.C6" table:number-columns-spanned="2" office:value-type="string">
            <text:p text:style-name="P52">經教評會審議認定現職工作不適任之具體證明文件</text:p>
          </table:table-cell>
          <table:covered-table-cell/>
          <table:table-cell table:style-name="表格2.E6" office:value-type="string">
            <text:p text:style-name="P29"/>
          </table:table-cell>
        </table:table-row>
        <table:table-row table:style-name="表格2.6">
          <table:covered-table-cell/>
          <table:table-cell table:style-name="表格2.B7" table:number-rows-spanned="3" office:value-type="string">
            <text:p text:style-name="P45"><text:span text:style-name="T2">（三）現職已無工作又無其他適當工作可以調任者</text:span></text:p>
          </table:table-cell>
          <table:table-cell table:style-name="表格2.C7" table:number-columns-spanned="2" office:value-type="string">
            <text:p text:style-name="P52">現職已無工作又無其他適當工作可以調任者之具體事實</text:p>
          </table:table-cell>
          <table:covered-table-cell/>
          <table:table-cell table:style-name="表格2.E7" office:value-type="string">
            <text:p text:style-name="P29"/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54">學校安置規定、安置作業辦理情形</text:p>
          </table:table-cell>
          <table:covered-table-cell/>
          <table:table-cell table:style-name="表格2.E8" office:value-type="string">
            <text:p text:style-name="P29"/>
          </table:table-cell>
        </table:table-row>
        <table:table-row table:style-name="表格2.8">
          <table:covered-table-cell/>
          <table:covered-table-cell/>
          <table:table-cell table:style-name="表格2.C9" table:number-columns-spanned="2" office:value-type="string">
            <text:p text:style-name="P54">當事人放棄安置書面聲明</text:p>
          </table:table-cell>
          <table:covered-table-cell/>
          <table:table-cell table:style-name="表格2.E9" office:value-type="string">
            <text:p text:style-name="P29"/>
          </table:table-cell>
        </table:table-row>
        <table:table-row table:style-name="表格2.6">
          <table:covered-table-cell/>
          <table:table-cell table:style-name="表格2.B10" table:number-rows-spanned="2" office:value-type="string">
            <text:p text:style-name="P44"><text:span text:style-name="T2">（四）經公立醫院證明身體衰弱不能勝任工作者</text:span></text:p>
          </table:table-cell>
          <table:table-cell table:style-name="表格2.C10" table:number-columns-spanned="2" office:value-type="string">
            <text:p text:style-name="P30">中央衛生主管機關醫院評鑑合格以上醫院之診斷證明</text:p>
          </table:table-cell>
          <table:covered-table-cell/>
          <table:table-cell table:style-name="表格2.E10" office:value-type="string">
            <text:p text:style-name="P29"/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55">學校出具無法勝任工作證明書</text:p>
          </table:table-cell>
          <table:covered-table-cell/>
          <table:table-cell table:style-name="表格2.E11" office:value-type="string">
            <text:p text:style-name="P29"/>
          </table:table-cell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57"><text:span text:style-name="T5">二、</text:span><text:span text:style-name="T8">私立</text:span><text:span text:style-name="T2">學校教師資遣規定：學校法人及其所屬私立學校教職員退休撫卹離職資遣條例第22條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3" table:number-rows-spanned="3" office:value-type="string">
            <text:p text:style-name="P59"><text:span text:style-name="T2">（一）因系、所、科、組、課程調整或減班，現職已無工作且無其他適當工作可擔任（第1款）</text:span></text:p>
          </table:table-cell>
          <table:table-cell table:style-name="表格2.C13" table:number-columns-spanned="2" office:value-type="string">
            <text:p text:style-name="P47">系、所、科、組、課程調整或減班、停辦、解散致現職已無工作又無其他適當工作可以調任者之具體事實</text:p>
          </table:table-cell>
          <table:covered-table-cell/>
          <table:table-cell table:style-name="表格2.E13" office:value-type="string">
            <text:p text:style-name="P29"/>
          </table:table-cell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53"><text:span text:style-name="T2">學校安置規定、安置作業辦理情形</text:span></text:p>
          </table:table-cell>
          <table:covered-table-cell/>
          <table:table-cell table:style-name="表格2.E14" office:value-type="string">
            <text:p text:style-name="P29"/>
          </table:table-cell>
        </table:table-row>
        <table:table-row table:style-name="表格2.15">
          <table:covered-table-cell/>
          <table:covered-table-cell/>
          <table:table-cell table:style-name="表格2.C15" table:number-columns-spanned="2" office:value-type="string">
            <text:p text:style-name="P51"><text:span text:style-name="T18"><text:s/></text:span>當事人放棄安置書面聲明</text:p>
          </table:table-cell>
          <table:covered-table-cell/>
          <table:table-cell table:style-name="表格2.E15" office:value-type="string">
            <text:p text:style-name="P29"/>
          </table:table-cell>
        </table:table-row>
        <table:table-row table:style-name="表格2.6">
          <table:covered-table-cell/>
          <table:table-cell table:style-name="表格2.B16" table:number-rows-spanned="2" office:value-type="string">
            <text:p text:style-name="P59"><text:span text:style-name="T2">（二）因身心障礙不能勝任工作，經中央衛生主管機關醫院評鑑合格以上之醫院發給證明（第2款）</text:span></text:p>
          </table:table-cell>
          <table:table-cell table:style-name="表格2.C16" table:number-columns-spanned="2" office:value-type="string">
            <text:p text:style-name="P30">中央衛生主管機關醫院評鑑合格以上醫院之診斷證明</text:p>
          </table:table-cell>
          <table:covered-table-cell/>
          <table:table-cell table:style-name="表格2.E16" office:value-type="string">
            <text:p text:style-name="P29"/>
          </table:table-cell>
        </table:table-row>
        <table:table-row table:style-name="表格2.11">
          <table:covered-table-cell/>
          <table:covered-table-cell/>
          <table:table-cell table:style-name="表格2.C17" table:number-columns-spanned="2" office:value-type="string">
            <text:p text:style-name="P30">學校出具無法勝任工作證明書</text:p>
          </table:table-cell>
          <table:covered-table-cell/>
          <table:table-cell table:style-name="表格2.E17" office:value-type="string">
            <text:p text:style-name="P29"/>
          </table:table-cell>
        </table:table-row>
        <table:table-row table:style-name="表格2.6">
          <table:covered-table-cell/>
          <table:table-cell table:style-name="表格2.B18" office:value-type="string">
            <text:p text:style-name="P59"><text:span text:style-name="T2">（三）現職工作質量均未達教學基準，經學校教師評審委員會審議認定屬實（第3款）</text:span></text:p>
          </table:table-cell>
          <table:table-cell table:style-name="表格2.C18" table:number-columns-spanned="2" office:value-type="string">
            <text:p text:style-name="P30">教評會審議認定現職工作質量均未達教學基準之證明文件</text:p>
          </table:table-cell>
          <table:covered-table-cell/>
          <table:table-cell table:style-name="表格2.E18" office:value-type="string">
            <text:p text:style-name="P29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59"><text:span text:style-name="T2">（四）受監護宣告（中華民國98年11月22日以前受禁治產宣告）或輔助宣告，尚未撤銷（第4款）</text:span></text:p>
          </table:table-cell>
          <table:table-cell table:style-name="表格2.C19" table:number-columns-spanned="2" office:value-type="string">
            <text:p text:style-name="P30">法院證明文件</text:p>
          </table:table-cell>
          <table:covered-table-cell/>
          <table:table-cell table:style-name="表格2.E19" office:value-type="string">
            <text:p text:style-name="P29"/>
          </table:table-cell>
        </table:table-row>
        <text:soft-page-break/>
        <table:table-row table:style-name="表格2.20">
          <table:table-cell table:style-name="表格2.A20" office:value-type="string">
            <text:p text:style-name="P20"/>
          </table:table-cell>
          <table:table-cell table:style-name="表格2.B20" office:value-type="string">
            <text:p text:style-name="P19">流 <text:s text:c="7"/>程</text:p>
          </table:table-cell>
          <table:table-cell table:style-name="表格2.B20" table:number-columns-spanned="2" office:value-type="string">
            <text:p text:style-name="P23">檢覈項目</text:p>
          </table:table-cell>
          <table:covered-table-cell/>
          <table:table-cell table:style-name="表格2.E20" office:value-type="string">
            <text:p text:style-name="P69"><text:span text:style-name="T5">核符打</text:span><text:span text:style-name="T2">ˇ</text:span></text:p>
          </table:table-cell>
        </table:table-row>
        <table:table-row table:style-name="表格2.21">
          <table:table-cell table:style-name="表格2.A21" table:number-rows-spanned="28" office:value-type="string">
            <text:p text:style-name="P27">教師評審委員會審議作業</text:p>
          </table:table-cell>
          <table:table-cell table:style-name="表格2.B21" table:number-rows-spanned="14" office:value-type="string">
            <text:list xml:id="list3147672062" text:style-name="WW8Num8">
              <text:list-item>
                <text:p text:style-name="P15"><text:span text:style-name="T12">系、所、科、組或相關層級教師評審委員會</text:span></text:p>
              </text:list-item>
            </text:list>
            <text:p text:style-name="P28"><text:span text:style-name="T12">（教評會全銜：</text:span><text:span text:style-name="T15"> <text:s text:c="17"/></text:span><text:span text:style-name="T12">）</text:span></text:p>
            <text:p text:style-name="P31"/>
            <text:p text:style-name="P60">（一）教評會委員之選派方式、議事進行方式合於教評會設置辦法等相關規定</text:p>
            <text:p text:style-name="P59"><text:span text:style-name="T9">（二）相關人員</text:span><text:span text:style-name="T17">列席報告、有無迴避</text:span></text:p>
            <text:p text:style-name="P65">（三）討論、決議、紀錄</text:p>
            <text:p text:style-name="P67"><text:span text:style-name="T9">（四）</text:span><text:span text:style-name="T18">通知當事人陳述意見時，應於</text:span><text:span text:style-name="T18">書面通知記載</text:span><text:span text:style-name="T18">會議</text:span><text:span text:style-name="T18">目的、時間、地點、得否委託他人到場或提書面說明及不到場所生之效果等</text:span><text:span text:style-name="T18">，</text:span><text:span text:style-name="T18">並注意文書之送達（以足供存證查核方式送達當事人）</text:span><text:span text:style-name="T18">。</text:span></text:p>
            <text:p text:style-name="P67"><text:span text:style-name="T9">（五）</text:span><text:span text:style-name="T18">當事人（代表人）列席教評會陳述之意見須記載於會議紀錄。</text:span></text:p>
          </table:table-cell>
          <table:table-cell table:style-name="表格2.C21" table:number-rows-spanned="5" office:value-type="string">
            <text:p text:style-name="P71">須檢附資料</text:p>
          </table:table-cell>
          <table:table-cell table:style-name="表格2.D21" office:value-type="string">
            <text:p text:style-name="P35">系教評會設置辦法</text:p>
          </table:table-cell>
          <table:table-cell table:style-name="表格2.E21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2" office:value-type="string">
            <text:p text:style-name="P35">系教評會委員名單</text:p>
            <text:p text:style-name="P28"><text:span text:style-name="T9">（須註明</text:span><text:span text:style-name="T6">性別</text:span><text:span text:style-name="T9">、職稱）</text:span></text:p>
          </table:table-cell>
          <table:table-cell table:style-name="表格2.E22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3" office:value-type="string">
            <text:p text:style-name="P35">系教評會簽到表</text:p>
          </table:table-cell>
          <table:table-cell table:style-name="表格2.E23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4" office:value-type="string">
            <text:p text:style-name="P28"><text:span text:style-name="T9">通知當事人陳述意見情形（列席教評會）之</text:span><text:span text:style-name="T6">書面文件及送達紀錄</text:span></text:p>
          </table:table-cell>
          <table:table-cell table:style-name="表格2.E24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5" office:value-type="string">
            <text:p text:style-name="P35">系教評會紀錄</text:p>
          </table:table-cell>
          <table:table-cell table:style-name="表格2.E2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table-cell table:style-name="表格2.C26" table:number-rows-spanned="9" office:value-type="string">
            <text:p text:style-name="P71">會議紀錄</text:p>
            <text:p text:style-name="P71">載明事項</text:p>
          </table:table-cell>
          <table:table-cell table:style-name="表格2.D26" office:value-type="string">
            <text:p text:style-name="P35">開會日期： <text:s text:c="3"/>年 <text:s text:c="3"/>月 <text:s text:c="3"/>日</text:p>
          </table:table-cell>
          <table:table-cell table:style-name="表格2.E26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7" office:value-type="string">
            <text:p text:style-name="P35">應出席委員人數： <text:s text:c="9"/>人</text:p>
          </table:table-cell>
          <table:table-cell table:style-name="表格2.E27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8" office:value-type="string">
            <text:p text:style-name="P35">實際出席委員人數： <text:s text:c="7"/>人</text:p>
          </table:table-cell>
          <table:table-cell table:style-name="表格2.E28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9" office:value-type="string">
            <text:p text:style-name="P35">參與決議委員人數： <text:s text:c="7"/>人</text:p>
          </table:table-cell>
          <table:table-cell table:style-name="表格2.E29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0" office:value-type="string">
            <text:p text:style-name="P35">通過決議人數： <text:s text:c="11"/>人</text:p>
          </table:table-cell>
          <table:table-cell table:style-name="表格2.E30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1" office:value-type="string">
            <text:p text:style-name="P35">依規定迴避委員人數： <text:s text:c="5"/>人</text:p>
          </table:table-cell>
          <table:table-cell table:style-name="表格2.E31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2" office:value-type="string">
            <text:p text:style-name="P35">迴避人員及理由</text:p>
          </table:table-cell>
          <table:table-cell table:style-name="表格2.E32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3" office:value-type="string">
            <text:p text:style-name="P38">當事人（代表人）陳述意見</text:p>
            <text:list xml:id="list2316063371" text:style-name="WW8Num9">
              <text:list-item>
                <text:p text:style-name="P16">當事人親自列席教評會</text:p>
              </text:list-item>
              <text:list-item>
                <text:p text:style-name="P16">委託代表人列席教評會</text:p>
              </text:list-item>
              <text:list-item>
                <text:p text:style-name="P16">書面意見</text:p>
              </text:list-item>
            </text:list>
            <text:p text:style-name="P73">□ 當事人（代表人）未列席教評會亦未提供書面意見</text:p>
          </table:table-cell>
          <table:table-cell table:style-name="表格2.E33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4" office:value-type="string">
            <text:p text:style-name="P28"><text:span text:style-name="T9">教評會作成決議之</text:span><text:span text:style-name="T6">資遣原因</text:span><text:span text:style-name="T9">及適用之</text:span><text:span text:style-name="T6">法令條款</text:span></text:p>
          </table:table-cell>
          <table:table-cell table:style-name="表格2.E34" office:value-type="string">
            <text:p text:style-name="P36"/>
          </table:table-cell>
        </table:table-row>
        <table:table-row table:style-name="表格2.22">
          <table:covered-table-cell/>
          <table:table-cell table:style-name="表格2.B35" table:number-rows-spanned="14" office:value-type="string">
            <text:list xml:id="list154415517088629" text:continue-list="list3147672062" text:style-name="WW8Num8">
              <text:list-item>
                <text:p text:style-name="P15"><text:span text:style-name="T12">院級或相關層級教師評審委員會</text:span></text:p>
              </text:list-item>
            </text:list>
            <text:p text:style-name="P28"><text:span text:style-name="T12">（教評會全銜：</text:span><text:span text:style-name="T15"> <text:s text:c="17"/></text:span><text:span text:style-name="T12">）</text:span></text:p>
            <text:p text:style-name="P31"/>
            <text:p text:style-name="P60">（一）教評會委員之選派方式、議事進行方式合於教評會設置辦法等相關規定</text:p>
            <text:p text:style-name="P59"><text:span text:style-name="T9">（二）相關人員</text:span><text:span text:style-name="T17">列席報告、有無迴避</text:span></text:p>
            <text:p text:style-name="P65">（三）討論、決議、紀錄</text:p>
            <text:p text:style-name="P67"><text:span text:style-name="T9">（四）</text:span><text:span text:style-name="T18">通知當事人陳述意見時，應於</text:span><text:span text:style-name="T18">書面通知記載</text:span><text:span text:style-name="T18">會議</text:span><text:span text:style-name="T18">目的、時間、地點、得否委託他人到場或提書面說明及不到場所生之效果等</text:span><text:span text:style-name="T18">，</text:span><text:span text:style-name="T18">並注意文書之送達（以足供存證查核方式送達當事人）</text:span><text:span text:style-name="T18">。</text:span></text:p>
            <text:p text:style-name="P59"><text:span text:style-name="T9">（五）</text:span><text:span text:style-name="T18">當事人（代表人）列席教評會陳述之意見須記載於會議紀錄。</text:span></text:p>
          </table:table-cell>
          <table:table-cell table:style-name="表格2.C35" table:number-rows-spanned="5" office:value-type="string">
            <text:p text:style-name="P71">須檢附資料</text:p>
          </table:table-cell>
          <table:table-cell table:style-name="表格2.D35" office:value-type="string">
            <text:p text:style-name="P35">院教評會設置辦法</text:p>
          </table:table-cell>
          <table:table-cell table:style-name="表格2.E35" office:value-type="string">
            <text:p text:style-name="P36"/>
          </table:table-cell>
        </table:table-row>
        <table:table-row table:style-name="表格2.36">
          <table:covered-table-cell/>
          <table:covered-table-cell/>
          <table:covered-table-cell/>
          <table:table-cell table:style-name="表格2.D36" office:value-type="string">
            <text:p text:style-name="P35">院教評會委員名單</text:p>
            <text:p text:style-name="P28"><text:span text:style-name="T9">（須註明</text:span><text:span text:style-name="T6">性別</text:span><text:span text:style-name="T9">、單位、職稱）</text:span></text:p>
          </table:table-cell>
          <table:table-cell table:style-name="表格2.E36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7" office:value-type="string">
            <text:p text:style-name="P35">院教評會簽到表</text:p>
          </table:table-cell>
          <table:table-cell table:style-name="表格2.E37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8" office:value-type="string">
            <text:p text:style-name="P28"><text:span text:style-name="T9">通知當事人陳述意見情形（列席教評會）之</text:span><text:span text:style-name="T6">書面文件及送達紀錄</text:span></text:p>
          </table:table-cell>
          <table:table-cell table:style-name="表格2.E38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9" office:value-type="string">
            <text:p text:style-name="P35">院教評會紀錄</text:p>
          </table:table-cell>
          <table:table-cell table:style-name="表格2.E39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table-cell table:style-name="表格2.C40" table:number-rows-spanned="9" office:value-type="string">
            <text:p text:style-name="P71">會議紀錄</text:p>
            <text:p text:style-name="P71">載明事項</text:p>
          </table:table-cell>
          <table:table-cell table:style-name="表格2.D40" office:value-type="string">
            <text:p text:style-name="P35">開會日期： <text:s text:c="3"/>年 <text:s text:c="3"/>月 <text:s text:c="3"/>日</text:p>
          </table:table-cell>
          <table:table-cell table:style-name="表格2.E40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41" office:value-type="string">
            <text:p text:style-name="P35">應出席委員人數： <text:s text:c="9"/>人</text:p>
          </table:table-cell>
          <table:table-cell table:style-name="表格2.E41" office:value-type="string">
            <text:p text:style-name="P36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42" office:value-type="string">
            <text:p text:style-name="P35">實際出席委員人數： <text:s text:c="7"/>人</text:p>
          </table:table-cell>
          <table:table-cell table:style-name="表格2.E42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3" office:value-type="string">
            <text:p text:style-name="P35">參與決議委員人數： <text:s text:c="7"/>人</text:p>
          </table:table-cell>
          <table:table-cell table:style-name="表格2.E43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4" office:value-type="string">
            <text:p text:style-name="P35">通過決議人數： <text:s text:c="11"/>人</text:p>
          </table:table-cell>
          <table:table-cell table:style-name="表格2.E44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5" office:value-type="string">
            <text:p text:style-name="P35">依規定迴避委員人數： <text:s text:c="5"/>人</text:p>
          </table:table-cell>
          <table:table-cell table:style-name="表格2.E4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6" office:value-type="string">
            <text:p text:style-name="P35">迴避人員及理由</text:p>
          </table:table-cell>
          <table:table-cell table:style-name="表格2.E46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7" office:value-type="string">
            <text:p text:style-name="P38">當事人（代表人）陳述意見</text:p>
            <text:list xml:id="list154416928431368" text:continue-list="list2316063371" text:style-name="WW8Num9">
              <text:list-item>
                <text:p text:style-name="P16">當事人親自列席教評會</text:p>
              </text:list-item>
              <text:list-item>
                <text:p text:style-name="P16">委託代表人列席教評會</text:p>
              </text:list-item>
              <text:list-item>
                <text:p text:style-name="P16">書面意見</text:p>
              </text:list-item>
            </text:list>
            <text:p text:style-name="P73">□ 當事人（代表人）未列席教評會亦未提供書面意見</text:p>
          </table:table-cell>
          <table:table-cell table:style-name="表格2.E47" office:value-type="string">
            <text:p text:style-name="P36"/>
          </table:table-cell>
        </table:table-row>
        <table:table-row table:style-name="表格2.48">
          <table:covered-table-cell/>
          <table:covered-table-cell/>
          <table:covered-table-cell/>
          <table:table-cell table:style-name="表格2.D48" office:value-type="string">
            <text:p text:style-name="P28"><text:span text:style-name="T9">教評會作成決議之</text:span><text:span text:style-name="T6">資遣原因</text:span><text:span text:style-name="T9">及適用之</text:span><text:span text:style-name="T6">法令條款</text:span></text:p>
          </table:table-cell>
          <table:table-cell table:style-name="表格2.E48" office:value-type="string">
            <text:p text:style-name="P36"/>
          </table:table-cell>
        </table:table-row>
        <table:table-row table:style-name="表格2.49">
          <table:table-cell table:style-name="表格2.A20" office:value-type="string">
            <text:p text:style-name="P21"/>
          </table:table-cell>
          <table:table-cell table:style-name="表格2.B20" office:value-type="string">
            <text:p text:style-name="P19">流 <text:s text:c="7"/>程</text:p>
          </table:table-cell>
          <table:table-cell table:style-name="表格2.B20" table:number-columns-spanned="2" office:value-type="string">
            <text:p text:style-name="P23">檢覈項目</text:p>
          </table:table-cell>
          <table:covered-table-cell/>
          <table:table-cell table:style-name="表格2.E20" office:value-type="string">
            <text:p text:style-name="P69"><text:span text:style-name="T5">核符打</text:span><text:span text:style-name="T2">ˇ</text:span></text:p>
          </table:table-cell>
        </table:table-row>
        <table:table-row table:style-name="表格2.21">
          <table:table-cell table:style-name="表格2.A50" table:number-rows-spanned="14" office:value-type="string">
            <text:p text:style-name="P37">教師評審委員會審議作業</text:p>
          </table:table-cell>
          <table:table-cell table:style-name="表格2.B50" table:number-rows-spanned="14" office:value-type="string">
            <text:list xml:id="list154416730342594" text:continue-list="list154415517088629" text:style-name="WW8Num8">
              <text:list-item>
                <text:p text:style-name="P18">校教師評審委員會</text:p>
              </text:list-item>
            </text:list>
            <text:p text:style-name="P31"/>
            <text:p text:style-name="P60">（一）教評會委員之選派方式、議事進行方式合於教評會設置辦法等相關規定</text:p>
            <text:p text:style-name="P59"><text:span text:style-name="T9">（二）相關人員</text:span><text:span text:style-name="T17">列席報告、有無迴避</text:span></text:p>
            <text:p text:style-name="P65">（三）討論、決議、紀錄</text:p>
            <text:p text:style-name="P67"><text:span text:style-name="T9">（四）</text:span><text:span text:style-name="T18">通知當事人陳述意見時，應於</text:span><text:span text:style-name="T18">書面通知記載</text:span><text:span text:style-name="T18">會議</text:span><text:span text:style-name="T18">目的、時間、地點、得否委託他人到場或提書面說明及不到場所生之效果等</text:span><text:span text:style-name="T18">，</text:span><text:span text:style-name="T18">並注意文書之送達（以足供存證查核方式送達當事人）</text:span><text:span text:style-name="T18">。</text:span></text:p>
            <text:p text:style-name="P67"><text:span text:style-name="T9">（五）</text:span><text:span text:style-name="T18">當事人（代表人）列席教評會陳述之意見須記載於會議紀錄。</text:span></text:p>
          </table:table-cell>
          <table:table-cell table:style-name="表格2.C50" table:number-rows-spanned="5" office:value-type="string">
            <text:p text:style-name="P71">須檢附資料</text:p>
          </table:table-cell>
          <table:table-cell table:style-name="表格2.D50" office:value-type="string">
            <text:p text:style-name="P35">校教評會設置辦法</text:p>
          </table:table-cell>
          <table:table-cell table:style-name="表格2.E50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1" office:value-type="string">
            <text:p text:style-name="P35">校教評會委員名單</text:p>
            <text:p text:style-name="P28"><text:span text:style-name="T9">（須註明</text:span><text:span text:style-name="T6">性別</text:span><text:span text:style-name="T9">、單位、職稱）</text:span></text:p>
            <text:p text:style-name="P35">任一性別委員比例達1/3以上</text:p>
          </table:table-cell>
          <table:table-cell table:style-name="表格2.E51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2" office:value-type="string">
            <text:p text:style-name="P35">校教評會簽到表</text:p>
          </table:table-cell>
          <table:table-cell table:style-name="表格2.E52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3" office:value-type="string">
            <text:p text:style-name="P28"><text:span text:style-name="T9">通知當事人陳述意見情形（列席教評會）之</text:span><text:span text:style-name="T6">書面文件及送達紀錄</text:span></text:p>
          </table:table-cell>
          <table:table-cell table:style-name="表格2.E53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4" office:value-type="string">
            <text:p text:style-name="P35">校教評會紀錄</text:p>
          </table:table-cell>
          <table:table-cell table:style-name="表格2.E54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table-cell table:style-name="表格2.C55" table:number-rows-spanned="9" office:value-type="string">
            <text:p text:style-name="P71">會議紀錄</text:p>
            <text:p text:style-name="P71">載明事項</text:p>
          </table:table-cell>
          <table:table-cell table:style-name="表格2.D55" office:value-type="string">
            <text:p text:style-name="P35">開會日期： <text:s text:c="2"/>年 <text:s text:c="3"/>月 <text:s text:c="3"/>日</text:p>
          </table:table-cell>
          <table:table-cell table:style-name="表格2.E55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6" office:value-type="string">
            <text:p text:style-name="P78">應出席委員人數： <text:s text:c="8"/>人</text:p>
          </table:table-cell>
          <table:table-cell table:style-name="表格2.E56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7" office:value-type="string">
            <text:p text:style-name="P35">實際出席委員人數： <text:s text:c="5"/>人</text:p>
          </table:table-cell>
          <table:table-cell table:style-name="表格2.E57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8" office:value-type="string">
            <text:p text:style-name="P35">參與決議委員人數： <text:s text:c="5"/>人</text:p>
          </table:table-cell>
          <table:table-cell table:style-name="表格2.E58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9" office:value-type="string">
            <text:p text:style-name="P35">通過決議人數： <text:s text:c="9"/>人</text:p>
          </table:table-cell>
          <table:table-cell table:style-name="表格2.E59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0" office:value-type="string">
            <text:p text:style-name="P35">依規定迴避委員人數： <text:s text:c="3"/>人</text:p>
          </table:table-cell>
          <table:table-cell table:style-name="表格2.E60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1" office:value-type="string">
            <text:p text:style-name="P35">迴避人員及理由</text:p>
          </table:table-cell>
          <table:table-cell table:style-name="表格2.E61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2" office:value-type="string">
            <text:p text:style-name="P38">當事人（代表人）陳述意見</text:p>
            <text:list xml:id="list154416671981302" text:continue-list="list154416928431368" text:style-name="WW8Num9">
              <text:list-item>
                <text:p text:style-name="P16">當事人親自列席教評會</text:p>
              </text:list-item>
              <text:list-item>
                <text:p text:style-name="P16">委託代表人列席教評會</text:p>
              </text:list-item>
              <text:list-item>
                <text:p text:style-name="P16">書面意見</text:p>
              </text:list-item>
            </text:list>
            <text:p text:style-name="P73">□ 當事人（代表人）未列席教評會亦未提供書面意見</text:p>
          </table:table-cell>
          <table:table-cell table:style-name="表格2.E62" office:value-type="string">
            <text:p text:style-name="P36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3" office:value-type="string">
            <text:p text:style-name="P28"><text:span text:style-name="T9">教評會作成決議之</text:span><text:span text:style-name="T6">資遣原因</text:span><text:span text:style-name="T9">及適用之</text:span><text:span text:style-name="T6">法令條款</text:span></text:p>
          </table:table-cell>
          <table:table-cell table:style-name="表格2.E63" office:value-type="string">
            <text:p text:style-name="P36"/>
          </table:table-cell>
        </table:table-row>
        <table:table-row table:style-name="表格2.64">
          <table:table-cell table:style-name="表格2.A64" table:number-rows-spanned="8" office:value-type="string">
            <text:p text:style-name="P37">報送教育部作業</text:p>
          </table:table-cell>
          <table:table-cell table:style-name="表格2.B64" table:number-rows-spanned="8" office:value-type="string">
            <text:p text:style-name="P40"><text:span text:style-name="T6">學校函報教師資遣案件時，須以</text:span><text:span text:style-name="T16">1人1案</text:span><text:span text:style-name="T6">方式報送，檢附右列資料</text:span><text:span text:style-name="T16">1式2份 </text:span><text:span text:style-name="T6">（依序排列），並將檢覈表、事實表之電子檔傳送教育部。</text:span></text:p>
            <text:p text:style-name="P61">（一）學校須於校教評會作成資遣決議之日起10日內函報教育部，並將決議通知當事人。</text:p>
            <text:p text:style-name="P61">（二）報部公文須敘明資遣生效日，資遣生效日前3個月函報教育部。</text:p>
            <text:p text:style-name="P61">（三）資遣生效日應配合學期，以2月1日或8月1日為原則，無法配合學期者應敘明理由。</text:p>
          </table:table-cell>
          <table:table-cell table:style-name="表格2.C64" table:number-columns-spanned="2" office:value-type="string">
            <text:p text:style-name="P48">1.檢覈表</text:p>
          </table:table-cell>
          <table:covered-table-cell/>
          <table:table-cell table:style-name="表格2.E64" office:value-type="string">
            <text:p text:style-name="P33"/>
          </table:table-cell>
        </table:table-row>
        <table:table-row table:style-name="表格2.65">
          <table:covered-table-cell/>
          <table:covered-table-cell/>
          <table:table-cell table:style-name="表格2.C65" table:number-columns-spanned="2" office:value-type="string">
            <text:p text:style-name="P35">2.事實表</text:p>
          </table:table-cell>
          <table:covered-table-cell/>
          <table:table-cell table:style-name="表格2.E65" office:value-type="string">
            <text:p text:style-name="P32"/>
          </table:table-cell>
        </table:table-row>
        <table:table-row table:style-name="表格2.66">
          <table:covered-table-cell/>
          <table:covered-table-cell/>
          <table:table-cell table:style-name="表格2.C66" table:number-columns-spanned="2" office:value-type="string">
            <text:p text:style-name="P34">3.資遣同意書（以取得為原則）</text:p>
          </table:table-cell>
          <table:covered-table-cell/>
          <table:table-cell table:style-name="表格2.E66" office:value-type="string">
            <text:p text:style-name="P36"/>
          </table:table-cell>
        </table:table-row>
        <table:table-row table:style-name="表格2.22">
          <table:covered-table-cell/>
          <table:covered-table-cell/>
          <table:table-cell table:style-name="表格2.C67" table:number-columns-spanned="2" office:value-type="string">
            <text:p text:style-name="P79">4.各級教評會設置辦法、簽到表、通知當事人陳述意見情形、會議紀錄</text:p>
          </table:table-cell>
          <table:covered-table-cell/>
          <table:table-cell table:style-name="表格2.E67" office:value-type="string">
            <text:p text:style-name="P36"/>
          </table:table-cell>
        </table:table-row>
        <table:table-row table:style-name="表格2.68">
          <table:covered-table-cell/>
          <table:covered-table-cell/>
          <table:table-cell table:style-name="表格2.C68" table:number-columns-spanned="2" office:value-type="string">
            <text:p text:style-name="P28"><text:span text:style-name="T18">5.</text:span><text:span text:style-name="T18">學校通知當事人</text:span><text:span text:style-name="T18">資遣決議</text:span><text:span text:style-name="T18">之</text:span><text:span text:style-name="T18">函文</text:span></text:p>
          </table:table-cell>
          <table:covered-table-cell/>
          <table:table-cell table:style-name="表格2.E68" office:value-type="string">
            <text:p text:style-name="P36"/>
          </table:table-cell>
        </table:table-row>
        <table:table-row table:style-name="表格2.69">
          <table:covered-table-cell/>
          <table:covered-table-cell/>
          <table:table-cell table:style-name="表格2.C69" table:number-columns-spanned="2" office:value-type="string">
            <text:p text:style-name="P28">6.當事人聘約影本</text:p>
          </table:table-cell>
          <table:covered-table-cell/>
          <table:table-cell table:style-name="表格2.E69" office:value-type="string">
            <text:p text:style-name="P36"/>
          </table:table-cell>
        </table:table-row>
        <table:table-row table:style-name="表格2.70">
          <table:covered-table-cell/>
          <table:covered-table-cell/>
          <table:table-cell table:style-name="表格2.C70" table:number-columns-spanned="2" office:value-type="string">
            <text:p text:style-name="P35">7.教師聘約（歷次修正版本）</text:p>
          </table:table-cell>
          <table:covered-table-cell/>
          <table:table-cell table:style-name="表格2.E70" office:value-type="string">
            <text:p text:style-name="P36"/>
          </table:table-cell>
        </table:table-row>
        <table:table-row table:style-name="表格2.71">
          <table:covered-table-cell/>
          <table:covered-table-cell/>
          <table:table-cell table:style-name="表格2.C71" table:number-columns-spanned="2" office:value-type="string">
            <text:p text:style-name="P80"><text:span text:style-name="T18">8.</text:span><text:span text:style-name="T18">學校自訂規章（如</text:span><text:span text:style-name="T18">教師</text:span><text:span text:style-name="T18">評鑑辦法、</text:span><text:span text:style-name="T18">教師聘任服務辦法、教師遷調或離職處理辦法</text:span><text:span text:style-name="T18">等</text:span><text:span text:style-name="T18">歷次修正版本</text:span><text:span text:style-name="T18">）</text:span></text:p>
          </table:table-cell>
          <table:covered-table-cell/>
          <table:table-cell table:style-name="表格2.E71" office:value-type="string">
            <text:p text:style-name="P36"/>
          </table:table-cell>
        </table:table-row>
      </table:table>
      <text:p text:style-name="P81">備註：</text:p>
      <text:p text:style-name="P66">學校辦理資遣案件請依檢覈表逐項檢視，內容核符且已附相關資料，請於檢覈項目打「ˇ」。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">填表人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5">辦公室電話</text:p>
          </table:table-cell>
          <table:table-cell table:style-name="表格3.E1" office:value-type="string">
            <text:p text:style-name="P4"/>
          </table:table-cell>
        </table:table-row>
        <table:table-row table:style-name="表格3.1">
          <table:covered-table-cell/>
          <table:table-cell table:style-name="表格3.B2" office:value-type="string">
            <text:p text:style-name="P5">職稱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5">電子郵件</text:p>
          </table:table-cell>
          <table:table-cell table:style-name="表格3.E2" office:value-type="string">
            <text:p text:style-name="P4"/>
          </table:table-cell>
        </table:table-row>
      </table:table>
      <text:p text:style-name="Standard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background-color="#d8d8d8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background-color="#d8d8d8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background-color="#d8d8d8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d8d8d8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解聘、停聘、不續聘案作業流程檢覈表</dc:title>
    <meta:initial-creator>moejsmpc</meta:initial-creator>
    <meta:creation-date>2014-01-21T11:36:00</meta:creation-date>
    <dc:creator>人事室朱思貞</dc:creator>
    <dc:date>2014-09-22T08:52:00</dc:date>
    <meta:print-date>2013-12-30T17:23:00</meta:print-date>
    <meta:editing-cycles>3</meta:editing-cycles>
    <meta:editing-duration>PT14M</meta:editing-duration>
    <meta:document-statistic meta:table-count="3" meta:image-count="0" meta:object-count="0" meta:page-count="4" meta:paragraph-count="152" meta:word-count="2343" meta:character-count="2583" meta:non-whitespace-character-count="2359"/>
    <meta:generator>LibreOffice/5.3.4.2$Windows_x86 LibreOffice_project/f82d347ccc0be322489bf7da61d7e4ad13fe2ff3</meta:generator>
  </office:meta>
</office:document-meta>
</file>