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75cm" table:align="center" style:writing-mode="lr-tb"/>
    </style:style>
    <style:style style:name="表格1.A" style:family="table-column">
      <style:table-column-properties style:column-width="3.198cm"/>
    </style:style>
    <style:style style:name="表格1.B" style:family="table-column">
      <style:table-column-properties style:column-width="0.497cm"/>
    </style:style>
    <style:style style:name="表格1.C" style:family="table-column">
      <style:table-column-properties style:column-width="4.404cm"/>
    </style:style>
    <style:style style:name="表格1.D" style:family="table-column">
      <style:table-column-properties style:column-width="4.283cm"/>
    </style:style>
    <style:style style:name="表格1.E" style:family="table-column">
      <style:table-column-properties style:column-width="4.493cm"/>
    </style:style>
    <style:style style:name="表格1.1" style:family="table-row">
      <style:table-row-properties style:min-row-height="1.205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D1"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2" style:family="table-row">
      <style:table-row-properties style:min-row-height="1.734cm" fo:keep-together="always"/>
    </style:style>
    <style:style style:name="表格1.A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3" style:family="table-row">
      <style:table-row-properties style:min-row-height="1.794cm" fo:keep-together="always"/>
    </style:style>
    <style:style style:name="表格1.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3"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1.D3" style:family="table-cell">
      <style:table-cell-properties style:vertical-align="top" fo:padding-left="0.049cm" fo:padding-right="0.049cm" fo:padding-top="0cm" fo:padding-bottom="0cm" fo:border="0.75pt solid #000000" style:writing-mode="lr-tb"/>
    </style:style>
    <style:style style:name="表格1.4" style:family="table-row">
      <style:table-row-properties style:min-row-height="1.796cm" fo:keep-together="always"/>
    </style:style>
    <style:style style:name="表格1.D4" style:family="table-cell">
      <style:table-cell-properties style:vertical-align="middle" fo:padding-left="0.049cm" fo:padding-right="0.049cm" fo:padding-top="0cm" fo:padding-bottom="0cm" fo:border="0.75pt solid #000000" style:writing-mode="lr-tb"/>
    </style:style>
    <style:style style:name="表格1.8" style:family="table-row">
      <style:table-row-properties style:min-row-height="2.353cm" fo:keep-together="always"/>
    </style:style>
    <style:style style:name="表格1.9" style:family="table-row">
      <style:table-row-properties style:min-row-height="0.559cm" fo:keep-together="always"/>
    </style:style>
    <style:style style:name="表格1.C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10" style:family="table-row">
      <style:table-row-properties style:min-row-height="2.828cm" fo:keep-together="always"/>
    </style:style>
    <style:style style:name="表格1.11" style:family="table-row">
      <style:table-row-properties style:min-row-height="2.237cm" fo:keep-together="always"/>
    </style:style>
    <style:style style:name="P1" style:family="paragraph" style:parent-style-name="Header">
      <style:paragraph-properties fo:margin-left="1.279cm" fo:margin-right="0cm" fo:margin-top="0.071cm" fo:margin-bottom="0.071cm" loext:contextual-spacing="false" fo:text-indent="-1.279cm" style:auto-text-indent="false">
        <style:tab-stops>
          <style:tab-stop style:position="0.873cm"/>
          <style:tab-stop style:position="1.027cm"/>
          <style:tab-stop style:position="7.325cm" style:type="center"/>
          <style:tab-stop style:position="14.651cm" style:type="right"/>
        </style:tab-stops>
      </style:paragraph-properties>
    </style:style>
    <style:style style:name="P2" style:family="paragraph" style:parent-style-name="Header">
      <style:paragraph-properties fo:margin-left="1.279cm" fo:margin-right="0cm" fo:margin-top="0.071cm" fo:margin-bottom="0.071cm" loext:contextual-spacing="false" fo:text-indent="-1.279cm" style:auto-text-indent="false">
        <style:tab-stops>
          <style:tab-stop style:position="0.459cm"/>
          <style:tab-stop style:position="1.027cm"/>
          <style:tab-stop style:position="7.325cm" style:type="center"/>
          <style:tab-stop style:position="14.651cm" style:type="right"/>
        </style:tab-stops>
      </style:paragraph-properties>
    </style:style>
    <style:style style:name="P3" style:family="paragraph" style:parent-style-name="Header">
      <style:paragraph-properties fo:margin-left="0.762cm" fo:margin-right="0cm" fo:margin-top="0.071cm" fo:margin-bottom="0.071cm" loext:contextual-spacing="false" fo:text-indent="-0.762cm" style:auto-text-indent="false">
        <style:tab-stops>
          <style:tab-stop style:position="0.459cm"/>
          <style:tab-stop style:position="6.668cm"/>
          <style:tab-stop style:position="7.325cm" style:type="center"/>
          <style:tab-stop style:position="14.651cm" style:type="right"/>
        </style:tab-stops>
      </style:paragraph-properties>
    </style:style>
    <style:style style:name="P4" style:family="paragraph" style:parent-style-name="Header">
      <style:paragraph-properties fo:margin-left="2.125cm" fo:margin-right="0cm" fo:margin-top="0.071cm" fo:margin-bottom="0.071cm" loext:contextual-spacing="false" fo:text-indent="-1.279cm" style:auto-text-indent="false">
        <style:tab-stops>
          <style:tab-stop style:position="0.459cm"/>
          <style:tab-stop style:position="1.027cm"/>
          <style:tab-stop style:position="7.325cm" style:type="center"/>
          <style:tab-stop style:position="14.651cm" style:type="right"/>
        </style:tab-stops>
      </style:paragraph-properties>
    </style:style>
    <style:style style:name="P5" style:family="paragraph" style:parent-style-name="_30_21">
      <style:paragraph-properties fo:margin-left="0.635cm" fo:margin-right="-0.03cm" fo:margin-top="0cm" fo:margin-bottom="0cm" loext:contextual-spacing="false" fo:text-indent="0cm" style:auto-text-indent="false">
        <style:tab-stops>
          <style:tab-stop style:position="2.54cm"/>
        </style:tab-stops>
      </style:paragraph-properties>
      <style:text-properties fo:color="#000000" style:font-name="標楷體" style:font-name-asian="標楷體" style:font-name-complex="標楷體"/>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2pt"/>
    </style:style>
    <style:style style:name="P8"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9"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10"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11"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2pt"/>
    </style:style>
    <style:style style:name="P12"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13"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14" style:family="paragraph" style:parent-style-name="Standard">
      <style:paragraph-properties fo:text-align="end" style:justify-single-word="false"/>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fo:text-align="justify" style:justify-single-word="false"/>
      <style:text-properties fo:color="#000000" style:font-name="標楷體" style:font-name-asian="標楷體" style:font-name-complex="標楷體"/>
    </style:style>
    <style:style style:name="P19" style:family="paragraph" style:parent-style-name="Standard" style:list-style-name="WW8Num4">
      <style:paragraph-properties fo:text-align="justify" style:justify-single-word="false" style:snap-to-layout-grid="false"/>
    </style:style>
    <style:style style:name="P20" style:family="paragraph" style:parent-style-name="Standard">
      <style:paragraph-properties fo:line-height="0.035cm" style:snap-to-layout-grid="false"/>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0.847cm" fo:margin-right="0cm" fo:text-align="justify" style:justify-single-word="false" fo:text-indent="-0.847cm" style:auto-text-indent="false" style:snap-to-layout-grid="false"/>
    </style:style>
    <style:style style:name="P23" style:family="paragraph" style:parent-style-name="Standard">
      <style:paragraph-properties fo:margin-left="0.847cm" fo:margin-right="0cm" fo:text-align="justify" style:justify-single-word="false" fo:text-indent="-0.847cm" style:auto-text-indent="false" style:snap-to-layout-grid="false"/>
      <style:text-properties fo:color="#000000" style:font-name="標楷體" fo:font-weight="bold" style:letter-kerning="true" style:font-name-asian="標楷體" style:font-weight-asian="bold" style:font-name-complex="標楷體"/>
    </style:style>
    <style:style style:name="P24"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font-name-complex="標楷體"/>
    </style:style>
    <style:style style:name="P25" style:family="paragraph" style:parent-style-name="Standard">
      <style:paragraph-properties fo:margin-left="0cm" fo:margin-right="-1.325cm" fo:text-indent="0cm" style:auto-text-indent="false" fo:break-before="page"/>
    </style:style>
    <style:style style:name="P26" style:family="paragraph" style:parent-style-name="Standard">
      <style:paragraph-properties fo:margin-left="0cm" fo:margin-right="-1.325cm" fo:text-indent="0cm" style:auto-text-indent="false"/>
    </style:style>
    <style:style style:name="P27" style:family="paragraph" style:parent-style-name="Standard">
      <style:paragraph-properties fo:margin-left="0cm" fo:margin-right="-0.03cm" fo:text-indent="0cm" style:auto-text-indent="false"/>
    </style:style>
    <style:style style:name="P28" style:family="paragraph" style:parent-style-name="Standard">
      <style:paragraph-properties fo:margin-left="0cm" fo:margin-right="-0.03cm" fo:text-align="justify" style:justify-single-word="false" fo:text-indent="0cm" style:auto-text-indent="false"/>
    </style:style>
    <style:style style:name="P29" style:family="paragraph" style:parent-style-name="Standard">
      <style:paragraph-properties fo:margin-left="0cm" fo:margin-right="-0.03cm" fo:text-align="justify" style:justify-single-word="false" fo:text-indent="0cm" style:auto-text-indent="false" style:snap-to-layout-grid="false"/>
    </style:style>
    <style:style style:name="P30" style:family="paragraph" style:parent-style-name="Standard">
      <style:paragraph-properties fo:margin-left="0cm" fo:margin-right="-0.03cm" fo:text-indent="0cm" style:auto-text-indent="false"/>
      <style:text-properties fo:color="#000000" style:font-name="標楷體" style:font-name-asian="標楷體" style:font-name-complex="標楷體"/>
    </style:style>
    <style:style style:name="P31" style:family="paragraph" style:parent-style-name="Standard">
      <style:paragraph-properties fo:margin-left="0cm" fo:margin-right="-0.03cm" fo:text-align="justify" style:justify-single-word="false" fo:text-indent="0cm" style:auto-text-indent="false"/>
      <style:text-properties fo:color="#000000" style:font-name="標楷體" style:font-name-asian="標楷體" style:font-name-complex="標楷體"/>
    </style:style>
    <style:style style:name="P32" style:family="paragraph" style:parent-style-name="Standard">
      <style:paragraph-properties fo:margin-left="0cm" fo:margin-right="-0.03cm" fo:text-align="justify" style:justify-single-word="false" fo:text-indent="0cm" style:auto-text-indent="false" style:snap-to-layout-grid="false"/>
      <style:text-properties fo:color="#000000" style:font-name="標楷體" style:font-name-asian="標楷體" style:font-name-complex="標楷體" style:font-weight-complex="bold"/>
    </style:style>
    <style:style style:name="P33" style:family="paragraph" style:parent-style-name="Standard">
      <style:paragraph-properties fo:margin-left="0cm" fo:margin-right="-0.03cm" fo:text-indent="0cm" style:auto-text-indent="false"/>
      <style:text-properties fo:color="#000000" style:font-name="標楷體" style:font-name-asian="標楷體" style:font-name-complex="標楷體" loext:padding="0cm" loext:border="0.51pt solid #000000"/>
    </style:style>
    <style:style style:name="P34" style:family="paragraph" style:parent-style-name="Standard">
      <style:paragraph-properties fo:margin-left="0cm" fo:margin-right="-0.03cm" fo:text-indent="0cm" style:auto-text-indent="false"/>
      <style:text-properties fo:color="#000000" style:font-name="標楷體" style:font-name-asian="標楷體" style:font-name-complex="標楷體"/>
    </style:style>
    <style:style style:name="P35" style:family="paragraph" style:parent-style-name="Standard">
      <style:paragraph-properties fo:margin-left="0cm" fo:margin-right="-0.03cm" fo:text-align="justify" style:justify-single-word="false" fo:text-indent="0cm" style:auto-text-indent="false"/>
      <style:text-properties fo:color="#000000" style:font-name="標楷體" fo:font-size="8pt" style:font-name-asian="標楷體" style:font-size-asian="8pt" style:font-name-complex="標楷體" style:font-size-complex="8pt"/>
    </style:style>
    <style:style style:name="P36" style:family="paragraph" style:parent-style-name="Standard">
      <style:paragraph-properties fo:margin-left="0cm" fo:margin-right="-0.03cm" fo:text-align="justify" style:justify-single-word="false" fo:text-indent="0cm" style:auto-text-indent="false" style:snap-to-layout-grid="false"/>
      <style:text-properties fo:color="#000000" style:font-name="標楷體" fo:font-size="8pt" style:font-name-asian="標楷體" style:font-size-asian="8pt" style:font-name-complex="標楷體" style:font-size-complex="8pt"/>
    </style:style>
    <style:style style:name="P37" style:family="paragraph" style:parent-style-name="Standard">
      <style:paragraph-properties fo:margin-left="0cm" fo:margin-right="-0.03cm" fo:text-indent="0cm" style:auto-text-indent="false"/>
      <style:text-properties fo:color="#000000" style:font-name="標楷體" fo:font-size="8pt" style:text-underline-style="solid" style:text-underline-width="auto" style:text-underline-color="font-color" fo:font-weight="bold" style:font-name-asian="標楷體" style:font-size-asian="8pt" style:font-weight-asian="bold" style:font-name-complex="標楷體" style:font-size-complex="8pt" loext:padding="0cm" loext:border="0.51pt solid #000000"/>
    </style:style>
    <style:style style:name="P38" style:family="paragraph" style:parent-style-name="Standard">
      <style:paragraph-properties fo:margin-left="0cm" fo:margin-right="-0.03cm" fo:text-align="center" style:justify-single-word="false" fo:text-indent="0cm" style:auto-text-indent="false"/>
      <style:text-properties fo:color="#000000" style:font-name="標楷體" fo:background-color="#d8d8d8" style:font-name-asian="標楷體" style:font-name-complex="標楷體"/>
    </style:style>
    <style:style style:name="P39" style:family="paragraph" style:parent-style-name="Standard">
      <style:paragraph-properties fo:margin-left="0cm" fo:margin-right="-0.03cm" fo:text-indent="0cm" style:auto-text-indent="false"/>
    </style:style>
    <style:style style:name="P40" style:family="paragraph" style:parent-style-name="Standard">
      <style:paragraph-properties fo:margin-left="0.406cm" fo:margin-right="-0.03cm" fo:text-indent="-0.406cm" style:auto-text-indent="false"/>
    </style:style>
    <style:style style:name="P41" style:family="paragraph" style:parent-style-name="Standard">
      <style:paragraph-properties fo:margin-left="0cm" fo:margin-right="-0.03cm" fo:text-indent="0.847cm" style:auto-text-indent="false"/>
      <style:text-properties fo:color="#000000" style:font-name="標楷體" style:font-name-asian="標楷體" style:font-name-complex="標楷體"/>
    </style:style>
    <style:style style:name="P42" style:family="paragraph" style:parent-style-name="Standard">
      <style:paragraph-properties fo:margin-left="0cm" fo:margin-right="-0.191cm" fo:text-indent="0.953cm" style:auto-text-indent="false"/>
    </style:style>
    <style:style style:name="P43" style:family="paragraph" style:parent-style-name="Standard">
      <style:paragraph-properties fo:margin-left="0.49cm" fo:margin-right="-0.03cm" fo:text-align="justify" style:justify-single-word="false" fo:text-indent="0cm" style:auto-text-indent="false" style:snap-to-layout-grid="false"/>
    </style:style>
    <style:style style:name="P44" style:family="paragraph" style:parent-style-name="Standard">
      <style:paragraph-properties fo:margin-left="0.496cm" fo:margin-right="-0.03cm" fo:text-align="justify" style:justify-single-word="false" fo:text-indent="0cm" style:auto-text-indent="false" style:snap-to-layout-grid="false"/>
    </style:style>
    <style:style style:name="P45" style:family="paragraph" style:parent-style-name="Standard">
      <style:paragraph-properties fo:margin-left="0.847cm" fo:margin-right="-0.03cm" fo:text-indent="-0.847cm" style:auto-text-indent="false"/>
      <style:text-properties fo:color="#000000" style:font-name="標楷體" style:font-name-asian="標楷體" style:font-name-complex="標楷體"/>
    </style:style>
    <style:style style:name="P46" style:family="paragraph" style:parent-style-name="Standard">
      <style:paragraph-properties fo:margin-left="0.847cm" fo:margin-right="-0.03cm" fo:text-indent="-0.847cm" style:auto-text-indent="false"/>
      <style:text-properties fo:color="#000000" style:font-name="標楷體" style:font-name-asian="標楷體" style:font-name-complex="標楷體"/>
    </style:style>
    <style:style style:name="P47" style:family="paragraph" style:parent-style-name="Standard">
      <style:paragraph-properties fo:margin-left="0.318cm" fo:margin-right="-0.191cm" fo:text-indent="0cm" style:auto-text-indent="false"/>
    </style:style>
    <style:style style:name="P48" style:family="paragraph" style:parent-style-name="Standard" style:list-style-name="WW8Num3">
      <style:paragraph-properties fo:margin-left="1.58cm" fo:margin-right="-0.03cm" fo:text-indent="-0.951cm" style:auto-text-indent="false" style:snap-to-layout-grid="false">
        <style:tab-stops>
          <style:tab-stop style:position="1.08cm"/>
        </style:tab-stops>
      </style:paragraph-properties>
      <style:text-properties fo:color="#000000" fo:font-size="8pt" style:font-name-asian="標楷體" style:font-size-asian="8pt" style:font-size-complex="8pt"/>
    </style:style>
    <style:style style:name="P49" style:family="paragraph" style:parent-style-name="Standard">
      <style:paragraph-properties fo:margin-left="0cm" fo:margin-right="-0.03cm" fo:text-indent="0.635cm" style:auto-text-indent="false"/>
      <style:text-properties fo:color="#000000" style:font-name="標楷體" style:font-name-asian="標楷體" style:font-name-complex="標楷體"/>
    </style:style>
    <style:style style:name="P50" style:family="paragraph" style:parent-style-name="Standard">
      <style:paragraph-properties fo:margin-left="0.445cm" fo:margin-right="-0.03cm" fo:text-indent="-0.445cm" style:auto-text-indent="false"/>
      <style:text-properties fo:color="#000000" style:font-name="標楷體" style:font-name-asian="標楷體" style:font-name-complex="標楷體"/>
    </style:style>
    <style:style style:name="P51" style:family="paragraph" style:parent-style-name="Standard">
      <style:paragraph-properties fo:margin-left="0.868cm" fo:margin-right="-0.03cm" fo:text-indent="-0.445cm" style:auto-text-indent="false"/>
    </style:style>
    <style:style style:name="P52" style:family="paragraph" style:parent-style-name="Standard">
      <style:paragraph-properties fo:margin-left="0.37cm" fo:margin-right="-0.03cm" fo:text-indent="-0.37cm" style:auto-text-indent="false"/>
    </style:style>
    <style:style style:name="P53" style:family="paragraph" style:parent-style-name="Standard">
      <style:paragraph-properties fo:margin-left="0.37cm" fo:margin-right="-0.03cm" fo:text-indent="-0.37cm" style:auto-text-indent="false"/>
      <style:text-properties fo:color="#000000" style:font-name="標楷體" fo:font-size="10pt" style:font-name-asian="標楷體" style:font-size-asian="10pt" style:font-name-complex="標楷體"/>
    </style:style>
    <style:style style:name="P54" style:family="paragraph" style:parent-style-name="Standard">
      <style:paragraph-properties fo:margin-left="0.349cm" fo:margin-right="0cm" fo:text-indent="-0.349cm" style:auto-text-indent="false"/>
      <style:text-properties fo:color="#000000" style:font-name="標楷體" fo:font-size="10pt" style:font-name-asian="標楷體" style:font-size-asian="10pt" style:font-name-complex="標楷體"/>
    </style:style>
    <style:style style:name="P55" style:family="paragraph" style:parent-style-name="Standard">
      <style:paragraph-properties fo:margin-left="0.349cm" fo:margin-right="0cm" fo:text-indent="-0.349cm" style:auto-text-indent="false"/>
    </style:style>
    <style:style style:name="P56" style:family="paragraph" style:parent-style-name="Standard" style:master-page-name="Standard">
      <style:paragraph-properties fo:text-align="center" style:justify-single-word="false" style:page-number="auto"/>
      <style:text-properties fo:color="#000000" style:font-name="標楷體" fo:font-size="10pt" fo:font-weight="bold" style:letter-kerning="true" style:font-name-asian="標楷體" style:font-size-asian="10pt" style:font-weight-asian="bold" style:font-name-complex="標楷體"/>
    </style:style>
    <style:style style:name="T1" style:family="text">
      <style:text-properties fo:font-weight="bold" style:font-weight-asian="bold"/>
    </style:style>
    <style:style style:name="T2" style:family="text">
      <style:text-properties fo:font-weight="bold" style:font-weight-asian="bold" loext:padding="0cm" loext:border="0.51pt solid #000000"/>
    </style:style>
    <style:style style:name="T3" style:family="text">
      <style:text-properties style:font-name="標楷體" fo:font-size="10pt" fo:font-weight="bold" style:font-name-asian="標楷體" style:font-size-asian="10pt"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fo:font-size="14pt" fo:font-weight="bold" style:font-name-asian="標楷體" style:font-size-asian="14pt" style:font-weight-asian="bold" style:font-name-complex="標楷體" style:font-weight-complex="bold"/>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style:font-name-complex="標楷體" loext:padding="0cm" loext:border="0.51pt solid #000000"/>
    </style:style>
    <style:style style:name="T12" style:family="text">
      <style:text-properties fo:color="#000000" style:font-name="標楷體" fo:font-size="10pt" style:font-name-asian="標楷體" style:font-size-asian="10pt" style:font-name-complex="標楷體"/>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標楷體" fo:font-size="10pt" fo:background-color="#d8d8d8" loext:char-shading-value="0" style:font-name-asian="標楷體" style:font-size-asian="10pt" style:font-name-complex="標楷體"/>
    </style:style>
    <style:style style:name="T15" style:family="text">
      <style:text-properties fo:color="#000000" style:font-name="標楷體" style:letter-kerning="true" style:font-name-asian="標楷體" style:font-name-complex="標楷體"/>
    </style:style>
    <style:style style:name="T16" style:family="text">
      <style:text-properties fo:color="#000000" style:font-name="標楷體" style:letter-kerning="true" style:font-name-asian="標楷體" style:font-name-complex="標楷體"/>
    </style:style>
    <style:style style:name="T17" style:family="text">
      <style:text-properties fo:color="#000000" style:font-name="標楷體" style:letter-kerning="true" style:font-name-asian="標楷體" style:font-name-complex="標楷體" style:font-size-complex="12pt"/>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loext:padding="0cm" loext:border="0.51pt solid #000000"/>
    </style:style>
    <style:style style:name="T21" style:family="text">
      <style:text-properties fo:color="#000000" style:font-name="標楷體" style:font-name-asian="標楷體" style:font-name-complex="標楷體" style:font-weight-complex="bold"/>
    </style:style>
    <style:style style:name="T22" style:family="text">
      <style:text-properties fo:color="#000000" style:font-name="標楷體" style:font-name-asian="標楷體" style:font-name-complex="標楷體" style:font-weight-complex="bold"/>
    </style:style>
    <style:style style:name="T23" style:family="text">
      <style:text-properties fo:color="#000000" style:font-name="標楷體" style:font-name-asian="標楷體" style:font-name-complex="Arial" style:font-size-complex="12pt" style:font-weight-complex="bold"/>
    </style:style>
    <style:style style:name="T24" style:family="text">
      <style:text-properties fo:color="#000000" style:font-name="標楷體" style:font-name-asian="標楷體" style:font-name-complex="Arial" style:font-size-complex="12pt" style:font-weight-complex="bold"/>
    </style:style>
    <style:style style:name="T25" style:family="text">
      <style:text-properties fo:color="#000000" style:font-name="標楷體" style:font-name-asian="標楷體" style:font-name-complex="細明體" style:font-size-complex="12pt"/>
    </style:style>
    <style:style style:name="T26" style:family="text">
      <style:text-properties fo:color="#000000" style:font-name="標楷體" fo:font-size="14pt" style:font-name-asian="標楷體" style:font-size-asian="14pt" style:font-size-complex="14pt"/>
    </style:style>
    <style:style style:name="T27" style:family="text">
      <style:text-properties fo:color="#000000" style:font-name="標楷體" style:text-underline-style="solid" style:text-underline-width="auto" style:text-underline-color="font-color" style:font-name-asian="標楷體" style:font-name-complex="標楷體"/>
    </style:style>
    <style:style style:name="T28" style:family="text">
      <style:text-properties fo:color="#000000" style:font-name="標楷體" fo:font-size="8pt" style:font-name-asian="標楷體" style:font-size-asian="8pt" style:font-name-complex="標楷體" style:font-size-complex="8pt"/>
    </style:style>
    <style:style style:name="T29" style:family="text">
      <style:text-properties fo:color="#000000" style:font-name="標楷體" fo:font-weight="bold" style:font-name-asian="標楷體" style:font-weight-asian="bold" style:font-name-complex="標楷體"/>
    </style:style>
    <style:style style:name="T30" style:family="text">
      <style:text-properties fo:color="#000000" style:font-name="標楷體" fo:font-weight="bold" style:font-name-asian="標楷體" style:font-weight-asian="bold" style:font-name-complex="標楷體" loext:padding="0cm" loext:border="0.51pt solid #000000"/>
    </style:style>
    <style:style style:name="T31" style:family="text">
      <style:text-properties fo:color="#000000" style:font-name="標楷體" fo:font-size="12pt" style:font-name-asian="標楷體" style:font-size-asian="12pt" style:font-name-complex="標楷體" style:font-size-complex="12pt"/>
    </style:style>
    <style:style style:name="T32" style:family="text">
      <style:text-properties fo:color="#000000" style:font-name="標楷體" fo:font-size="12pt" style:font-name-asian="標楷體" style:font-size-asian="12pt" style:font-name-complex="標楷體" style:font-size-complex="12pt"/>
    </style:style>
    <style:style style:name="T33" style:family="text">
      <style:text-properties fo:color="#000000" style:font-name="標楷體" fo:font-size="12pt" style:font-name-asian="標楷體" style:font-size-asian="12pt" style:font-size-complex="12pt"/>
    </style:style>
    <style:style style:name="T34" style:family="text">
      <style:text-properties fo:color="#000000" style:font-name="標楷體" fo:font-size="12pt" style:text-underline-style="solid" style:text-underline-width="auto" style:text-underline-color="font-color" style:font-name-asian="標楷體" style:font-size-asian="12pt" style:font-name-complex="標楷體" style:font-size-complex="12pt"/>
    </style:style>
    <style:style style:name="T35" style:family="text">
      <style:text-properties fo:color="#000000" style:font-name="標楷體" fo:font-size="12pt" style:text-underline-style="solid" style:text-underline-width="auto" style:text-underline-color="font-color" style:font-name-asian="標楷體" style:font-size-asian="12pt" style:font-name-complex="標楷體" style:font-size-complex="12pt"/>
    </style:style>
    <style:style style:name="T36" style:family="text">
      <style:text-properties fo:color="#000000" style:font-name-asian="標楷體"/>
    </style:style>
    <style:style style:name="T37" style:family="text">
      <style:text-properties fo:color="#000000" style:font-name-asian="標楷體"/>
    </style:style>
    <style:style style:name="T38" style:family="text">
      <style:text-properties fo:color="#000000" style:text-underline-style="solid" style:text-underline-width="auto" style:text-underline-color="font-color" style:font-name-asian="Times New Roman"/>
    </style:style>
    <style:style style:name="T39" style:family="text">
      <style:text-properties fo:font-size="10pt" style:font-size-asian="10pt"/>
    </style:style>
    <style:style style:name="T40" style:family="text">
      <style:text-properties fo:font-size="14pt" style:font-size-asian="14pt" style:font-weight-complex="bold"/>
    </style:style>
    <style:style style:name="T41" style:family="text">
      <style:text-properties style:font-size-complex="12pt"/>
    </style:style>
    <style:style style:name="T42" style:family="text">
      <style:text-properties style:text-underline-style="solid" style:text-underline-width="auto" style:text-underline-color="font-color"/>
    </style:style>
    <style:style style:name="T43" style:family="text">
      <style:text-properties fo:font-size="8pt" style:font-size-asian="8pt" style:font-size-complex="8pt"/>
    </style:style>
    <style:style style:name="T44" style:family="text">
      <style:text-properties fo:font-size="8pt" fo:font-weight="bold" style:font-size-asian="8pt" style:font-weight-asian="bold" style:font-size-complex="8pt" loext:padding="0cm" loext:border="0.51pt solid #000000"/>
    </style:style>
    <style:style style:name="T45"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國立虎尾科技大學公教人員健康檢查補助申請表106.12.13修正</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員工編號</text:p>
          </table:table-cell>
          <table:table-cell table:style-name="表格1.A1" table:number-columns-spanned="2" office:value-type="string">
            <text:p text:style-name="P9"/>
          </table:table-cell>
          <table:covered-table-cell/>
          <table:table-cell table:style-name="表格1.D1" table:number-columns-spanned="2" office:value-type="string">
            <text:p text:style-name="P13">填表說明</text:p>
          </table:table-cell>
          <table:covered-table-cell/>
        </table:table-row>
        <table:table-row table:style-name="表格1.2">
          <table:table-cell table:style-name="表格1.A2" office:value-type="string">
            <text:p text:style-name="P6"><text:span text:style-name="T8">單</text:span><text:span text:style-name="T8"> <text:s text:c="3"/></text:span><text:span text:style-name="T8">位</text:span></text:p>
          </table:table-cell>
          <table:table-cell table:style-name="表格1.A2" table:number-columns-spanned="2" office:value-type="string">
            <text:p text:style-name="P9"/>
          </table:table-cell>
          <table:covered-table-cell/>
          <table:table-cell table:style-name="表格1.D2" table:number-rows-spanned="7" table:number-columns-spanned="2" office:value-type="string">
            <text:list xml:id="list116914433" text:style-name="WW8Num4">
              <text:list-item>
                <text:p text:style-name="P19"><text:span text:style-name="T15">依教育部台（90）人(三)字第90034994號函、台（90）人(三)字第90089498號函、行政院人事行政總處局給字0950014402號函、行政院人事行政總處局給字0950063365號函、</text:span><text:span text:style-name="T6">中央機關(構)員工一般健康檢查補助基準表、</text:span><text:span text:style-name="T23">職業安全衛生法第20條、學校職業安全衛生管理要點第23條、勞工健康保護規則第10、11</text:span><text:span text:style-name="T23">、15</text:span><text:span text:style-name="T23">條</text:span><text:span text:style-name="T23">、公務人員安全及衛生防護辦法第19條及公務人員一般健康檢查實施要點</text:span><text:span text:style-name="T15">辦理。</text:span></text:p>
              </text:list-item>
              <text:list-item>
                <text:p text:style-name="P19"><text:span text:style-name="T15">對象：中央各機關編制內之公教人員(含護理教師及駐衛警)。</text:span></text:p>
              </text:list-item>
              <text:list-item>
                <text:p text:style-name="P19"><text:span text:style-name="T15">次數：學校正、副首長，每年檢查一次；編制內之四十歲以上人員，二年檢查一次；編制內之未滿四十歲且從事重複性、輪班、夜間、長時間工作等有危害安全及衛生顧慮工作之人員，三年檢查一次為限。</text:span></text:p>
              </text:list-item>
              <text:list-item>
                <text:p text:style-name="P19"><text:span text:style-name="T15">實際參加健康檢查人員得</text:span><text:span text:style-name="T17">給予公假一天前往受檢；若</text:span><text:span text:style-name="T25">檢附證明文件，可覈實給予公假，最高兩天</text:span><text:span text:style-name="T17">。</text:span></text:p>
              </text:list-item>
            </text:list>
            <text:p text:style-name="P22"><text:span text:style-name="T15">五、金額：以實際健檢費報核; 學校正、副首長以14000元為限，其餘人員以3500元為限。</text:span></text:p>
            <text:p text:style-name="P23">※本補助併入薪資所得</text:p>
          </table:table-cell>
          <table:covered-table-cell/>
        </table:table-row>
        <table:table-row table:style-name="表格1.3">
          <table:table-cell table:style-name="表格1.A3" office:value-type="string">
            <text:p text:style-name="P8">申 請 人</text:p>
          </table:table-cell>
          <table:table-cell table:style-name="表格1.B3" table:number-columns-spanned="2" office:value-type="string">
            <text:p text:style-name="P14">(請簽章)</text:p>
          </table:table-cell>
          <table:covered-table-cell/>
          <table:covered-table-cell/>
          <table:covered-table-cell/>
        </table:table-row>
        <table:table-row table:style-name="表格1.4">
          <table:table-cell table:style-name="表格1.A3" office:value-type="string">
            <text:p text:style-name="P8">身分證編號</text:p>
          </table:table-cell>
          <table:table-cell table:style-name="表格1.A3" table:number-columns-spanned="2" office:value-type="string">
            <text:p text:style-name="P6"><text:span text:style-name="T4"><text:s text:c="21"/></text:span></text:p>
          </table:table-cell>
          <table:covered-table-cell/>
          <table:covered-table-cell/>
          <table:covered-table-cell/>
        </table:table-row>
        <table:table-row table:style-name="表格1.4">
          <table:table-cell table:style-name="表格1.A3" office:value-type="string">
            <text:p text:style-name="P8">出生日期</text:p>
          </table:table-cell>
          <table:table-cell table:style-name="表格1.A3" table:number-columns-spanned="2" office:value-type="string">
            <text:p text:style-name="P9"/>
          </table:table-cell>
          <table:covered-table-cell/>
          <table:covered-table-cell/>
          <table:covered-table-cell/>
        </table:table-row>
        <table:table-row table:style-name="表格1.3">
          <table:table-cell table:style-name="表格1.A3" office:value-type="string">
            <text:p text:style-name="P8">本次檢查日期</text:p>
          </table:table-cell>
          <table:table-cell table:style-name="表格1.A3" table:number-columns-spanned="2" office:value-type="string">
            <text:p text:style-name="P9"/>
          </table:table-cell>
          <table:covered-table-cell/>
          <table:covered-table-cell/>
          <table:covered-table-cell/>
        </table:table-row>
        <table:table-row table:style-name="表格1.4">
          <table:table-cell table:style-name="表格1.A1" office:value-type="string">
            <text:p text:style-name="P8">上次檢查日期</text:p>
          </table:table-cell>
          <table:table-cell table:style-name="表格1.A1" table:number-columns-spanned="2" office:value-type="string">
            <text:p text:style-name="P9"/>
          </table:table-cell>
          <table:covered-table-cell/>
          <table:covered-table-cell/>
          <table:covered-table-cell/>
        </table:table-row>
        <table:table-row table:style-name="表格1.8">
          <table:table-cell table:style-name="表格1.A2" office:value-type="string">
            <text:p text:style-name="P8">申請金額</text:p>
          </table:table-cell>
          <table:table-cell table:style-name="表格1.A2" table:number-columns-spanned="2" office:value-type="string">
            <text:p text:style-name="P9"/>
          </table:table-cell>
          <table:covered-table-cell/>
          <table:covered-table-cell/>
          <table:covered-table-cell/>
        </table:table-row>
        <table:table-row table:style-name="表格1.9">
          <table:table-cell table:style-name="表格1.A3" table:number-columns-spanned="2" office:value-type="string">
            <text:p text:style-name="P11"/>
            <text:p text:style-name="P8">人事室</text:p>
            <text:p text:style-name="P12"/>
            <text:p text:style-name="P7"/>
          </table:table-cell>
          <table:covered-table-cell/>
          <table:table-cell table:style-name="表格1.C9" office:value-type="string">
            <text:p text:style-name="P12">環保及安全衛生中心</text:p>
            <text:p text:style-name="P6"><text:span text:style-name="T3">※依勞工健康保護規則第15條規定，具教師身分者，應檢附健檢報告，請於申請補助時(裝封)，由環保及安全衛生中心收存。</text:span></text:p>
          </table:table-cell>
          <table:table-cell table:style-name="表格1.C9" office:value-type="string">
            <text:p text:style-name="P8">主計室</text:p>
          </table:table-cell>
          <table:table-cell table:style-name="表格1.D4" office:value-type="string">
            <text:p text:style-name="P8">校長</text:p>
          </table:table-cell>
        </table:table-row>
        <table:table-row table:style-name="表格1.10">
          <table:table-cell table:style-name="表格1.A3" table:number-columns-spanned="2" office:value-type="string">
            <text:p text:style-name="P9"/>
          </table:table-cell>
          <table:covered-table-cell/>
          <table:table-cell table:style-name="表格1.C9" office:value-type="string">
            <text:p text:style-name="P9"/>
          </table:table-cell>
          <table:table-cell table:style-name="表格1.C9" office:value-type="string">
            <text:p text:style-name="P9"/>
          </table:table-cell>
          <table:table-cell table:style-name="表格1.D4" office:value-type="string">
            <text:p text:style-name="P9"/>
          </table:table-cell>
        </table:table-row>
        <table:table-row table:style-name="表格1.11">
          <table:table-cell table:style-name="表格1.D4" table:number-columns-spanned="5" office:value-type="string">
            <text:p text:style-name="P6"><text:span text:style-name="T15">單據</text:span><text:span text:style-name="T4">黏貼處</text:span></text:p>
            <text:p text:style-name="P15"/>
            <text:p text:style-name="P15"/>
            <text:p text:style-name="P15"/>
            <text:p text:style-name="P15"/>
            <text:p text:style-name="P15"/>
            <text:p text:style-name="P15"/>
          </table:table-cell>
          <table:covered-table-cell/>
          <table:covered-table-cell/>
          <table:covered-table-cell/>
          <table:covered-table-cell/>
        </table:table-row>
      </table:table>
      <text:p text:style-name="P20"/>
      <text:p text:style-name="P25"><text:span text:style-name="T26">國立虎尾科技大學 <text:s/>一般體格及健康檢查紀錄</text:span></text:p>
      <text:p text:style-name="P28"><text:span text:style-name="T18">單位或系所：</text:span><text:span text:style-name="T27"> <text:s text:c="15"/></text:span><text:span text:style-name="T18"><text:s/>員工編號：</text:span><text:span text:style-name="T27"> <text:s text:c="7"/></text:span><text:span text:style-name="T18"><text:s/>分機：</text:span><text:span text:style-name="T27"> <text:s text:c="7"/></text:span><text:span text:style-name="T18"><text:s/>行動電話：</text:span><text:span text:style-name="T27"> <text:s text:c="7"/></text:span></text:p>
      <text:p text:style-name="P31">一、基本資料</text:p>
      <text:p text:style-name="P28"><text:span text:style-name="T18">1.姓名： <text:s text:c="30"/>2.性別：□男 <text:s/>□女</text:span></text:p>
      <text:p text:style-name="P28"><text:span text:style-name="T18">3.身分證字號： <text:s text:c="24"/>4.出生日期___年___月___日</text:span></text:p>
      <text:p text:style-name="P31">5.受僱日期___年___月___日 <text:s text:c="13"/>6.檢查日期___年___月___日</text:p>
      <text:p text:style-name="P35"/>
      <text:p text:style-name="P31">二、作業經歷</text:p>
      <text:p text:style-name="P40"><text:span text:style-name="T36">1.曾經從事</text:span><text:span text:style-name="T38"> <text:s text:c="9"/></text:span><text:span text:style-name="T36">，起始日期：</text:span><text:span text:style-name="T38"> <text:s/></text:span><text:span text:style-name="T36">年</text:span><text:span text:style-name="T38"> <text:s/></text:span><text:span text:style-name="T36">月，截止日期：</text:span><text:span text:style-name="T38"> <text:s/></text:span><text:span text:style-name="T36">年</text:span><text:span text:style-name="T38"> <text:s/></text:span><text:span text:style-name="T36">月，共</text:span><text:span text:style-name="T38"> <text:s/></text:span><text:span text:style-name="T36">年</text:span><text:span text:style-name="T38"> <text:s/></text:span><text:span text:style-name="T36">月</text:span></text:p>
      <text:p text:style-name="P40"><text:span text:style-name="T36">2.目前從事</text:span><text:span text:style-name="T38"> <text:s text:c="9"/></text:span><text:span text:style-name="T36">，起始日期：</text:span><text:span text:style-name="T38"> <text:s/></text:span><text:span text:style-name="T36">年</text:span><text:span text:style-name="T38"> <text:s/></text:span><text:span text:style-name="T36">月，截止日期：</text:span><text:span text:style-name="T38"> <text:s/></text:span><text:span text:style-name="T36">年</text:span><text:span text:style-name="T38"> <text:s/></text:span><text:span text:style-name="T36">月，共</text:span><text:span text:style-name="T38"> <text:s/></text:span><text:span text:style-name="T36">年</text:span><text:span text:style-name="T38"> <text:s/></text:span><text:span text:style-name="T36">月</text:span></text:p>
      <text:p text:style-name="P40"><text:span text:style-name="T36">3.過去1個月，平均每週工時為：</text:span><text:span text:style-name="T38"> <text:s text:c="2"/></text:span><text:span text:style-name="T36">小時；過去6個月，平均每週工時為：</text:span><text:span text:style-name="T38"> <text:s text:c="2"/></text:span><text:span text:style-name="T36">小時</text:span></text:p>
      <text:p text:style-name="P35"/>
      <text:p text:style-name="P26"><text:span text:style-name="T18">三、檢查時期（原因）：</text:span><text:span text:style-name="T18">□</text:span><text:span text:style-name="T18">新進員工（受僱時） <text:s/></text:span><text:span text:style-name="T18">□</text:span><text:span text:style-name="T18">定期檢查</text:span></text:p>
      <text:p text:style-name="P35"/>
      <text:p text:style-name="P27"><text:span text:style-name="T21">四</text:span><text:span text:style-name="T29">、</text:span><text:span text:style-name="T18">既往病</text:span><text:span text:style-name="T27">史</text:span></text:p>
      <text:p text:style-name="P41">您是否曾患有下列慢性疾病：（請在適當項目前打勾）</text:p>
      <text:p text:style-name="P42"><text:span text:style-name="T18">□</text:span><text:span text:style-name="T18">高血壓 <text:s/></text:span><text:span text:style-name="T18">□</text:span><text:span text:style-name="T18">糖尿病 <text:s/></text:span><text:span text:style-name="T18">□</text:span><text:span text:style-name="T18">心臟病 <text:s/></text:span><text:span text:style-name="T18">□</text:span><text:span text:style-name="T18">癌症____ </text:span><text:span text:style-name="T18">□</text:span><text:span text:style-name="T18">白內障 <text:s/></text:span><text:span text:style-name="T18">□</text:span><text:span text:style-name="T18">中風 <text:s/></text:span><text:span text:style-name="T18">□</text:span><text:span text:style-name="T18">癲癇 <text:s/></text:span><text:span text:style-name="T18">□</text:span><text:span text:style-name="T18">氣喘</text:span></text:p>
      <text:p text:style-name="P42"><text:span text:style-name="T18">□慢性氣管炎、肺氣腫 <text:s/></text:span><text:span text:style-name="T18">□</text:span><text:span text:style-name="T18">肺結核 <text:s/></text:span><text:span text:style-name="T18">□</text:span><text:span text:style-name="T18">腎臟病 <text:s/></text:span><text:span text:style-name="T18">□</text:span><text:span text:style-name="T18">肝病 <text:s/></text:span><text:span text:style-name="T18">□</text:span><text:span text:style-name="T18">貧血 <text:s/></text:span><text:span text:style-name="T18">□</text:span><text:span text:style-name="T18">中耳炎 </text:span></text:p>
      <text:p text:style-name="P42"><text:span text:style-name="T18">□</text:span><text:span text:style-name="T18">聽力障礙 </text:span><text:span text:style-name="T18">□</text:span><text:span text:style-name="T18">甲狀腺疾病 </text:span><text:span text:style-name="T18">□</text:span><text:span text:style-name="T18">消化性潰瘍、胃炎 <text:s/></text:span><text:span text:style-name="T18">□</text:span><text:span text:style-name="T18">逆流性食道炎</text:span></text:p>
      <text:p text:style-name="P42"><text:span text:style-name="T18">□</text:span><text:span text:style-name="T18">骨折</text:span><text:span text:style-name="T27"> <text:s text:c="4"/></text:span><text:span text:style-name="T18"><text:s text:c="2"/></text:span><text:span text:style-name="T18">□</text:span><text:span text:style-name="T18">手術開刀</text:span><text:span text:style-name="T27"> <text:s text:c="4"/></text:span><text:span text:style-name="T18"><text:s text:c="3"/></text:span><text:span text:style-name="T18">□</text:span><text:span text:style-name="T18">其他慢性病</text:span><text:span text:style-name="T27"> <text:s text:c="5"/></text:span><text:span text:style-name="T18"><text:s text:c="4"/></text:span><text:span text:style-name="T18">□</text:span><text:span text:style-name="T18">以上皆無</text:span></text:p>
      <text:p text:style-name="P37"/>
      <text:p text:style-name="P30">五、生活習慣 </text:p>
      <text:p text:style-name="P32">1.請問您過去一個月內是否有吸菸？</text:p>
      <text:p text:style-name="P43"><text:span text:style-name="T18">□從未</text:span><text:span text:style-name="T21">吸菸</text:span><text:span text:style-name="T21"> </text:span><text:span text:style-name="T21"><text:s text:c="2"/></text:span><text:span text:style-name="T18">□偶</text:span><text:span text:style-name="T21">爾</text:span><text:span text:style-name="T18">吸(不是天天) <text:s/>□（幾乎）每天</text:span><text:span text:style-name="T21">吸，</text:span><text:span text:style-name="T18">平均每</text:span><text:span text:style-name="T29">天</text:span><text:span text:style-name="T18">吸</text:span><text:span text:style-name="T27"> <text:s text:c="2"/></text:span><text:span text:style-name="T18">支，已吸菸</text:span><text:span text:style-name="T27"> <text:s text:c="2"/></text:span><text:span text:style-name="T18">年 <text:s/></text:span></text:p>
      <text:p text:style-name="P43"><text:span text:style-name="T18">□已經戒菸，戒了</text:span><text:span text:style-name="T27"> <text:s/></text:span><text:span text:style-name="T18">年</text:span><text:span text:style-name="T27"> <text:s/></text:span><text:span text:style-name="T18">個月。</text:span></text:p>
      <text:p text:style-name="P32">2.請問您最近六個月內是否有嚼食檳榔？</text:p>
      <text:p text:style-name="P44"><text:span text:style-name="T18">□從未</text:span><text:span text:style-name="T21">嚼食檳榔</text:span><text:span text:style-name="T21"> </text:span><text:span text:style-name="T21"><text:s text:c="2"/></text:span><text:span text:style-name="T18">□</text:span><text:span text:style-name="T21">偶爾嚼</text:span><text:span text:style-name="T18">(不是天天)</text:span><text:span text:style-name="T21"> </text:span><text:span text:style-name="T18">□（幾乎）每天嚼，平均每</text:span><text:span text:style-name="T29">天</text:span><text:span text:style-name="T18">嚼____顆，已嚼</text:span><text:span text:style-name="T27"> <text:s text:c="2"/></text:span><text:span text:style-name="T18">年 <text:s text:c="2"/></text:span></text:p>
      <text:p text:style-name="P44"><text:span text:style-name="T18">□已經戒食，戒了</text:span><text:span text:style-name="T27"> <text:s text:c="2"/></text:span><text:span text:style-name="T18">年</text:span><text:span text:style-name="T27"> <text:s text:c="2"/></text:span><text:span text:style-name="T18">個月。</text:span></text:p>
      <text:p text:style-name="P29"><text:span text:style-name="T18">3.</text:span><text:span text:style-name="T21">請問您過去一個月內是否有喝酒？</text:span></text:p>
      <text:p text:style-name="P43"><text:span text:style-name="T18">□從未喝酒 <text:s text:c="6"/>□偶</text:span><text:span text:style-name="T21">爾</text:span><text:span text:style-name="T18">喝(不是天天)</text:span></text:p>
      <text:p text:style-name="P43"><text:span text:style-name="T18">□（幾乎）每天喝</text:span><text:span text:style-name="T21">，</text:span><text:span text:style-name="T18">平均每</text:span><text:span text:style-name="T29">週</text:span><text:span text:style-name="T18">喝</text:span><text:span text:style-name="T27"> <text:s text:c="3"/></text:span><text:span text:style-name="T18">次，最常喝____酒，每次___瓶</text:span></text:p>
      <text:p text:style-name="P43"><text:span text:style-name="T18">□已經戒酒，戒了</text:span><text:span text:style-name="T27"> <text:s text:c="2"/></text:span><text:span text:style-name="T18">年</text:span><text:span text:style-name="T27"> <text:s text:c="2"/></text:span><text:span text:style-name="T18">個月。</text:span></text:p>
      <text:p text:style-name="P29"><text:span text:style-name="T18">4.請問您於工作日期間，平均每天睡眠時間為：</text:span><text:span text:style-name="T27"> <text:s text:c="3"/></text:span><text:span text:style-name="T18">小時</text:span></text:p>
      <text:p text:style-name="P36"/>
      <text:p text:style-name="P45">六、自覺症狀：您最近三個月是否常有下列症狀：（請在適當項目前打勾）</text:p>
      <text:p text:style-name="P47"><text:span text:style-name="T18">□</text:span><text:span text:style-name="T18">咳嗽 <text:s/></text:span><text:span text:style-name="T18">□</text:span><text:span text:style-name="T18">咳痰 <text:s/></text:span><text:span text:style-name="T18">□</text:span><text:span text:style-name="T18">呼吸困難 </text:span><text:span text:style-name="T18">□</text:span><text:span text:style-name="T18">胸痛 <text:s/></text:span><text:span text:style-name="T18">□</text:span><text:span text:style-name="T18">心悸 <text:s text:c="2"/></text:span><text:span text:style-name="T18">□</text:span><text:span text:style-name="T18">頭暈 <text:s text:c="2"/></text:span><text:span text:style-name="T18">□</text:span><text:span text:style-name="T18">頭痛 <text:s text:c="2"/></text:span><text:span text:style-name="T18">□</text:span><text:span text:style-name="T18">耳鳴 <text:s/></text:span><text:span text:style-name="T18">□</text:span><text:span text:style-name="T18">倦怠 <text:s/></text:span><text:span text:style-name="T18">□</text:span><text:span text:style-name="T18">噁心 <text:s/></text:span><text:span text:style-name="T18">□</text:span><text:span text:style-name="T18">腹痛 <text:s/></text:span><text:span text:style-name="T18">□</text:span><text:span text:style-name="T18">便秘 <text:s text:c="2"/></text:span><text:span text:style-name="T18">□</text:span><text:span text:style-name="T18">腹瀉 <text:s/></text:span><text:span text:style-name="T18">□</text:span><text:span text:style-name="T18">血便 <text:s/></text:span><text:span text:style-name="T18">□</text:span><text:span text:style-name="T18">上背痛 <text:s/></text:span><text:span text:style-name="T18">□</text:span><text:span text:style-name="T18">下背痛 <text:s/></text:span><text:span text:style-name="T18">□</text:span><text:span text:style-name="T18">手腳麻痛 <text:s/></text:span></text:p>
      <text:p text:style-name="P47"><text:span text:style-name="T18">□</text:span><text:span text:style-name="T18">關節疼痛 <text:s/></text:span><text:span text:style-name="T18">□</text:span><text:span text:style-name="T18">排尿不適 <text:s/></text:span><text:span text:style-name="T18">□</text:span><text:span text:style-name="T18">多尿、頻尿 <text:s/></text:span><text:span text:style-name="T18">□</text:span><text:span text:style-name="T18">手腳肌肉無力 <text:s/></text:span><text:span text:style-name="T18">□</text:span><text:span text:style-name="T18">體重減輕3公斤以上 <text:s/></text:span></text:p>
      <text:p text:style-name="P47"><text:span text:style-name="T18">□</text:span><text:span text:style-name="T18">其他症狀</text:span><text:span text:style-name="T27"> <text:s text:c="4"/></text:span><text:span text:style-name="T18"><text:s text:c="5"/></text:span></text:p>
      <text:p text:style-name="P47"><text:span text:style-name="T18">□</text:span><text:span text:style-name="T18">以上皆無</text:span></text:p>
      <text:p text:style-name="P33">填表說明</text:p>
      <text:list xml:id="list669450268" text:style-name="WW8Num3">
        <text:list-item>
          <text:list>
            <text:list-item>
              <text:p text:style-name="P48">請受檢員工於勞工健檢前，填妥基本資料、作業經歷、檢查時期、既往病史、生活習慣及自覺症狀六大項，再交由醫護人員作確認，以有效篩檢出疾病；若事業單位已提供受檢員工基本資料及作業經歷電子檔給指定醫療機構，可不必請受檢員工重複填寫。</text:p>
            </text:list-item>
            <text:list-item>
              <text:p text:style-name="P48">自覺症狀乙項，請受檢者依自身實際症狀勾選。</text:p>
            </text:list-item>
          </text:list>
        </text:list-item>
      </text:list>
      <text:p text:style-name="P38">========【以下由醫護人員填寫】========</text:p>
      <text:p text:style-name="P30">七、檢查項目</text:p>
      <text:p text:style-name="P27"><text:span text:style-name="T18">1.身高：</text:span><text:span text:style-name="T27"> <text:s text:c="6"/></text:span><text:span text:style-name="T18">公分 <text:s text:c="2"/></text:span></text:p>
      <text:p text:style-name="P27"><text:soft-page-break/><text:span text:style-name="T18">2.體重：</text:span><text:span text:style-name="T27"> <text:s text:c="5"/></text:span><text:span text:style-name="T18">公斤，</text:span><text:span text:style-name="T27">腰圍</text:span><text:span text:style-name="T18">：</text:span><text:span text:style-name="T27"> <text:s text:c="3"/></text:span><text:span text:style-name="T18">公分</text:span></text:p>
      <text:p text:style-name="P27"><text:span text:style-name="T18">3.血壓：</text:span><text:span text:style-name="T27"> <text:s text:c="4"/>/ <text:s text:c="3"/></text:span><text:span text:style-name="T18">mmHg</text:span></text:p>
      <text:p text:style-name="P27"><text:span text:style-name="T18">4.視力(矯正)：左</text:span><text:span text:style-name="T27"> <text:s text:c="2"/></text:span><text:span text:style-name="T18">右</text:span><text:span text:style-name="T27"> <text:s text:c="2"/></text:span><text:span text:style-name="T18">；辨色力測試：</text:span><text:span text:style-name="T18">□</text:span><text:span text:style-name="T18">正常 </text:span><text:span text:style-name="T18">□</text:span><text:span text:style-name="T18">辨色力異常</text:span></text:p>
      <text:p text:style-name="P27"><text:span text:style-name="T18">5.聽力檢查：</text:span><text:span text:style-name="T18">□</text:span><text:span text:style-name="T18">正常 <text:s text:c="2"/></text:span><text:span text:style-name="T18">□</text:span><text:span text:style-name="T18">異常</text:span></text:p>
      <text:p text:style-name="P30">6.各系統或部位理學檢查：</text:p>
      <text:p text:style-name="P5">(1)頭頸部（結膜、淋巴腺、甲狀腺）</text:p>
      <text:p text:style-name="P5">(2)呼吸系統</text:p>
      <text:p text:style-name="P5">(3)心臟血管系統（心律、心雜音）</text:p>
      <text:p text:style-name="P5">(4)消化系統（黃膽、肝臟、腹部）</text:p>
      <text:p text:style-name="P5">(5)神經系統（感覺）</text:p>
      <text:p text:style-name="P49">(6)肌肉骨骼（四肢）</text:p>
      <text:p text:style-name="P49">(7)皮膚</text:p>
      <text:p text:style-name="P27"><text:span text:style-name="T18">7.胸部X光：</text:span><text:span text:style-name="T27"> <text:s text:c="6"/></text:span><text:span text:style-name="T18"><text:s text:c="5"/></text:span></text:p>
      <text:p text:style-name="P27"><text:span text:style-name="T18">8.尿液檢查：尿蛋白</text:span><text:span text:style-name="T27"> <text:s text:c="5"/></text:span><text:span text:style-name="T18"><text:s text:c="2"/>尿潛血</text:span><text:span text:style-name="T27"> <text:s text:c="6"/></text:span></text:p>
      <text:p text:style-name="P27"><text:span text:style-name="T18">9.血液檢查：血色素</text:span><text:span text:style-name="T27"> <text:s text:c="5"/></text:span><text:span text:style-name="T18"><text:s text:c="2"/>白血球_______</text:span></text:p>
      <text:p text:style-name="P50">10.生化血液檢查：血糖_____ <text:s/>血清丙胺酸轉胺酶(ALT)_____肌酸酐(creatinine)____ <text:s/></text:p>
      <text:p text:style-name="P51"><text:span text:style-name="T18"><text:s/>膽固醇____ <text:s/>三酸甘油脂____ 高密度脂蛋白膽固醇____ <text:s/>低密度脂蛋白膽固醇____</text:span></text:p>
      <text:p text:style-name="P45">11.其他經中央主管機關規定之檢查_________</text:p>
      <text:p text:style-name="P30">八、應處理及注意事項（可複選）</text:p>
      <text:p text:style-name="P1"><text:span text:style-name="T31">1.□</text:span><text:span text:style-name="T31">檢查結果大致正常，請定期健康檢查。</text:span></text:p>
      <text:p text:style-name="P3"><text:span text:style-name="T31">2.□</text:span><text:span text:style-name="T31">檢查結果部分異常，宜</text:span><text:span text:style-name="T31">在</text:span><text:span text:style-name="T31">（</text:span><text:span text:style-name="T34">期限 <text:s text:c="12"/></text:span><text:span text:style-name="T31">）內</text:span><text:span text:style-name="T31">至醫療機構</text:span><text:span text:style-name="T31"> </text:span><text:span text:style-name="T34"><text:s text:c="7"/></text:span><text:span text:style-name="T31">科</text:span><text:span text:style-name="T31">，實施</text:span><text:span text:style-name="T33">健康追蹤檢查</text:span><text:span text:style-name="T31">。</text:span></text:p>
      <text:p text:style-name="P2"><text:span text:style-name="T31">3.□</text:span><text:span text:style-name="T31">檢查結果異常，建議不宜從事</text:span><text:span text:style-name="T34"> <text:s text:c="11"/></text:span><text:span text:style-name="T31">作業。(請說明原因： <text:s text:c="9"/>)</text:span></text:p>
      <text:p text:style-name="P2"><text:span text:style-name="T31">4.</text:span><text:span text:style-name="T31">□</text:span><text:span text:style-name="T31">檢查結果異常，建議調整工作(可複選)</text:span></text:p>
      <text:p text:style-name="P4"><text:span text:style-name="T31">□</text:span><text:span text:style-name="T31">縮短工作時間(請說明原因： <text:s text:c="9"/>)</text:span></text:p>
      <text:p text:style-name="P4"><text:span text:style-name="T31">□</text:span><text:span text:style-name="T31">更換工作內容(請說明原因： <text:s text:c="9"/>)</text:span></text:p>
      <text:p text:style-name="P4"><text:span text:style-name="T31">□</text:span><text:span text:style-name="T31">變更作業場所(請說明原因： <text:s text:c="9"/>)</text:span></text:p>
      <text:p text:style-name="P4"><text:span text:style-name="T31">□</text:span><text:span text:style-name="T31">期他：(請說明原因： <text:s text:c="9"/>)</text:span></text:p>
      <text:p text:style-name="P2"><text:span text:style-name="T31">5.</text:span><text:span text:style-name="T31">□其他：</text:span><text:span text:style-name="T34"> <text:s text:c="44"/></text:span><text:span text:style-name="T31">。</text:span></text:p>
      <text:p text:style-name="P18">健檢機構名稱、電話、地址：</text:p>
      <text:p text:style-name="P21"><text:span text:style-name="T18">健檢醫師姓名(簽章)及證書字號：</text:span><text:span text:style-name="T36">備註：</text:span></text:p>
      <text:p text:style-name="P53">1.各系統或部位理學檢查，健檢醫師應依各別員工之實際狀況，作詳細檢查。</text:p>
      <text:p text:style-name="P52"><text:span text:style-name="T12">2.</text:span><text:span text:style-name="T14">低密度脂蛋白膽固醇</text:span><text:span text:style-name="T12">，</text:span><text:span text:style-name="T14">新進人員實施體格檢查時不需檢測。</text:span></text:p>
      <text:p text:style-name="P53">3.先天性辨色力異常者，定期健康檢查時不需檢測。</text:p>
      <text:p text:style-name="P54">4.辦理口腔癌、大腸癌、女性子宮頸癌及女性乳癌之篩檢者，得於勞工知情同意下執行，其檢查結果不列入一般體格(健康)檢查紀錄表，指定醫療機構應依中央衛生主管機關規定之篩檢對象、時程、資料申報、經費及其他規定事項辦理檢查與申報資料，篩檢經費由國民健康局支付。</text:p>
      <text:p text:style-name="P54">5.為關心您的健康並作為健康促進的參考,請詳細填寫[健康基本資料]。</text:p>
      <text:p text:style-name="P55"><text:span text:style-name="T12">6.您是否同意衛生保健組在尊重個人隱私的前提下,將體檢結果依教學、輔導、醫療之需要送請相關單位協助追蹤輔導與關懷。</text:span><text:span text:style-name="T18">□</text:span><text:span text:style-name="T18">同意 <text:s/></text:span><text:span text:style-name="T18">□</text:span><text:span text:style-name="T18">不同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5cm" fo:margin-right="0cm" fo:text-indent="-0.85cm" style:auto-text-indent="false" style:snap-to-layout-grid="false"/>
      <style:text-properties fo:color="#000000" style:font-name="新細明體" fo:font-family="新細明體, PMingLiU" style:font-family-generic="roman" style:font-pitch="variable" style:letter-kerning="true" style:font-name-asian="標楷體" style:font-family-asian="標楷體" style:font-family-generic-asian="script"/>
    </style:style>
    <style:style style:name="_30_21" style:display-name="021"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單位：                                   單位主管：</dc:title>
    <meta:initial-creator>jerrylai</meta:initial-creator>
    <meta:creation-date>2017-12-12T11:02:00</meta:creation-date>
    <dc:creator>人事室蔡佳境</dc:creator>
    <dc:date>2017-12-19T08:52:00</dc:date>
    <meta:print-date>2001-01-17T13:27:00</meta:print-date>
    <meta:editing-cycles>4</meta:editing-cycles>
    <meta:editing-duration>PT5M</meta:editing-duration>
    <meta:document-statistic meta:table-count="1" meta:image-count="0" meta:object-count="0" meta:page-count="3" meta:paragraph-count="100" meta:word-count="2145" meta:character-count="2933" meta:non-whitespace-character-count="2357"/>
    <meta:generator>LibreOffice/5.3.4.2$Windows_x86 LibreOffice_project/f82d347ccc0be322489bf7da61d7e4ad13fe2ff3</meta:generator>
  </office:meta>
</office:document-meta>
</file>