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6CB49BEF8C0A9FE1.png" manifest:media-type="image/png"/>
  <manifest:file-entry manifest:full-path="Pictures/10000000000006760000092446E4657ABD9337C0.jpg" manifest:media-type="image/jpeg"/>
  <manifest:file-entry manifest:full-path="Pictures/100000000000067600000924B38E6B197B4045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1.094cm" fo:text-align="justify" style:justify-single-word="false"/>
      <style:text-properties fo:font-size="14pt" style:font-name-asian="標楷體" style:font-size-asian="14pt" style:font-size-complex="14pt"/>
    </style:style>
    <style:style style:name="P3" style:family="paragraph" style:parent-style-name="Standard">
      <style:text-properties style:font-name="標楷體" style:letter-kerning="true" style:font-name-asian="標楷體" style:font-name-complex="細明體"/>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094cm" fo:text-align="justify" style:justify-single-word="false"/>
    </style:style>
    <style:style style:name="P6" style:family="paragraph" style:parent-style-name="Standard">
      <style:paragraph-properties fo:margin-top="0cm" fo:margin-bottom="0.318cm" loext:contextual-spacing="false" fo:line-height="1.094cm"/>
    </style:style>
    <style:style style:name="P7" style:family="paragraph" style:parent-style-name="Standard" style:master-page-name="Standard">
      <style:paragraph-properties fo:margin-left="-0.423cm" fo:margin-right="0cm" fo:margin-top="0cm" fo:margin-bottom="0.318cm" loext:contextual-spacing="false" fo:line-height="1.27cm" fo:text-align="center" style:justify-single-word="false" fo:text-indent="0cm" style:auto-text-indent="false" style:page-number="auto"/>
    </style:style>
    <style:style style:name="P8" style:family="paragraph" style:parent-style-name="Standard">
      <style:paragraph-properties fo:margin-left="0.423cm" fo:margin-right="0cm" fo:text-indent="0cm" style:auto-text-indent="false"/>
    </style:style>
    <style:style style:name="P9" style:family="paragraph" style:parent-style-name="Standard">
      <style:paragraph-properties fo:margin-left="1.02cm" fo:margin-right="0cm" fo:line-height="0.917cm" fo:text-align="justify" style:justify-single-word="false" fo:text-indent="-1.439cm" style:auto-text-indent="false"/>
    </style:style>
    <style:style style:name="P10" style:family="paragraph" style:parent-style-name="Standard">
      <style:paragraph-properties fo:margin-left="1.02cm" fo:margin-right="0cm" fo:line-height="0.917cm" fo:text-align="justify" style:justify-single-word="false" fo:text-indent="-1.439cm" style:auto-text-indent="false"/>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margin-left="0.531cm" fo:margin-right="0cm" fo:text-indent="0cm" style:auto-text-indent="false"/>
    </style:style>
    <style:style style:name="P12" style:family="paragraph" style:parent-style-name="Standard">
      <style:paragraph-properties fo:margin-left="0.531cm" fo:margin-right="0cm" fo:text-indent="0cm" style:auto-text-indent="false"/>
      <style:text-properties fo:color="#ff0000" style:font-name="標楷體" fo:font-size="9pt" fo:language="none" fo:country="none" style:font-name-asian="標楷體" style:font-size-asian="9pt" style:language-asian="none" style:country-asian="none" style:font-name-complex="標楷體" style:font-size-complex="9pt"/>
    </style:style>
    <style:style style:name="P13" style:family="paragraph" style:parent-style-name="Standard">
      <style:paragraph-properties fo:margin-left="0.531cm" fo:margin-right="0cm" fo:line-height="0.776cm" fo:text-indent="0cm" style:auto-text-indent="false"/>
      <style:text-properties fo:color="#ff0000" style:font-name="標楷體" fo:font-size="9pt" style:font-name-asian="標楷體" style:font-size-asian="9pt" style:font-name-complex="標楷體" style:font-size-complex="9pt"/>
    </style:style>
    <style:style style:name="P14" style:family="paragraph" style:parent-style-name="Standard">
      <style:paragraph-properties fo:margin-left="0cm" fo:margin-right="0cm" fo:margin-top="0.318cm" fo:margin-bottom="0cm" loext:contextual-spacing="false" fo:line-height="0.423cm" fo:text-indent="0.741cm" style:auto-text-indent="false"/>
    </style:style>
    <style:style style:name="P15" style:family="paragraph" style:parent-style-name="Standard">
      <style:paragraph-properties fo:margin-left="0cm" fo:margin-right="0cm" fo:margin-top="0.318cm" fo:margin-bottom="0cm" loext:contextual-spacing="false" fo:line-height="0.423cm" fo:text-indent="1.429cm" style:auto-text-indent="false"/>
    </style:style>
    <style:style style:name="P16" style:family="paragraph" style:parent-style-name="Standard">
      <style:paragraph-properties fo:margin-left="1.016cm" fo:margin-right="0cm" fo:line-height="0.706cm" fo:text-align="justify" style:justify-single-word="false" fo:text-indent="3.651cm" style:auto-text-indent="false"/>
      <style:text-properties fo:color="#ff0000" style:font-name="標楷體" fo:font-size="9pt" style:font-name-asian="標楷體" style:font-size-asian="9pt" style:font-name-complex="標楷體" style:font-size-complex="9pt"/>
    </style:style>
    <style:style style:name="P17" style:family="paragraph" style:parent-style-name="Standard">
      <style:paragraph-properties fo:margin-left="1.016cm" fo:margin-right="0cm" fo:line-height="1.094cm" fo:text-align="justify" style:justify-single-word="false" fo:text-indent="-1.016cm" style:auto-text-indent="false"/>
    </style:style>
    <style:style style:name="P18" style:family="paragraph" style:parent-style-name="Standard">
      <style:paragraph-properties fo:margin-left="2.861cm" fo:margin-right="-0.626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P19" style:family="paragraph" style:parent-style-name="Standard">
      <style:paragraph-properties fo:margin-left="0cm" fo:margin-right="-0.626cm" fo:line-height="0.6cm" fo:text-indent="0cm" style:auto-text-indent="false"/>
    </style:style>
    <style:style style:name="P20"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style>
    <style:style style:name="P21" style:family="paragraph" style:parent-style-name="Standard" style:list-style-name="WW8Num10">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000000" style:font-name="標楷體" style:font-name-asian="標楷體" style:font-name-complex="Arial"/>
    </style:style>
    <style:style style:name="P22" style:family="paragraph" style:parent-style-name="Standard" style:list-style-name="WW8Num10">
      <style:paragraph-properties fo:margin-left="2.117cm" fo:margin-right="-0.415cm" fo:line-height="0.776cm" fo:text-align="justify" style:justify-single-word="false" fo:text-indent="-1.27cm" style:auto-text-indent="false"/>
    </style:style>
    <style:style style:name="P23" style:family="paragraph" style:parent-style-name="Standard" style:master-page-name="轉換_20_1">
      <style:paragraph-properties fo:margin-left="0.427cm" fo:margin-right="0cm" fo:line-height="0.635cm" fo:text-align="justify" style:justify-single-word="false" fo:text-indent="-0.423cm" style:auto-text-indent="false" style:page-number="auto"/>
    </style:style>
    <style:style style:name="P24" style:family="paragraph" style:parent-style-name="Standard">
      <style:paragraph-properties fo:margin-left="0.004cm" fo:margin-right="0cm" fo:line-height="0.635cm" fo:text-align="justify" style:justify-single-word="false" fo:text-indent="0cm" style:auto-text-indent="false"/>
      <style:text-properties fo:color="#333333" style:font-name="標楷體" fo:font-weight="bold" style:font-name-asian="標楷體" style:font-weight-asian="bold" style:font-name-complex="標楷體"/>
    </style:style>
    <style:style style:name="P25" style:family="paragraph" style:parent-style-name="Standard">
      <style:paragraph-properties fo:margin-left="0cm" fo:margin-right="-0.415cm" fo:line-height="0.776cm" fo:text-align="justify" style:justify-single-word="false" fo:text-indent="0cm" style:auto-text-indent="false"/>
      <style:text-properties fo:color="#000000" style:font-name="標楷體" style:font-name-asian="標楷體" style:font-name-complex="Arial"/>
    </style:style>
    <style:style style:name="P26" style:family="paragraph" style:parent-style-name="Standard" style:master-page-name="轉換_20_3">
      <style:paragraph-properties fo:margin-left="0cm" fo:margin-right="-0.415cm" fo:line-height="0.776cm" fo:text-align="justify" style:justify-single-word="false" fo:text-indent="0cm" style:auto-text-indent="false" style:page-number="auto"/>
      <style:text-properties fo:color="#000000" style:font-name="標楷體" fo:language="none" fo:country="none" style:font-name-asian="標楷體" style:language-asian="none" style:country-asian="none" style:font-name-complex="Arial"/>
    </style:style>
    <style:style style:name="P27" style:family="paragraph" style:parent-style-name="Standard" style:master-page-name="轉換_20_4">
      <style:paragraph-properties style:page-number="auto"/>
    </style:style>
    <style:style style:name="P28" style:family="paragraph" style:parent-style-name="Standard" style:master-page-name="轉換_20_5">
      <style:paragraph-properties style:page-number="auto"/>
    </style:style>
    <style:style style:name="P29" style:family="paragraph" style:parent-style-name="本文_20_2">
      <style:paragraph-properties fo:margin-left="0.633cm" fo:margin-right="0cm" fo:line-height="0.917cm" fo:text-align="justify" style:justify-single-word="false" fo:text-indent="-1.057cm" style:auto-text-indent="false"/>
    </style:style>
    <style:style style:name="P30" style:family="paragraph" style:parent-style-name="本文_20_2">
      <style:paragraph-properties fo:margin-left="0.635cm" fo:margin-right="0cm" fo:line-height="0.917cm" fo:text-align="justify" style:justify-single-word="false" fo:text-indent="0cm" style:auto-text-indent="false"/>
    </style:style>
    <style:style style:name="P31" style:family="paragraph" style:parent-style-name="本文_20_2">
      <style:paragraph-properties fo:margin-left="0.635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32" style:family="paragraph" style:parent-style-name="本文_20_2">
      <style:paragraph-properties fo:margin-left="-0.004cm" fo:margin-right="0cm" fo:line-height="0.917cm" fo:text-align="justify" style:justify-single-word="false" fo:text-indent="-0.42cm" style:auto-text-indent="false"/>
    </style:style>
    <style:style style:name="P33" style:family="paragraph" style:parent-style-name="本文_20_2">
      <style:paragraph-properties fo:margin-left="0cm" fo:margin-right="0cm" fo:line-height="0.917cm" fo:text-align="justify" style:justify-single-word="false" fo:text-indent="0.631cm" style:auto-text-indent="false"/>
    </style:style>
    <style:style style:name="P34"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fo:language="none" fo:country="none" style:font-size-asian="14pt" style:language-asian="none" style:country-asian="none" style:font-name-complex="標楷體" style:font-size-complex="14pt"/>
    </style:style>
    <style:style style:name="P35" style:family="paragraph" style:parent-style-name="本文_20_2">
      <style:paragraph-properties fo:margin-left="0.423cm" fo:margin-right="0cm" fo:line-height="0.917cm" fo:text-align="justify" style:justify-single-word="false" fo:text-indent="0.212cm" style:auto-text-indent="false"/>
    </style:style>
    <style:style style:name="P36" style:family="paragraph" style:parent-style-name="本文_20_2">
      <style:paragraph-properties fo:margin-left="1.131cm" fo:margin-right="0cm" fo:line-height="0.917cm" fo:text-align="justify" style:justify-single-word="false" fo:text-indent="0cm" style:auto-text-indent="false"/>
      <style:text-properties style:font-name="標楷體" fo:font-size="14pt" style:font-size-asian="14pt" style:font-name-complex="標楷體" style:font-size-complex="20pt"/>
    </style:style>
    <style:style style:name="P37" style:family="paragraph" style:parent-style-name="Footer">
      <style:text-properties style:letter-kerning="true"/>
    </style:style>
    <style:style style:name="P38" style:family="paragraph" style:parent-style-name="內文_20__28_Web_29_">
      <style:paragraph-properties fo:margin-top="0cm" fo:margin-bottom="0cm" loext:contextual-spacing="false" fo:line-height="0.635cm" fo:text-align="justify" style:justify-single-word="false"/>
    </style:style>
    <style:style style:name="P39" style:family="paragraph" style:parent-style-name="內文_20__28_Web_29_">
      <style:paragraph-properties fo:margin-left="2.858cm" fo:margin-right="0cm" fo:margin-top="0cm" fo:margin-bottom="0cm" loext:contextual-spacing="false" fo:line-height="0.635cm" fo:text-align="justify" style:justify-single-word="false" fo:text-indent="-2.371cm" style:auto-text-indent="false"/>
    </style:style>
    <style:style style:name="P40" style:family="paragraph" style:parent-style-name="HTML_20_Preformatted">
      <style:paragraph-properties fo:line-height="0.635cm" fo:text-align="justify" style:justify-single-word="false"/>
    </style:style>
    <style:style style:name="P41" style:family="paragraph" style:parent-style-name="HTML_20_Preformatted">
      <style:paragraph-properties fo:margin-left="2.854cm" fo:margin-right="0cm" fo:line-height="0.635cm" fo:text-align="justify" style:justify-single-word="false" fo:text-indent="-2.358cm" style:auto-text-indent="false"/>
    </style:style>
    <style:style style:name="P42" style:family="paragraph" style:parent-style-name="HTML_20_Preformatted">
      <style:paragraph-properties fo:margin-left="2.854cm" fo:margin-right="0cm" fo:line-height="0.635cm" fo:text-align="justify" style:justify-single-word="false" fo:text-indent="-2.358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TML_20_Preformatted">
      <style:paragraph-properties fo:margin-left="2.854cm" fo:margin-right="0cm" fo:line-height="0.635cm" fo:text-align="justify" style:justify-single-word="false" fo:text-indent="-2.358cm" style:auto-text-indent="false"/>
      <style:text-properties style:font-name="標楷體" style:font-name-asian="標楷體" style:font-name-complex="標楷體"/>
    </style:style>
    <style:style style:name="P44" style:family="paragraph" style:parent-style-name="HTML_20_Preformatted">
      <style:paragraph-properties fo:margin-left="0.635cm" fo:margin-right="0cm" fo:line-height="0.635cm" fo:text-align="justify" style:justify-single-word="false" fo:text-indent="-0.635cm" style:auto-text-indent="false"/>
    </style:style>
    <style:style style:name="P45" style:family="paragraph" style:parent-style-name="HTML_20_Preformatte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46" style:family="paragraph" style:parent-style-name="HTML_20_Preformatted">
      <style:paragraph-properties fo:margin-left="0.635cm" fo:margin-right="0cm" fo:line-height="0.635cm" fo:text-align="justify" style:justify-single-word="false" fo:text-indent="0cm" style:auto-text-indent="false"/>
    </style:style>
    <style:style style:name="P47" style:family="paragraph" style:parent-style-name="HTML_20_Preformatte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48" style:family="paragraph" style:parent-style-name="HTML_20_Preformatted">
      <style:paragraph-properties fo:margin-left="0.423cm" fo:margin-right="0cm" fo:line-height="0.635cm" fo:text-align="justify" style:justify-single-word="false" fo:text-indent="-0.423cm" style:auto-text-indent="false"/>
    </style:style>
    <style:style style:name="P49" style:family="paragraph" style:parent-style-name="HTML_20_Preformatted">
      <style:paragraph-properties fo:margin-left="0.423cm" fo:margin-right="0cm" fo:line-height="0.635cm" fo:text-align="justify" style:justify-single-word="false" fo:text-indent="-0.423cm" style:auto-text-indent="false"/>
      <style:text-properties style:font-name="標楷體" fo:font-weight="bold" style:font-name-asian="標楷體" style:font-weight-asian="bold" style:font-name-complex="標楷體"/>
    </style:style>
    <style:style style:name="P50" style:family="paragraph" style:parent-style-name="HTML_20_Preformatte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51" style:family="paragraph" style:parent-style-name="訂定">
      <style:paragraph-properties fo:line-height="0.988cm" fo:text-align="justify" style:justify-single-word="false"/>
    </style:style>
    <style:style style:name="P52" style:family="paragraph" style:parent-style-name="訂定">
      <style:paragraph-properties fo:margin-left="1.184cm" fo:margin-right="0cm" fo:line-height="0.988cm" fo:text-align="justify" style:justify-single-word="false" fo:text-indent="-1.129cm" style:auto-text-indent="false"/>
    </style:style>
    <style:style style:name="P53" style:family="paragraph" style:parent-style-name="訂定">
      <style:paragraph-properties fo:margin-left="0cm" fo:margin-right="0cm" fo:line-height="0.988cm" fo:text-align="justify" style:justify-single-word="false" fo:text-indent="0.051cm" style:auto-text-indent="false"/>
    </style:style>
    <style:style style:name="P54" style:family="paragraph" style:parent-style-name="訂定">
      <style:paragraph-properties fo:margin-left="1.806cm" fo:margin-right="0cm" fo:line-height="0.988cm" fo:text-align="justify" style:justify-single-word="false" fo:text-indent="-1.806cm" style:auto-text-indent="false"/>
    </style:style>
    <style:style style:name="P55" style:family="paragraph" style:parent-style-name="訂定">
      <style:paragraph-properties fo:margin-left="1.693cm" fo:margin-right="0cm" fo:line-height="0.988cm" fo:text-align="justify" style:justify-single-word="false" fo:text-indent="-1.693cm" style:auto-text-indent="false"/>
    </style:style>
    <style:style style:name="P56" style:family="paragraph" style:parent-style-name="訂定">
      <style:paragraph-properties fo:margin-left="1.129cm" fo:margin-right="0cm" fo:line-height="0.988cm" fo:text-align="justify" style:justify-single-word="false" fo:text-indent="-1.129cm" style:auto-text-indent="false"/>
    </style:style>
    <style:style style:name="P57" style:family="paragraph" style:parent-style-name="副本">
      <style:paragraph-properties fo:margin-left="1.27cm" fo:margin-right="0cm" fo:text-indent="-1.27cm" style:auto-text-indent="false"/>
    </style:style>
    <style:style style:name="P58" style:family="paragraph" style:parent-style-name="全銜" style:master-page-name="轉換_20_2">
      <style:paragraph-properties style:page-number="4"/>
    </style:style>
    <style:style style:name="P59" style:family="paragraph">
      <loext:graphic-properties draw:fill="none" draw:fill-color="#ffffff"/>
      <style:paragraph-properties fo:text-align="center" style:writing-mode="lr-tb"/>
    </style:style>
    <style:style style:name="P60" style:family="paragraph">
      <style:paragraph-properties fo:margin-left="0.79cm" fo:margin-right="0cm" style:line-height-at-least="0.423cm" fo:text-indent="-0.789cm" style:writing-mode="lr-tb"/>
    </style:style>
    <style:style style:name="P61" style:family="paragraph">
      <style:paragraph-properties fo:margin-left="1.185cm" fo:margin-right="0cm" fo:text-indent="-1.184cm" style:writing-mode="lr-tb"/>
    </style:style>
    <style:style style:name="P62" style:family="paragraph">
      <loext:graphic-properties draw:fill="solid" draw:fill-color="#ffffff"/>
      <style:paragraph-properties fo:margin-left="0.79cm" fo:margin-right="0cm" style:line-height-at-least="0.423cm" fo:text-indent="-0.789cm" style:writing-mode="lr-tb"/>
    </style:style>
    <style:style style:name="P63" style:family="paragraph">
      <loext:graphic-properties draw:fill="none" draw:fill-color="#ffffff"/>
      <style:paragraph-properties style:writing-mode="lr-tb"/>
    </style:style>
    <style:style style:name="P64" style:family="paragraph">
      <style:paragraph-properties fo:margin-top="0.176cm" fo:margin-bottom="0cm" fo:text-align="center" style:writing-mode="lr-tb"/>
    </style:style>
    <style:style style:name="P65" style:family="paragraph">
      <loext:graphic-properties draw:fill="solid" draw:fill-color="#ffffff"/>
      <style:paragraph-properties fo:margin-top="0.176cm" fo:margin-bottom="0cm" fo:text-align="center" style:writing-mode="lr-tb"/>
    </style:style>
    <style:style style:name="P66" style:family="paragraph">
      <style:paragraph-properties fo:text-align="center" style:writing-mode="lr-tb"/>
    </style:style>
    <style:style style:name="P67" style:family="paragraph">
      <style:paragraph-properties fo:margin-left="0.101cm" fo:margin-right="0.199cm" fo:margin-top="0.106cm" fo:margin-bottom="0cm" fo:line-height="0.423cm" fo:text-align="justify" fo:text-align-last="justify" fo:text-indent="0cm" style:writing-mode="lr-tb"/>
    </style:style>
    <style:style style:name="P68" style:family="paragraph">
      <loext:graphic-properties draw:fill="solid" draw:fill-color="#ffffff"/>
      <style:paragraph-properties fo:text-align="center" style:writing-mode="lr-tb"/>
    </style:style>
    <style:style style:name="P69" style:family="paragraph">
      <style:paragraph-properties fo:line-height="0.423cm" fo:text-align="center" style:writing-mode="lr-tb"/>
    </style:style>
    <style:style style:name="P70" style:family="paragraph">
      <loext:graphic-properties draw:fill="solid" draw:fill-color="#ffffff"/>
      <style:paragraph-properties fo:line-height="0.423cm" fo:text-align="center" style:writing-mode="lr-tb"/>
    </style:style>
    <style:style style:name="T1" style:family="text">
      <style:text-properties fo:font-size="22pt" style:font-name-asian="標楷體" style:font-size-asian="22pt" style:font-size-complex="22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size-asian="14pt" style:font-name-complex="標楷體" style:font-size-complex="14pt"/>
    </style:style>
    <style:style style:name="T4" style:family="text">
      <style:text-properties style:font-name="標楷體" fo:font-size="14pt" fo:language="none" fo:country="none" style:font-size-asian="14pt" style:language-asian="none" style:country-asian="none"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style:font-name-complex="標楷體" style:font-size-complex="2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letter-kerning="true" style:font-name-asian="標楷體" style:font-name-complex="細明體"/>
    </style:style>
    <style:style style:name="T17" style:family="text">
      <style:text-properties style:font-name="Wingdings" fo:font-size="14pt" style:font-name-asian="Wingdings" style:font-size-asian="14pt" style:font-name-complex="Wingdings" style:font-size-complex="14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size="14pt" fo:letter-spacing="-0.025cm" fo:language="none" fo:country="none" style:font-name-asian="標楷體" style:font-size-asian="14pt" style:language-asian="none" style:country-asian="none" style:font-name-complex="Bookman Old Style" style:font-size-complex="14pt"/>
    </style:style>
    <style:style style:name="T20" style:family="text">
      <style:text-properties fo:color="#ff0000" style:font-name="標楷體" fo:font-size="9.5pt" style:font-name-asian="標楷體" style:font-size-asian="9.5pt"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23" style:family="text">
      <style:text-properties fo:color="#ff0000" style:font-name="標楷體" fo:font-size="8pt" style:font-name-asian="標楷體" style:font-size-asian="8pt" style:font-name-complex="標楷體" style:font-size-complex="8pt"/>
    </style:style>
    <style:style style:name="T24"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T25" style:family="text">
      <style:text-properties fo:color="#ff0000" style:font-name="標楷體" fo:font-size="9pt" style:font-name-asian="標楷體" style:font-size-asian="9pt" style:font-name-complex="標楷體" style:font-size-complex="9pt"/>
    </style:style>
    <style:style style:name="T26" style:family="text">
      <style:text-properties fo:color="#ff0000" style:font-name="標楷體" fo:font-size="10pt" fo:letter-spacing="-0.039cm" style:font-name-asian="標楷體" style:font-size-asian="10pt" style:font-name-complex="標楷體" style:font-size-complex="10pt"/>
    </style:style>
    <style:style style:name="T27" style:family="text">
      <style:text-properties fo:color="#ff0000" style:font-name="標楷體" fo:letter-spacing="-0.025cm" fo:language="none" fo:country="none" style:font-name-asian="標楷體" style:language-asian="none" style:country-asian="none" style:font-name-complex="Bookman Old Style"/>
    </style:style>
    <style:style style:name="T28" style:family="text">
      <style:text-properties fo:color="#ff0000" style:font-name="標楷體" fo:font-size="18pt" fo:letter-spacing="-0.025cm" fo:language="none" fo:country="none" style:font-name-asian="標楷體" style:font-size-asian="18pt" style:language-asian="none" style:country-asian="none" style:font-name-complex="Bookman Old Style" style:font-size-complex="18pt"/>
    </style:style>
    <style:style style:name="T29" style:family="text">
      <style:text-properties fo:letter-spacing="-0.025cm" fo:language="none" fo:country="none" style:language-asian="none" style:country-asian="none"/>
    </style:style>
    <style:style style:name="T30" style:family="text">
      <style:text-properties fo:font-size="20pt" style:font-name-asian="標楷體" style:font-size-asian="20pt"/>
    </style:style>
    <style:style style:name="T31" style:family="text">
      <style:text-properties fo:font-size="20pt" fo:font-weight="bold" style:font-name-asian="標楷體" style:font-size-asian="20pt" style:font-weight-asian="bold" style:font-size-complex="20pt"/>
    </style:style>
    <style:style style:name="T32" style:family="text">
      <style:text-properties fo:font-size="20pt" fo:font-weight="bold" style:font-name-asian="Times New Roman" style:font-size-asian="20pt" style:font-weight-asian="bold" style:font-size-complex="20pt"/>
    </style:style>
    <style:style style:name="T33" style:family="text">
      <style:text-properties fo:font-weight="bold" style:font-weight-asian="bold"/>
    </style:style>
    <style:style style:name="T34" style:family="text">
      <style:text-properties fo:font-weight="bold" style:font-weight-asian="bold"/>
    </style:style>
    <style:style style:name="T35" style:family="text">
      <style:text-properties fo:color="#000000" style:font-name="標楷體" style:font-name-asian="標楷體" style:font-name-complex="Arial"/>
    </style:style>
    <style:style style:name="T36" style:family="text">
      <style:text-properties fo:color="#333333" style:font-name="標楷體" style:font-name-asian="標楷體" style:font-name-complex="標楷體"/>
    </style:style>
    <style:style style:name="T37" style:family="text">
      <style:text-properties fo:color="#333333" style:font-name="標楷體" style:font-name-asian="標楷體" style:font-name-complex="標楷體"/>
    </style:style>
    <style:style style:name="T38" style:family="text">
      <style:text-properties fo:color="#0000ff"/>
    </style:style>
    <style:style style:name="T39" style:family="text">
      <style:text-properties fo:color="#0000ff"/>
    </style:style>
    <style:style style:name="T40" style:family="text"/>
    <style:style style:name="T41" style:family="text">
      <style:text-properties fo:color="#ff0000" style:font-name="標楷體" fo:font-size="8pt" fo:language="none" fo:country="none" style:letter-kerning="true" style:font-name-asian="標楷體" style:font-size-asian="8pt" style:language-asian="none" style:country-asian="none" style:font-name-complex="Times New Roman" style:font-size-complex="10pt" style:language-complex="ar" style:country-complex="SA"/>
    </style:style>
    <style:style style:name="T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3" style:family="text">
      <style:text-properties fo:color="#ff0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44" style:family="text">
      <style:text-properties fo:color="#ff000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ff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公教人員保險被保險人請領養老給付選擇書</text:span></text:p>
      <text:p text:style-name="P29"><text:span text:style-name="T2">一、本人於 <text:s text:c="3"/>年 <text:s text:c="3"/>月 <text:s text:c="3"/>日因</text:span><text:span text:style-name="T3"> <text:s text:c="14"/>（成就原因）</text:span><text:span text:style-name="T2">成就公教人員保險（以下簡稱公保）養老給付條件，已詳閱本選擇書之填寫注意事項，並知悉所附相關規定，爰作以下選擇（請務必擇一勾選 <text:s/></text:span><text:span text:style-name="T17"></text:span><text:span text:style-name="T2"> ）：</text:span></text:p>
      <text:p text:style-name="P30"><text:span text:style-name="T2">□ 1.請領養老給付</text:span></text:p>
      <text:p text:style-name="P30"><text:span text:style-name="T2">□ 2.暫不請領養老給付</text:span></text:p>
      <text:p text:style-name="P31"/>
      <text:p text:style-name="P32"><text:span text:style-name="T2">二、本人作上開選擇前已詳閱所附相關規定：（請依身分勾選 </text:span><text:span text:style-name="T17"></text:span><text:span text:style-name="T2">）：</text:span><draw:frame draw:style-name="fr1" draw:name="訊框1" text:anchor-type="char" svg:x="4.614cm" svg:y="0.882cm" svg:width="14.115cm" svg:height="1.323cm" draw:z-index="13"><draw:text-box><text:p text:style-name="P8"><text:span text:style-name="T6">公保法相關規定</text:span><text:span text:style-name="T8">（如附件1）</text:span></text:p><text:p text:style-name="P8"><text:span text:style-name="T6">銓敘部97年3月27日部退一字第09729172651號令釋規定</text:span><text:span text:style-name="T8">(如附件2)</text:span></text:p></draw:text-box></draw:frame></text:p>
      <text:p text:style-name="P33"><draw:custom-shape text:anchor-type="char" draw:z-index="14" draw:style-name="gr5" draw:text-style-name="P63" svg:width="0.212cm" svg:height="0.953cm" svg:x="4.868cm" svg:y="0.1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 1.公(政)務人員 </text:span></text:p>
      <text:p text:style-name="P34"><draw:frame draw:style-name="fr1" draw:name="訊框2" text:anchor-type="char" svg:x="3.625cm" svg:y="0.529cm" svg:width="13.843cm" svg:height="1.958cm" draw:z-index="12"><draw:text-box><text:p text:style-name="P8"><text:span text:style-name="T6">公保法相關規定</text:span><text:span text:style-name="T8">（如附件1）</text:span></text:p><text:p text:style-name="P8"><text:span text:style-name="T6">銓敘部97年3月27日部退一字第09729172651號令釋規定</text:span><text:span text:style-name="T8">（如附件2）</text:span></text:p><text:p text:style-name="P8"><text:span text:style-name="T6">教育部同年4月2日台人（三）字第0970039178號函釋規定</text:span><text:span text:style-name="T8">（如附件3）</text:span></text:p></draw:text-box></draw:frame><draw:custom-shape text:anchor-type="char" draw:z-index="11" draw:style-name="gr4" draw:text-style-name="P63" svg:width="0.212cm" svg:height="1.509cm" svg:x="3.842cm" svg:y="0.7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5"><text:span text:style-name="T2">□ 2.教育人員</text:span></text:p>
      <text:p text:style-name="P36"/>
      <text:p text:style-name="P9"><text:span text:style-name="T18">三、本人選擇請領養老給付，並選擇以下支付方式：</text:span></text:p>
      <text:p text:style-name="P9"><text:span text:style-name="T18"><text:s text:c="4"/>□ 1.支票</text:span></text:p>
      <text:p text:style-name="P9"><text:span text:style-name="T18"><text:s text:c="4"/>□ 2.入戶（限匯入被保險人本人帳戶，並請檢附存摺封面影本</text:span><text:span text:style-name="T20">）</text:span></text:p>
      <text:p text:style-name="P11"><draw:g text:anchor-type="char" draw:z-index="18" draw:style-name="gr6"><draw:frame draw:style-name="gr7" draw:text-style-name="P65" svg:width="2.322cm" svg:height="1.094cm" svg:x="5.292cm" svg:y="0.988cm"><draw:text-box><text:p text:style-name="P64"><text:span text:style-name="T43">總行代號</text:span></text:p></draw:text-box></draw:frame><draw:line draw:style-name="gr8" draw:text-style-name="P59" svg:x1="5.294cm" svg:y1="1.537cm" svg:x2="7.615cm" svg:y2="1.537cm"><text:p/></draw:line><draw:custom-shape draw:style-name="gr9" draw:text-style-name="P63" svg:width="0.003cm" svg:height="0.546cm" svg:x="6.065cm" svg:y="1.537cm"><text:p/><draw:enhanced-geometry svg:viewBox="0 0 1 276" draw:type="non-primitive" draw:enhanced-path="M 0 0  L 0 276  N"/></draw:custom-shape><draw:custom-shape draw:style-name="gr9" draw:text-style-name="P63" svg:width="0.003cm" svg:height="0.546cm" svg:x="6.841cm" svg:y="1.537cm"><text:p/><draw:enhanced-geometry svg:viewBox="0 0 1 276" draw:type="non-primitive" draw:enhanced-path="M 0 0  L 0 276  N"/></draw:custom-shape></draw:g><draw:g text:anchor-type="char" draw:z-index="19" draw:style-name="gr6"><draw:frame draw:style-name="gr10" draw:text-style-name="P68" svg:width="8.848cm" svg:height="1.094cm" svg:x="9.164cm" svg:y="1.023cm"><draw:text-box><text:p text:style-name="P66"><text:span text:style-name="T43">金融機構存款帳號</text:span><text:span text:style-name="T43">(</text:span><text:span text:style-name="T43">分行別、科目、編號、檢查號碼</text:span><text:span text:style-name="T43">)</text:span></text:p><text:p text:style-name="P67"><text:span text:style-name="T44"/></text:p></draw:text-box></draw:frame><draw:line draw:style-name="gr8" draw:text-style-name="P59" svg:x1="9.153cm" svg:y1="1.572cm" svg:x2="18.001cm" svg:y2="1.572cm"><text:p/></draw:line><draw:custom-shape draw:style-name="gr9" draw:text-style-name="P63" svg:width="0.003cm" svg:height="0.546cm" svg:x="9.797cm" svg:y="1.572cm"><text:p/><draw:enhanced-geometry svg:viewBox="0 0 1 276" draw:type="non-primitive" draw:enhanced-path="M 0 0  L 0 276  N"/></draw:custom-shape><draw:custom-shape draw:style-name="gr9" draw:text-style-name="P63" svg:width="0.003cm" svg:height="0.546cm" svg:x="10.428cm" svg:y="1.572cm"><text:p/><draw:enhanced-geometry svg:viewBox="0 0 1 276" draw:type="non-primitive" draw:enhanced-path="M 0 0  L 0 276  N"/></draw:custom-shape><draw:custom-shape draw:style-name="gr9" draw:text-style-name="P63" svg:width="0.003cm" svg:height="0.546cm" svg:x="11.062cm" svg:y="1.572cm"><text:p/><draw:enhanced-geometry svg:viewBox="0 0 1 276" draw:type="non-primitive" draw:enhanced-path="M 0 0  L 0 276  N"/></draw:custom-shape><draw:frame draw:style-name="gr7" draw:text-style-name="P70" svg:width="0.914cm" svg:height="1.108cm" svg:x="8.25cm" svg:y="1.023cm"><draw:text-box><text:p text:style-name="P69"><text:span text:style-name="T43">帳</text:span></text:p><text:p text:style-name="P69"><text:span text:style-name="T43">號</text:span></text:p></draw:text-box></draw:frame><draw:custom-shape draw:style-name="gr9" draw:text-style-name="P63" svg:width="0.004cm" svg:height="0.546cm" svg:x="11.691cm" svg:y="1.572cm"><text:p/><draw:enhanced-geometry svg:viewBox="0 0 1 276" draw:type="non-primitive" draw:enhanced-path="M 0 0  L 0 276  N"/></draw:custom-shape><draw:custom-shape draw:style-name="gr9" draw:text-style-name="P63" svg:width="0.003cm" svg:height="0.546cm" svg:x="12.325cm" svg:y="1.572cm"><text:p/><draw:enhanced-geometry svg:viewBox="0 0 1 276" draw:type="non-primitive" draw:enhanced-path="M 0 0  L 0 276  N"/></draw:custom-shape><draw:custom-shape draw:style-name="gr9" draw:text-style-name="P63" svg:width="0.003cm" svg:height="0.546cm" svg:x="12.956cm" svg:y="1.572cm"><text:p/><draw:enhanced-geometry svg:viewBox="0 0 1 276" draw:type="non-primitive" draw:enhanced-path="M 0 0  L 0 276  N"/></draw:custom-shape><draw:custom-shape draw:style-name="gr9" draw:text-style-name="P63" svg:width="0.003cm" svg:height="0.546cm" svg:x="13.589cm" svg:y="1.572cm"><text:p/><draw:enhanced-geometry svg:viewBox="0 0 1 276" draw:type="non-primitive" draw:enhanced-path="M 0 0  L 0 276  N"/></draw:custom-shape><draw:custom-shape draw:style-name="gr9" draw:text-style-name="P63" svg:width="0.004cm" svg:height="0.546cm" svg:x="14.219cm" svg:y="1.572cm"><text:p/><draw:enhanced-geometry svg:viewBox="0 0 1 276" draw:type="non-primitive" draw:enhanced-path="M 0 0  L 0 276  N"/></draw:custom-shape><draw:custom-shape draw:style-name="gr9" draw:text-style-name="P63" svg:width="0.004cm" svg:height="0.546cm" svg:x="14.852cm" svg:y="1.572cm"><text:p/><draw:enhanced-geometry svg:viewBox="0 0 1 276" draw:type="non-primitive" draw:enhanced-path="M 0 0  L 0 276  N"/></draw:custom-shape><draw:custom-shape draw:style-name="gr9" draw:text-style-name="P63" svg:width="0.003cm" svg:height="0.546cm" svg:x="15.484cm" svg:y="1.572cm"><text:p/><draw:enhanced-geometry svg:viewBox="0 0 1 276" draw:type="non-primitive" draw:enhanced-path="M 0 0  L 0 276  N"/></draw:custom-shape><draw:custom-shape draw:style-name="gr9" draw:text-style-name="P63" svg:width="0.003cm" svg:height="0.546cm" svg:x="16.117cm" svg:y="1.572cm"><text:p/><draw:enhanced-geometry svg:viewBox="0 0 1 276" draw:type="non-primitive" draw:enhanced-path="M 0 0  L 0 276  N"/></draw:custom-shape><draw:custom-shape draw:style-name="gr9" draw:text-style-name="P63" svg:width="0.004cm" svg:height="0.546cm" svg:x="16.747cm" svg:y="1.572cm"><text:p/><draw:enhanced-geometry svg:viewBox="0 0 1 276" draw:type="non-primitive" draw:enhanced-path="M 0 0  L 0 276  N"/></draw:custom-shape><draw:custom-shape draw:style-name="gr9" draw:text-style-name="P63" svg:width="0.004cm" svg:height="0.546cm" svg:x="17.38cm" svg:y="1.572cm"><text:p/><draw:enhanced-geometry svg:viewBox="0 0 1 276" draw:type="non-primitive" draw:enhanced-path="M 0 0  L 0 276  N"/></draw:custom-shape></draw:g><text:span text:style-name="T18"> <text:s text:c="2"/>□ </text:span><text:span text:style-name="T21">1.指定存入金融機構帳戶（公保養老給付得辦理優惠存款者，限填寫臺灣銀行優存帳號）</text:span></text:p>
      <text:p text:style-name="P12"><draw:frame draw:style-name="fr2" draw:name="訊框3" text:anchor-type="char" svg:x="1.058cm" svg:y="0.035cm" svg:width="3.81cm" svg:height="0.953cm" draw:z-index="20"><draw:text-box><text:p text:style-name="P1"><text:span text:style-name="T22"><text:s text:c="7"/></text:span><text:span text:style-name="T24"><text:s/></text:span><text:span text:style-name="T26">銀行</text:span><text:span text:style-name="T22"> <text:s text:c="6"/></text:span><text:span text:style-name="T26">分行</text:span></text:p></draw:text-box></draw:frame></text:p>
      <text:p text:style-name="P13"><text:s text:c="26"/>※金融機構總行代號、帳號請分別由左至右填寫完整，位數不足者，不需補零。</text:p>
      <text:p text:style-name="P14"><text:span text:style-name="T18"><text:s text:c="2"/>□ </text:span><text:span text:style-name="T21">2.指定存入郵局存簿儲金帳戶</text:span><text:span text:style-name="T18"> </text:span></text:p>
      <text:p text:style-name="P15"><text:span text:style-name="T25"><text:s text:c="2"/></text:span><text:span text:style-name="T21">郵局代號：700 </text:span><text:span text:style-name="T27">局號：</text:span><text:span text:style-name="T28">□□□□□□－□</text:span><text:span text:style-name="T19"> </text:span><text:span text:style-name="T27">帳號：</text:span><text:span text:style-name="T28">□□□□□□－□</text:span></text:p>
      <text:p text:style-name="P16">※郵局存簿儲金局號及帳號(均含檢號)不足7位者，請在左邊補零。</text:p>
      <text:p text:style-name="P10"/>
      <text:p text:style-name="P17"><text:span text:style-name="T5">立選擇書人： <text:s text:c="17"/>（簽名蓋章）</text:span></text:p>
      <text:p text:style-name="P5"><text:span text:style-name="T5">國民身分證統一編號：</text:span><text:span text:style-name="T30">　　　　　</text:span></text:p>
      <text:p text:style-name="P2">機關人事主管：</text:p>
      <text:p text:style-name="P6"><text:span text:style-name="T31">中</text:span><text:span text:style-name="T32"> <text:s/></text:span><text:span text:style-name="T31">華</text:span><text:span text:style-name="T32"> <text:s/></text:span><text:span text:style-name="T31">民</text:span><text:span text:style-name="T32"> <text:s/></text:span><text:span text:style-name="T31">國</text:span><text:span text:style-name="T32"> <text:s text:c="6"/></text:span><text:span text:style-name="T31">年</text:span><text:span text:style-name="T32"> <text:s text:c="6"/></text:span><text:span text:style-name="T31">月</text:span><text:span text:style-name="T32"> <text:s text:c="7"/></text:span><text:span text:style-name="T31">日</text:span></text:p>
      <text:p text:style-name="P18">填寫注意事項</text:p>
      <text:p text:style-name="P19"><text:span text:style-name="T12">立書人填寫上開選擇書前，請先閱讀以下規定：</text:span></text:p>
      <text:list xml:id="list1386358882" text:style-name="WW8Num10">
        <text:list-item>
          <text:p text:style-name="P20"><text:span text:style-name="T14">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span></text:p>
        </text:list-item>
        <text:list-item>
          <text:p text:style-name="P21">選擇請領與否應考量之事項：</text:p>
          <text:list>
            <text:list-item>
              <text:p text:style-name="P22"><text:soft-page-break/><text:span text:style-name="T6">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span></text:p>
            </text:list-item>
            <text:list-item>
              <text:p text:style-name="P22"><text:span text:style-name="T6">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span></text:p>
            </text:list-item>
            <text:list-item>
              <text:p text:style-name="P22"><text:span text:style-name="T6">選擇請領養老給付而再任加保者，不得適用公保法第11條規定（亦即加保年資應重新起算，不得適用加保滿30年免繳保費之規定）；選擇暫不請領者，得適用公保法第11條所定，加保滿30年免繳保費之規定。</text:span></text:p>
            </text:list-item>
            <text:list-item>
              <text:p text:style-name="P22"><text:span text:style-name="T6">至於保俸高低或有無優惠存款，究以何者較為重要，作為選擇依據，宜由當事人審慎考量；一經選擇領回，不得再行變更。</text:span></text:p>
            </text:list-item>
            <text:list-item>
              <text:p text:style-name="P22"><text:span text:style-name="T6">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20"><text:span text:style-name="T6">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span></text:p>
        </text:list-item>
        <text:list-item>
          <text:p text:style-name="P20"><text:span text:style-name="T6">本選擇書應填寫一式4份，由臺灣銀行股份有限公司公教保險部、要保機關、核定機關及當事人各執一份。</text:span></text:p>
        </text:list-item>
      </text:list>
      <text:p text:style-name="P23"><draw:frame draw:style-name="fr3" draw:name="訊框4" text:anchor-type="char" svg:x="13.005cm" svg:y="-0.647cm" svg:width="1.612cm" svg:height="0.66cm" draw:z-index="15"><draw:text-box><text:p text:style-name="Standard"><text:span text:style-name="T6">附件 1</text:span></text:p></draw:text-box></draw:frame><text:span text:style-name="T14">1、公保法第11條規定</text:span><text:span text:style-name="T14">：</text:span><text:span text:style-name="T14"><text:line-break/></text:span><text:span text:style-name="T36">本法修正施行前，原參加公務人員保險或私立學校教職員保險，已</text:span><text:span text:style-name="T6">繳付</text:span><text:span text:style-name="T36">保險費滿</text:span><text:span text:style-name="T36">30</text:span><text:span text:style-name="T36">年或繳付保險費未滿</text:span><text:span text:style-name="T36">30</text:span><text:span text:style-name="T36">年，繼續繳付本保險保險費屆滿</text:span><text:span text:style-name="T36">30</text:span><text:span text:style-name="T36">年之被保險人，在本保險有效期間，其保險費及參加全民健康保險之保險費全部由各級政府或各私立要保學校負擔；如發生第</text:span><text:span text:style-name="T36">3</text:span><text:span text:style-name="T36">條所列保險事故時，仍得依本法規定，享受保險給付之權利。</text:span></text:p>
      <text:p text:style-name="P24"/>
      <text:p text:style-name="P38"><text:span text:style-name="T14">2、公保法第14條規定</text:span><text:span text:style-name="T14">：</text:span></text:p>
      <text:p text:style-name="P39"><text:span text:style-name="T6">（第1項）</text:span><text:span text:style-name="T6">被保險人依法退休、資遣</text:span><text:span text:style-name="T6">者</text:span><text:span text:style-name="T6">或繳付保險費滿</text:span><text:span text:style-name="T6">15</text:span><text:span text:style-name="T6">年並年滿</text:span><text:span text:style-name="T6">55</text:span><text:span text:style-name="T6">歲而離職退保者，</text:span><text:span text:style-name="T6">予以一次</text:span><text:span text:style-name="T6">養老給付。</text:span><text:span text:style-name="T6">依其保險年資每滿1年給付1.2個月，最高以36個月為限</text:span><text:span text:style-name="T6">。</text:span><text:span text:style-name="T6">畸零月數按比例發給。</text:span></text:p>
      <text:p text:style-name="P42"><text:span text:style-name="T6">（</text:span><text:span text:style-name="T6">第5項</text:span><text:span text:style-name="T6">）被保險人請領養老給付後，如再重行參加本保險時，原領養老給付無庸繳回，其原有保險年資，不得合併計算，各次所領養老給付合計月數，最高仍以</text:span><text:span text:style-name="T6">36</text:span><text:span text:style-name="T6">個月為限。未達最高月數者，補足其差額，其已達最高月數者，不再增給。</text:span></text:p>
      <text:p text:style-name="P41"><text:span text:style-name="T6">（第6項）</text:span><text:span text:style-name="T6">被保險人已領養老給付最高月數後，重行參加本保險，日後退休或離職退保時，不再發給養老給付。但重行加保期間未領取本保險其他給付者，其自付部分之保險費，加計利息發還。</text:span></text:p>
      <text:p text:style-name="P43"/>
      <text:p text:style-name="P44"><text:span text:style-name="T14">3、公保法第19條規定</text:span><text:span text:style-name="T14">：</text:span><text:span text:style-name="T14"><text:line-break/></text:span><text:span text:style-name="T6">領取保險給付之請求權，自得請領之日起，經過</text:span><text:span text:style-name="T6">5</text:span><text:span text:style-name="T6">年不行使而消滅。但因不可抗力之事由，致不能行使者，自該請求權可行使時起算。</text:span></text:p>
      <text:p text:style-name="P45"/>
      <text:p text:style-name="P48"><text:span text:style-name="T14">4、公保法施行細則第27條：</text:span></text:p>
      <text:p text:style-name="P46"><text:span text:style-name="T6">中華民國</text:span><text:span text:style-name="T6">88</text:span><text:span text:style-name="T6">年</text:span><text:span text:style-name="T6">5</text:span><text:span text:style-name="T6">月</text:span><text:span text:style-name="T6">31</text:span><text:span text:style-name="T6">日以後新進加保人員，不適用本法第</text:span><text:span text:style-name="T6">11</text:span><text:span text:style-name="T6">條規定；被保險人已領原公務人員保險或私立學校教職員保險養老給付之年資，亦同</text:span></text:p>
      <text:p text:style-name="P49"/>
      <text:p text:style-name="P40"><text:span text:style-name="T14">5、公保法施行細則第37條第1項規定</text:span><text:span text:style-name="T14">：</text:span></text:p>
      <text:p text:style-name="P47">被保險人離職退保，其復行任職再投保者，新服務機關辦理加保時，應填送異動名冊一式二份；其未曾領取原公務人員保險、原私立學校教職員保險及本保險養老給付之保險年資全部有效。</text:p>
      <text:p text:style-name="P50"/>
      <text:p text:style-name="P3"/>
      <text:p text:style-name="P58"><draw:frame draw:style-name="fr3" draw:name="訊框5" text:anchor-type="char" svg:x="14.097cm" svg:y="-0.725cm" svg:width="1.612cm" svg:height="0.66cm" draw:z-index="16"><draw:text-box><text:p text:style-name="Standard"><text:span text:style-name="T6">附件 2</text:span></text:p></draw:text-box></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4"/>
      <text:p text:style-name="P4"/>
      <text:p text:style-name="P51">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52">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53">二、被保險人選擇暫不請領並已再任加保者，其處理規範為：</text:p>
      <text:p text:style-name="P54">（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55">（二）至於再任加保後未符合請領條件而離職退保者，亦得於離職日起5年內，領回暫不請領之養老給付金額。</text:p>
      <text:p text:style-name="P55"><text:soft-page-break/>（三）此類暫不請領人員得適用公保法第11條所定，加保滿30年免繳保費之規定。</text:p>
      <text:p text:style-name="P55">（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55">三、選擇暫不請領養老給付後，未再任加保者之處理規範為：</text:p>
      <text:p text:style-name="P55">（一）可於5年內，至原要保機關，填具請領書據，依程序向公保部領回暫不請領之養老給付；一經領回，則不得再行變更。</text:p>
      <text:p text:style-name="P55">（二）是類人員原可辦理優惠存款者，可憑原核定函副本、公保養老給付通知書及支票，至臺灣銀行或其各地方分支機構辦理優惠存款，並自入帳日起計息。</text:p>
      <text:p text:style-name="P56">四、本部90年4月16日90退一字第2014623號、96年3月20日部退二字第0962747573號函釋及本部歷次函釋與前開解釋未合部分，均同時停止適用。</text:p>
      <text:p text:style-name="P55">五、本令實施前之個案處理原則為：</text:p>
      <text:p text:style-name="P55">（一）依司法院第287號解釋，過去已依本部上開90年及96年函釋規定請領之公保養老給付案件，若已逾救濟期限者，<text:soft-page-break/>不再變更。</text:p>
      <text:p text:style-name="P55">（二）「已提起行政爭訟而尚未確定之案件」，或「於本令發布日止，尚在行政救濟期限內」，或「已成就條件應請領，但尚在請領時效內而未請領者」，依本令規定辦理，由要保機關負責通知於本令下達日起6個月內，依規定辦理選擇。</text:p>
      <text:p text:style-name="P55">（三）上開3類人員若已領取養老給付而重新選擇暫不請領者，其已領之公保養老給付金額應連同選擇書，由要保機關依程序送請公保部依規定辦理繳回。</text:p>
      <text:p text:style-name="P55">（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57">副本：教育部、國防部、臺灣銀行股份有限公司公教保險部、公務人員退休撫卹基金管理委員會、考試院編纂室（請刊登於考試院公報）、公務人員月刊社(請刊登於公務人員月刊)（均含附件）</text:p>
      <text:p text:style-name="副本"/>
      <text:p text:style-name="P26"><draw:frame draw:style-name="fr3" draw:name="訊框6" text:anchor-type="char" svg:x="12.82cm" svg:y="0.305cm" svg:width="1.612cm" svg:height="0.66cm" draw:z-index="17"><draw:text-box><text:p text:style-name="Standard"><text:span text:style-name="T6">附件 3</text:span></text:p></draw:text-box></draw:frame></text:p>
      <text:p text:style-name="Standard"><draw:frame draw:style-name="fr5" draw:name="影像1" text:anchor-type="as-char" svg:width="15.796cm" svg:height="22.347cm" draw:z-index="0"><draw:image xlink:href="Pictures/1000000000000676000009246CB49BEF8C0A9FE1.png" xlink:type="simple" xlink:show="embed" xlink:actuate="onLoad"/></draw:frame></text:p>
      <text:p text:style-name="P27"><draw:frame draw:style-name="fr5" draw:name="影像2" text:anchor-type="as-char" svg:width="14.637cm" svg:height="23.68cm" draw:z-index="1"><draw:image xlink:href="Pictures/10000000000006760000092446E4657ABD9337C0.jpg" xlink:type="simple" xlink:show="embed" xlink:actuate="onLoad"/></draw:frame></text:p>
      <text:p text:style-name="P28"><draw:frame draw:style-name="fr5" draw:name="影像3" text:anchor-type="as-char" svg:width="14.637cm" svg:height="23.372cm" draw:z-index="2"><draw:image xlink:href="Pictures/100000000000067600000924B38E6B197B4045B7.jpg" xlink:type="simple" xlink:show="embed" xlink:actuate="onLoad"/></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font-size="16pt" style:font-name-asian="標楷體" style:font-family-asian="標楷體" style:font-family-generic-asian="script" style:font-size-asian="16pt" style:font-size-complex="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受文者" style:family="paragraph" style:parent-style-name="Standard">
      <style:paragraph-properties style:line-height-at-least="0.6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fo:margin-top="0.381cm" fo:margin-bottom="0cm" loext:contextual-spacing="false"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發文字號" style:family="paragraph" style:parent-style-name="Standard">
      <style:paragraph-properties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none" fo:country="none" style:letter-kerning="true" style:font-name-asian="標楷體" style:font-family-asian="標楷體" style:font-family-generic-asian="script" style:font-size-asian="10pt" style:language-asian="none" style:country-asian="non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text-properties fo:language="en" fo:country="US"/>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text-properties fo:color="#000000"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size-asian="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甲, 乙, 丙, ..." text:start-value="2">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甲, 乙, 丙, ...">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cm" fo:text-indent="-0.741cm" fo:margin-left="1.8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甲, 乙, 丙, ...">
        <style:list-level-properties text:list-level-position-and-space-mode="label-alignment">
          <style:list-level-label-alignment text:label-followed-by="listtab" text:list-tab-stop-position="1.782cm" fo:text-indent="-1.508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3.237cm" fo:text-indent="-1.27cm" fo:margin-left="3.237cm"/>
        </style:list-level-properties>
      </text:list-level-style-number>
      <text:list-level-style-number text:level="4" text:style-name="WW8Num6z3" style:num-suffix="、" style:num-format="甲, 乙, 丙, ...">
        <style:list-level-properties text:list-level-position-and-space-mode="label-alignment">
          <style:list-level-label-alignment text:label-followed-by="listtab" text:list-tab-stop-position="4.083cm" fo:text-indent="-1.27cm" fo:margin-left="4.083cm"/>
        </style:list-level-properties>
      </text:list-level-style-number>
      <text:list-level-style-number text:level="5" text:style-name="WW8Num6z3" style:num-prefix="（" style:num-suffix="）" style:num-format="甲, 乙, 丙, ...">
        <style:list-level-properties text:list-level-position-and-space-mode="label-alignment">
          <style:list-level-label-alignment text:label-followed-by="listtab" text:list-tab-stop-position="5.168cm" fo:text-indent="-1.508cm" fo:margin-left="5.1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6cm" fo:text-indent="-0.635cm" fo:margin-left="1.7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819cm" fo:text-indent="-0.847cm" fo:margin-left="2.81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665cm" fo:text-indent="-0.847cm" fo:margin-left="3.66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512cm" fo:text-indent="-0.847cm" fo:margin-left="4.51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359cm" fo:text-indent="-0.847cm" fo:margin-left="5.35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205cm" fo:text-indent="-0.847cm" fo:margin-left="6.20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052cm" fo:text-indent="-0.847cm" fo:margin-left="7.05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899cm" fo:text-indent="-0.847cm" fo:margin-left="7.89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745cm" fo:text-indent="-0.847cm" fo:margin-left="8.7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577cm" fo:text-indent="-1.614cm" fo:margin-left="4.57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4.154cm" fo:text-indent="-1.614cm" fo:margin-left="4.1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3.14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43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P2" style:family="paragraph">
      <loext:graphic-properties draw:fill="none" draw:fill-color="#ffffff"/>
      <style:paragraph-properties fo:text-align="center" style:writing-mode="lr-tb"/>
    </style:style>
    <style:style style:name="MP3" style:family="paragraph">
      <style:paragraph-properties fo:margin-left="0.79cm" fo:margin-right="0cm" style:line-height-at-least="0.423cm" fo:text-indent="-0.789cm" style:writing-mode="lr-tb"/>
    </style:style>
    <style:style style:name="MP4" style:family="paragraph">
      <style:paragraph-properties fo:margin-left="1.185cm" fo:margin-right="0cm" fo:text-indent="-1.184cm" style:writing-mode="lr-tb"/>
    </style:style>
    <style:style style:name="MP5" style:family="paragraph">
      <loext:graphic-properties draw:fill="solid" draw:fill-color="#ffffff"/>
      <style:paragraph-properties fo:margin-left="0.79cm" fo:margin-right="0cm" style:line-height-at-least="0.423cm" fo:text-indent="-0.789cm" style:writing-mode="lr-tb"/>
    </style:style>
    <style:style style:name="MT1" style:family="text"/>
    <style:style style:name="MT2" style:family="text">
      <style:text-properties fo:color="#ff0000" style:font-name="標楷體" fo:font-size="8pt" fo:language="none" fo:country="none" style:letter-kerning="true" style:font-name-asian="標楷體" style:font-size-asian="8pt" style:language-asian="none" style:country-asian="none" style:font-name-complex="Times New Roman" style:font-size-complex="10pt" style:language-complex="ar" style:country-complex="SA"/>
    </style:style>
    <style:style style:name="MT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2.3cm" fo:margin-bottom="1.75cm" fo:margin-left="2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7" text:anchor-type="paragraph" svg:y="0.002cm" draw:z-index="4"><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訊框8" text:anchor-type="paragraph" svg:y="0.002cm" draw:z-index="21"><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MP1"><draw:frame draw:style-name="Mfr1" draw:name="訊框9" text:anchor-type="paragraph" svg:y="0.002cm" draw:z-index="7"><draw:text-box fo:min-height="0.058cm" fo:min-width="0cm"><text:p text:style-name="Footer"><text:span text:style-name="Page_20_Number"><text:page-number text:select-page="current">6</text:page-number></text:span></text:p></draw:text-box></draw:frame><text:tab/><draw:g text:anchor-type="char" draw:z-index="10"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3" style:display-name="轉換 3" style:page-layout-name="Mpm4">
      <style:footer>
        <text:p text:style-name="MP1"><draw:frame draw:style-name="Mfr1" draw:name="訊框10" text:anchor-type="paragraph" svg:y="0.002cm" draw:z-index="22"><draw:text-box fo:min-height="0.058cm" fo:min-width="0cm"><text:p text:style-name="Footer"><text:span text:style-name="Page_20_Number"><text:page-number text:select-page="current">7</text:page-number></text:span></text:p></draw:text-box></draw:frame><text:tab/><draw:g text:anchor-type="char" draw:z-index="23"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4" style:display-name="轉換 4" style:page-layout-name="Mpm4">
      <style:footer>
        <text:p text:style-name="MP1"><draw:frame draw:style-name="Mfr1" draw:name="訊框11" text:anchor-type="paragraph" svg:y="0.002cm" draw:z-index="24"><draw:text-box fo:min-height="0.058cm" fo:min-width="0cm"><text:p text:style-name="Footer"><text:span text:style-name="Page_20_Number"><text:page-number text:select-page="current">8</text:page-number></text:span></text:p></draw:text-box></draw:frame><text:tab/><draw:g text:anchor-type="char" draw:z-index="25"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5" style:display-name="轉換 5" style:page-layout-name="Mpm3">
      <style:footer>
        <text:p text:style-name="MP1"><draw:frame draw:style-name="Mfr1" draw:name="訊框12" text:anchor-type="paragraph" svg:y="0.002cm" draw:z-index="26"><draw:text-box fo:min-height="0.058cm" fo:min-width="0cm"><text:p text:style-name="Footer"><text:span text:style-name="Page_20_Number"><text:page-number text:select-page="current">9</text:page-number></text:span></text:p></draw:text-box></draw:frame><text:tab/><draw:g text:anchor-type="char" draw:z-index="27"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計　增　核　退　休　年　資　切　結　書</dc:title>
    <meta:creation-date>2011-07-13T14:28:00</meta:creation-date>
    <dc:date>2011-07-13T14:28:00</dc:date>
    <meta:print-date>2011-06-17T09:49:00</meta:print-date>
    <meta:editing-cycles>2</meta:editing-cycles>
    <meta:document-statistic meta:table-count="0" meta:image-count="3" meta:object-count="0" meta:page-count="9" meta:paragraph-count="85" meta:word-count="3431" meta:character-count="3728" meta:non-whitespace-character-count="3555"/>
    <meta:generator>LibreOffice/5.3.4.2$Windows_x86 LibreOffice_project/f82d347ccc0be322489bf7da61d7e4ad13fe2ff3</meta:generator>
  </office:meta>
</office:document-meta>
</file>