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4cm" fo:margin-left="-0.199cm" table:align="left" style:writing-mode="lr-tb"/>
    </style:style>
    <style:style style:name="表格1.A" style:family="table-column">
      <style:table-column-properties style:column-width="5.694cm"/>
    </style:style>
    <style:style style:name="表格1.B" style:family="table-column">
      <style:table-column-properties style:column-width="12.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79cm"/>
        </style:tab-stops>
      </style:paragraph-properties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<text:span text:style-name="T2">虎尾科技大學</text:span>業務委託民間辦理申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office:value-type="string">
            <text:p text:style-name="P7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申請日期</text:p>
          </table:table-cell>
          <table:table-cell table:style-name="表格1.B1" office:value-type="string">
            <text:p text:style-name="P2"><text:span text:style-name="T1">年</text:span><text:span text:style-name="T5"> <text:s text:c="7"/></text:span><text:span text:style-name="T1">月</text:span><text:span text:style-name="T5"> <text:s text:c="6"/></text:span><text:span text:style-name="T1">日</text:span></text:p>
          </table:table-cell>
        </table:table-row>
        <table:table-row table:style-name="表格1.1">
          <table:table-cell table:style-name="表格1.A1" office:value-type="string">
            <text:p text:style-name="P4">業務委託民間辦理事項</text:p>
          </table:table-cell>
          <table:table-cell table:style-name="表格1.B1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委託民間辦理理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委託民間辦理期間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預估經費需求（請詳列計算方式）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預期效益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承辦人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單位主管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總務處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人事室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主計室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會簽相關單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校長批示</text:p>
          </table:table-cell>
          <table:table-cell table:style-name="表格1.B1" office:value-type="string">
            <text:p text:style-name="P5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coco</meta:initial-creator>
    <meta:creation-date>2014-05-28T11:10:00</meta:creation-date>
    <dc:creator>chlcoco</dc:creator>
    <dc:date>2014-05-28T11:10:00</dc:date>
    <meta:editing-cycles>2</meta:editing-cycles>
    <meta:document-statistic meta:table-count="1" meta:image-count="0" meta:object-count="0" meta:page-count="1" meta:paragraph-count="16" meta:word-count="101" meta:character-count="116" meta:non-whitespace-character-count="101"/>
    <meta:generator>LibreOffice/5.3.4.2$Windows_x86 LibreOffice_project/f82d347ccc0be322489bf7da61d7e4ad13fe2ff3</meta:generator>
  </office:meta>
</office:document-meta>
</file>