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288cm"/>
    </style:style>
    <style:style style:name="表格1.1" style:family="table-row">
      <style:table-row-properties style:min-row-height="0.5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8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純文字">
      <style:paragraph-properties fo:line-height="0.494cm" fo:text-align="end" style:justify-single-word="false"/>
      <style:text-properties style:font-name="標楷體" style:font-name-asian="標楷體" style:font-size-complex="12pt" style:font-weight-complex="bold"/>
    </style:style>
    <style:style style:name="P4" style:family="paragraph" style:parent-style-name="純文字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純文字">
      <style:paragraph-properties fo:line-height="0.494cm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純文字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純文字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純文字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純文字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 style:font-weight-complex="bold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</text:span><text:span text:style-name="T1">虎尾科技大學</text:span><text:span text:style-name="T2">推動業務委託民間辦理情形調查表</text:span></text:p>
      <text:p text:style-name="P3">填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6">學校名稱</text:p>
            </table:table-cell>
            <table:table-cell table:style-name="表格1.A1" table:number-rows-spanned="2" office:value-type="string">
              <text:p text:style-name="P6">委託民間辦理之單位</text:p>
            </table:table-cell>
            <table:table-cell table:style-name="表格1.C1" table:number-rows-spanned="2" office:value-type="string">
              <text:p text:style-name="P6">辦理情形（含法令依據）</text:p>
            </table:table-cell>
            <table:table-cell table:style-name="表格1.C1" table:number-rows-spanned="2" office:value-type="string">
              <text:p text:style-name="P6">預定完成期限</text:p>
              <text:p text:style-name="P6">（年月日）</text:p>
            </table:table-cell>
            <table:table-cell table:style-name="表格1.C1" table:number-rows-spanned="2" office:value-type="string">
              <text:p text:style-name="P10">期中各階段辦理期程（每一期程完成年月日）</text:p>
            </table:table-cell>
            <table:table-cell table:style-name="表格1.C1" table:number-rows-spanned="2" office:value-type="string">
              <text:p text:style-name="P6">目前執行進度</text:p>
              <text:p text:style-name="P6">（％）</text:p>
            </table:table-cell>
            <table:table-cell table:style-name="表格1.G1" office:value-type="string">
              <text:p text:style-name="P6">預 <text:s/>期 <text:s/>效 <text:s/>益</text:p>
            </table:table-cell>
            <table:table-cell table:style-name="表格1.H1" table:number-columns-spanned="3" office:value-type="string">
              <text:p text:style-name="P6">目前已達效益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G1" office:value-type="string">
              <text:p text:style-name="P6">節省經費（元）（區分人事、營運及管銷等費用）</text:p>
            </table:table-cell>
            <table:table-cell table:style-name="表格1.G1" office:value-type="string">
              <text:p text:style-name="P6">節省人力（人）</text:p>
            </table:table-cell>
            <table:table-cell table:style-name="表格1.G1" office:value-type="string">
              <text:p text:style-name="P7">節省經費（元）（區分人事、營運及管銷等費用）</text:p>
            </table:table-cell>
            <table:table-cell table:style-name="表格1.J2" office:value-type="string">
              <text:p text:style-name="P6">節省人力（人）</text:p>
            </table:table-cell>
          </table:table-row>
        </table:table-header-rows>
        <table:table-row table:style-name="表格1.3"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  <table:table-row table:style-name="表格1.3"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J2" office:value-type="string">
            <text:p text:style-name="P9"/>
          </table:table-cell>
        </table:table-row>
      </table:table>
      <text:p text:style-name="P1">填報人： <text:s text:c="6"/>職稱： <text:s text:c="5"/>電話： <text:s text:c="8"/>傳真： <text:s text:c="6"/>E-mail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coco</meta:initial-creator>
    <meta:creation-date>2014-05-28T11:11:00</meta:creation-date>
    <dc:creator>chlcoco</dc:creator>
    <dc:date>2014-05-28T11:11:00</dc:date>
    <meta:editing-cycles>2</meta:editing-cycles>
    <meta:editing-duration>PT1M</meta:editing-duration>
    <meta:document-statistic meta:table-count="1" meta:image-count="0" meta:object-count="0" meta:page-count="2" meta:paragraph-count="17" meta:word-count="178" meta:character-count="224" meta:non-whitespace-character-count="183"/>
    <meta:generator>LibreOffice/5.3.4.2$Windows_x86 LibreOffice_project/f82d347ccc0be322489bf7da61d7e4ad13fe2ff3</meta:generator>
  </office:meta>
</office:document-meta>
</file>