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44in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7326in"/>
    </style:style>
    <style:style style:name="TableColumn5" style:family="table-column">
      <style:table-column-properties style:column-width="1.9291in"/>
    </style:style>
    <style:style style:name="Table1" style:family="table" style:master-page-name="MP0">
      <style:table-properties style:width="6.3375in" fo:margin-left="0in" table:align="center"/>
    </style:style>
    <style:style style:name="TableRow6" style:family="table-row">
      <style:table-row-properties style:min-row-height="0.367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694in" fo:margin-bottom="0.0694in" fo:line-height="150%" fo:margin-left="-0.5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in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in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45in" style:letter-kerning="false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 fo:line-height="150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15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150%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150%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35" style:family="table-row">
      <style:table-row-properties style:min-row-height="0.467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 fo:line-height="150%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 fo:line-height="150%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top="0.0694in" fo:margin-bottom="0.0694in" fo:line-height="150%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 fo:line-height="150%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 fo:line-height="150%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150%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 fo:line-height="150%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 fo:line-height="150%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694in" fo:margin-bottom="0.0694in"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694in" fo:margin-bottom="0.0694in" fo:line-height="150%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89" style:family="table-row">
      <style:table-row-properties style:min-row-height="0.514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 Unicode MS" fo:color="#000000" fo:font-size="14pt" style:font-size-asian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 Unicode MS" fo:color="#000000" fo:font-size="14pt" style:font-size-asian="14pt"/>
    </style:style>
    <style:style style:name="TableRow93" style:family="table-row">
      <style:table-row-properties style:min-row-height="0.479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 Unicode MS" fo:color="#000000" fo:font-size="14pt" style:font-size-asian="14pt"/>
    </style:style>
    <style:style style:name="TableRow96" style:family="table-row">
      <style:table-row-properties style:min-row-height="0.486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 Unicode MS" fo:color="#000000" fo:font-size="14pt" style:font-size-asian="14pt"/>
    </style:style>
    <style:style style:name="TableRow99" style:family="table-row">
      <style:table-row-properties style:min-row-height="0.46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 Unicode MS" fo:color="#000000" fo:font-size="14pt" style:font-size-asian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 Unicode MS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694in" fo:margin-bottom="0.0694in" fo:line-height="150%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521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694in" fo:margin-bottom="0.0694in" fo:line-height="150%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line-height="150%"/>
      <style:text-properties style:font-name="標楷體" style:font-name-asian="標楷體" style:font-name-complex="Arial Unicode MS" fo:color="#000000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 fo:line-height="150%" fo:text-indent="0.3888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694in" fo:margin-bottom="0.0694in" fo:line-height="150%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 fo:line-height="150%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 fo:line-height="150%" fo:text-indent="1.555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150%" fo:text-indent="0.3888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1" style:parent-style-name="內文" style:family="paragraph">
      <style:paragraph-properties fo:margin-left="0.2416in" fo:text-indent="-0.2416in">
        <style:tab-stops/>
      </style:paragraph-properties>
      <style:text-properties style:font-name-asian="標楷體" style:font-weight-complex="bold"/>
    </style:style>
    <style:style style:name="P152" style:parent-style-name="內文" style:family="paragraph">
      <style:paragraph-properties fo:margin-left="0.25in" fo:text-indent="-0.25in">
        <style:tab-stops/>
      </style:paragraph-properties>
      <style:text-properties style:font-name-asian="標楷體" style:font-weight-complex="bold"/>
    </style:style>
    <style:style style:name="P153" style:parent-style-name="內文" style:family="paragraph">
      <style:paragraph-properties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4"/></text:span><text:span text:style-name="T10">國 立 虎 尾 科 技 大 學</text:span><text:span text:style-name="T11"><text:s/>教 師 申 訴 評 議 委 員 會 申 訴<text:s/></text:span><text:span text:style-name="T12">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訴人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身分證明文件號碼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出生年月日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服務學校及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住居所及電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代理人代表人</text:span><text:span text:style-name="T45">姓名</text:span></text:p>
          </table:table-cell>
          <table:table-cell table:style-name="TableCell46" table:number-columns-spanned="3">
            <text:p text:style-name="P47"><text:span text:style-name="T48">（</text:span><text:span text:style-name="T49">無代理人或代表人者免填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明文件號碼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住居所及電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為原措施之單位或主管機關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收受（或知悉）措施之年月日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壹、申訴之事實及理由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貳、希望獲得之補救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參、涉及性別平等事件者有無提起「申復」程序：(無涉性平事件者免填)</text:p>
            <text:p text:style-name="P92"><text:s text:c="4"/>□ 無；□ 有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肆、本再申訴事件有無提起訴願、訴訟或勞資爭議處理：</text:p>
            <text:p text:style-name="P102"><text:s text:c="4"/>□無；□有(其有提起者，應載明向何機關或法院及提起之年月日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4">
            <text:p text:style-name="P108"><text:span text:style-name="T109">伍、提起申訴之年月日：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陸、檢附文件及證據（列舉於後，裝訂如附件）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此致</text:span><text:span text:style-name="T127"><text:s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國立虎尾科技大學教師申訴評議委員會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18"/></text:span><text:span text:style-name="T136">申訴人</text:span><text:span text:style-name="T137"><text:s text:c="15"/></text:span><text:span text:style-name="T138">（簽名或蓋章）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代理人代表人</text:span><text:span text:style-name="T143"><text:s text:c="12"/></text:span><text:span text:style-name="T144">（簽名或蓋章）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中</text:span><text:span text:style-name="T149"><text:s text:c="5"/>華 <text:s text:c="4"/>民 <text:s text:c="5"/>國 <text:s text:c="6"/>年 <text:s text:c="6"/>月 <text:s text:c="6"/>日</text:span></text:p>
          </table:table-cell>
          <table:covered-table-cell/>
          <table:covered-table-cell/>
          <table:covered-table-cell/>
        </table:table-row>
      </table:table>
      <text:p text:style-name="P150">備註：</text:p>
      <text:p text:style-name="P151">1、本申訴書各項，依教師申訴評議委員會組織及評議準則第12條規定臚列。提起申訴不合規定者，受理之申評會依前述準則第13條規定，得通知申訴人於20日內補正。屆期未補正者，申評會得逕為評議。</text:p>
      <text:p text:style-name="P152">2、依上開準則第33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<text:p text:style-name="P153"><text:span text:style-name="T154">3</text:span><text:span text:style-name="T155">、依本校</text:span><text:span text:style-name="T156">教師申訴評議委員會組織及評議要點第</text:span><text:span text:style-name="T157">11</text:span><text:span text:style-name="T158">條第</text:span><text:span text:style-name="T159">2</text:span><text:span text:style-name="T160">項規定，</text:span><text:span text:style-name="T161">申訴時申訴人應另提供申訴書電子檔於申評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教 師 申 訴 評 議 委 員 會 申 訴 書</dc:title>
    <dc:description/>
    <dc:subject/>
    <meta:initial-creator>user</meta:initial-creator>
    <dc:creator>人事室黃瑾瑜</dc:creator>
    <meta:creation-date>2021-01-25T02:57:00Z</meta:creation-date>
    <dc:date>2021-01-25T02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