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>
        <style:tab-stops>
          <style:tab-stop style:position="4.26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>
        <style:tab-stops>
          <style:tab-stop style:position="4.26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編 制 外 人 員 離 職 聲 明 書</text:span></text:p>
      <text:p text:style-name="P2"/>
      <text:p text:style-name="Standard"><text:span text:style-name="T2">姓名： </text:span></text:p>
      <text:p text:style-name="P5"/>
      <text:p text:style-name="Standard"><text:span text:style-name="T2">身分證號：</text:span></text:p>
      <text:p text:style-name="P5"/>
      <text:p text:style-name="P7"><text:span text:style-name="T2">任職單位： </text:span></text:p>
      <text:p text:style-name="P6"/>
      <text:p text:style-name="P8"><text:span text:style-name="T2">任職職稱： </text:span></text:p>
      <text:p text:style-name="P5"/>
      <text:p text:style-name="Standard"><text:span text:style-name="T2">離職原因： </text:span></text:p>
      <text:p text:style-name="P5"/>
      <text:p text:style-name="Standard"><text:span text:style-name="T2">離職日期： <text:s/>年 <text:s text:c="2"/>月 <text:s text:c="2"/>日(請填寫最後不支薪日)</text:span></text:p>
      <text:p text:style-name="Standard"><text:span text:style-name="T5">備註：本人已知悉於離職日前應將可休之假別休畢。</text:span></text:p>
      <text:p text:style-name="Standard"><text:span text:style-name="T6">(請勾選) □休假及相關權利於離職日前與計畫主持人協商完成。</text:span></text:p>
      <text:p text:style-name="P9"><text:span text:style-name="T6"><text:s text:c="7"/></text:span><text:span text:style-name="T6"><text:s/>□休假及相關權利比照勞工請假規則辦理。</text:span></text:p>
      <text:p text:style-name="P3"/>
      <text:p text:style-name="P3">此致</text:p>
      <text:p text:style-name="Standard"><text:span text:style-name="T2"><text:s text:c="9"/>國立虎尾科技大學</text:span></text:p>
      <text:p text:style-name="P3"/>
      <text:p text:style-name="Standard"><text:span text:style-name="T2"><text:s text:c="25"/>離職人員簽章：</text:span></text:p>
      <text:p text:style-name="P1"><text:span text:style-name="T2">中華民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1.905cm" fo:margin-right="1.633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 職 聲 明 書</dc:title>
    <meta:initial-creator>人事室劉靜琪</meta:initial-creator>
    <meta:creation-date>2017-04-07T16:03:00</meta:creation-date>
    <dc:creator>人事室陳淑娟</dc:creator>
    <dc:date>2017-04-07T16:03:00</dc:date>
    <meta:print-date>2016-02-15T15:3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47" meta:character-count="228" meta:non-whitespace-character-count="147"/>
    <meta:generator>LibreOffice/5.3.4.2$Windows_x86 LibreOffice_project/f82d347ccc0be322489bf7da61d7e4ad13fe2ff3</meta:generator>
  </office:meta>
</office:document-meta>
</file>