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0.8715in"/>
    </style:style>
    <style:style style:name="TableColumn10" style:family="table-column">
      <style:table-column-properties style:column-width="0.6284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8548in"/>
    </style:style>
    <style:style style:name="Table7" style:family="table">
      <style:table-properties style:width="6.7097in" fo:margin-left="0.4145in" table:align="left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華康仿宋體W4" fo:font-size="14pt" style:font-size-asian="14pt"/>
    </style:style>
    <style:style style:name="TableRow27" style:family="table-row">
      <style:table-row-properties style:min-row-height="0.481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華康仿宋體W4" fo:font-size="14pt" style:font-size-asian="14pt"/>
    </style:style>
    <style:style style:name="TableRow36" style:family="table-row">
      <style:table-row-properties style:min-row-height="0.476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華康仿宋體W4" fo:font-size="14pt" style:font-size-asian="14pt"/>
    </style:style>
    <style:style style:name="TableRow45" style:family="table-row">
      <style:table-row-properties style:min-row-height="3.870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777in">
        <style:tab-stops>
          <style:tab-stop style:type="left" style:position="0.3513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2777in">
        <style:tab-stops>
          <style:tab-stop style:type="left" style:position="0.351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.2777in" fo:margin-right="-0.3513in">
        <style:tab-stops>
          <style:tab-stop style:type="left" style:position="0.351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2777in" fo:margin-left="0.7583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2777in" fo:margin-left="1.05in" fo:text-indent="-0.5in">
        <style:tab-stops>
          <style:tab-stop style:type="left" style:position="-0.6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2777in" fo:margin-left="1.05in" fo:text-indent="-0.5in">
        <style:tab-stops>
          <style:tab-stop style:type="left" style:position="-0.698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2777in" fo:margin-left="1.05in" fo:text-indent="-0.5in">
        <style:tab-stops>
          <style:tab-stop style:type="left" style:position="-0.698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 style:line-height-at-least="0.2777in" fo:margin-left="0.3in" fo:text-indent="-0.3in">
        <style:tab-stops>
          <style:tab-stop style:type="left" style:position="0.0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style:line-height-at-least="0.2777in" fo:margin-left="0.3in" fo:text-indent="-0.3in">
        <style:tab-stops>
          <style:tab-stop style:type="left" style:position="0.0513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2.5104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style:line-height-at-least="0.2777in" fo:margin-left="0.35in" fo:text-indent="-0.3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style:line-height-at-least="0.2777in" fo:margin-left="0.35in" fo:text-indent="-0.3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style:line-height-at-least="0.2777in" fo:margin-left="0.35in" fo:text-indent="-0.35in">
        <style:tab-stops>
          <style:tab-stop style:type="left" style:position="0.001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2013in" fo:margin-right="-0.3513in" fo:text-indent="-0.6013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國立虎尾科技大學</text:span><text:span text:style-name="T4">約用人員</text:span><text:span text:style-name="T5">變更</text:span><text:span text:style-name="T6">勞退金提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員工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　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聘用日期</text:p>
          </table:table-cell>
          <table:table-cell table:style-name="TableCell39" table:number-columns-spanned="3">
            <text:p text:style-name="P40">自民國 　年 　月<text:s text:c="3"/>日至<text:s/><text:s/>年<text:s/><text:s/><text:s/>月 <text:s text:c="2"/>日</text:p>
          </table:table-cell>
          <table:covered-table-cell/>
          <table:covered-table-cell/>
          <table:table-cell table:style-name="TableCell41">
            <text:p text:style-name="P42">投保等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本人之出生年月日為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，且自願提繳部分：（請擇一勾選）</text:span></text:p>
            <text:p text:style-name="P55">變更前</text:p>
            <text:p text:style-name="P56"><text:span text:style-name="T57"><text:s text:c="8"/></text:span><text:span text:style-name="T58">□(1)本人自願提繳退休金之比率為每月</text:span><text:span text:style-name="T59">經常性給與之報酬</text:span><text:span text:style-name="T60">　　</text:span><text:span text:style-name="T61">％</text:span><text:span text:style-name="T62">。</text:span><text:span text:style-name="T63"><text:s text:c="12"/></text:span></text:p>
            <text:p text:style-name="P64"><text:span text:style-name="T65"><text:s/></text:span><text:span text:style-name="T66">□</text:span><text:span text:style-name="T67">(2)本人自願提繳部分，選擇不提繳，即自願提繳率為</text:span><text:span text:style-name="T68"><text:s/>0<text:s/></text:span><text:span text:style-name="T69">％。</text:span></text:p>
            <text:p text:style-name="P70">變更後</text:p>
            <text:p text:style-name="P71"><text:span text:style-name="T72"><text:s/>□(1)本人自願提繳退休金之比率為每月經常性給與之報酬</text:span><text:span text:style-name="T73">　　</text:span><text:span text:style-name="T74">％，並由校方自本人</text:span></text:p>
            <text:p text:style-name="P75"><text:s text:c="5"/>每月經常性給與之報酬(或鐘點費)中代扣送交勞保局，儲存於該局設立之勞工</text:p>
            <text:p text:style-name="P76"><text:s text:c="5"/>退休金個人專戶。(請在6%以內填寫提撥比率)<text:s text:c="50"/></text:p>
            <text:p text:style-name="P77"><text:span text:style-name="T78"><text:s text:c="8"/></text:span><text:span text:style-name="T79">□</text:span><text:span text:style-name="T80">(2)本人自願提繳部分，選擇不提繳，即自願提繳率為</text:span><text:span text:style-name="T81"><text:s/>0<text:s/></text:span><text:span text:style-name="T82">％。</text:span></text:p>
            <text:p text:style-name="內文">註：1.<text:span text:style-name="T83">公提部分</text:span><text:span text:style-name="T84">，由本校依個人月支</text:span><text:span text:style-name="T85">報酬</text:span><text:span text:style-name="T86">按月提繳6%之勞退金送交勞保局，儲存於該局設立</text:span><text:span text:style-name="T87"><text:s text:c="12"/></text:span><text:span text:style-name="T88"><text:s text:c="14"/></text:span></text:p>
            <text:p text:style-name="內文"><text:span text:style-name="T89"><text:s text:c="6"/></text:span><text:span text:style-name="T90">之勞工退休金個人專戶；</text:span><text:span text:style-name="T91">自提部分</text:span><text:span text:style-name="T92">，由約用人員在每月</text:span><text:span text:style-name="T93">報酬</text:span><text:span text:style-name="T94">之6%範圍內，自願選擇提</text:span><text:span text:style-name="T95"><text:s text:c="2"/></text:span></text:p>
            <text:p text:style-name="P96"><text:s text:c="6"/>繳率扣繳退休金儲存於該個人專戶，並得自當年度個人綜合所得總額中全數扣除。</text:p>
            <text:p text:style-name="P97"><text:span text:style-name="T98"><text:s text:c="4"/>2.</text:span><text:span text:style-name="T99">雇主提繳率或個人自願提繳率之調整，1年以2次為限，調整自通知之次月1日生效</text:span><text:span text:style-name="T100">。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申請人簽章： <text:s text:c="25"/></text:p>
            <text:p text:style-name="P105"/>
            <text:p text:style-name="P106"><text:span text:style-name="T107">申請</text:span><text:span text:style-name="T108">日期：<text:s/></text:span><text:span text:style-name="T109"><text:s/></text:span><text:span text:style-name="T110"><text:s text:c="2"/>年 <text:s/></text:span><text:span text:style-name="T111"><text:s/></text:span><text:span text:style-name="T112"><text:s text:c="3"/>月 <text:s text:c="2"/></text:span><text:span text:style-name="T113"><text:s/></text:span><text:span text:style-name="T114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約用人員參加勞退金提撥申請書表</dc:title>
    <dc:description/>
    <dc:subject/>
    <meta:initial-creator>User</meta:initial-creator>
    <dc:creator>admin</dc:creator>
    <meta:creation-date>2021-04-19T06:53:00Z</meta:creation-date>
    <dc:date>2021-04-19T06:53:00Z</dc:date>
    <meta:print-date>2009-04-14T06:1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42" meta:character-count="678" meta:row-count="21" meta:non-whitespace-character-count="364"/>
  </office:meta>
</office:document-meta>
</file>