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學年上學期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8" table:default-cell-style-name="ce9"/>
        <table:table-row table:style-name="ro1">
          <table:table-cell office:value-type="string" table:number-columns-spanned="5" table:number-rows-spanned="1" table:style-name="ce11">
            <text:p>112學年上學期兼任教師納保情形總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員工編號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8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5" table:style-name="ce9"/>
          <table:table-cell table:number-columns-repeated="16378" table:style-name="ce1"/>
        </table:table-row>
        <table:table-row table:style-name="ro4">
          <table:table-cell table:number-columns-repeated="3" table:style-name="ce9"/>
          <table:table-cell office:value-type="string" table:style-name="ce9">
            <text:p>承辦人核章：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2">
            <text:p>備註：</text:p>
            <text:p>1.<text:span text:style-name="T2">請依員工編號順序填寫本表</text:span><text:span text:style-name="T3">。</text:span></text:p>
            <text:p>2.請將納保調查表連同本表一併送回人事室。</text:p>
            <text:p>3.<text:span text:style-name="T4">單位如於112年7月20日前未收到兼任教師繳交納保調查表，亦請於備註欄填〝無〞回復人事室</text:span>。</text:p>
            <text:p>4.<text:span text:style-name="T4">開學後如有兼任教師送交納保調查表至單位，敬請依備註２說明辦理</text:span>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人事室劉靜琪</meta:initial-creator>
    <dc:creator>admin</dc:creator>
    <meta:creation-date>2010-12-30T08:18:04Z</meta:creation-date>
    <dc:date>2023-06-16T02:05:39Z</dc:date>
    <meta:print-date>2019-12-13T09:24:57Z</meta:print-date>
  </office:meta>
</office:document-meta>
</file>