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top="0.125in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5333in" fo:text-indent="-0.5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5333in" fo:text-indent="-0.5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0.5333in" fo:text-indent="-0.5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5333in" fo:text-indent="-0.5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0.5333in" fo:text-indent="-0.5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5333in" fo:text-indent="-0.5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辦理延長服務案常見QA</text:p>
      <text:p text:style-name="P2">問題1：本次修法適用起始日？</text:p>
      <text:p text:style-name="P3">回答：本次修法自111年8月1日起適用。</text:p>
      <text:p text:style-name="P4"/>
      <text:p text:style-name="P5">問題2：延長服務期間教師可否被選為系主任、院長等學術主管？</text:p>
      <text:p text:style-name="P6">回答：可以。本次修法未限制延長服務期間教師擔任學術主管或行政主管之權利，亦未限制擔任各委員會之指定委員、當然委員或當然代表。爰延長服務期間教師得於系主任、院長選舉中擔任被選舉人。</text:p>
      <text:p text:style-name="P7"/>
      <text:p text:style-name="P8">問題3：教師於延長服務期間，可否成為各級委員會選舉時之選舉人？</text:p>
      <text:p text:style-name="P9">回答：可以。本次修法僅限制延長服務期間教師之被選舉權，該教師仍得參與投票。</text:p>
      <text:p text:style-name="P10"/>
      <text:p text:style-name="P11">問題4：教師於非延長服務期間擔任某委員會之票選委員，於延長服務期間是否可再繼續擔任該委員會之票選委員？</text:p>
      <text:p text:style-name="P12">回答：不可以。本次修法自111年8月1日起適用，即延長服務期間教師自111年8月1日起即不得擔任本校各級委員會之票選代表或票選委員。</text:p>
      <text:p text:style-name="P13"/>
      <text:p text:style-name="P14">問題5：某延長服務期間教師目前已是某委員會票選委員，111年8月1日起該教師得否繼續擔任該委員會之票選委員？</text:p>
      <text:p text:style-name="P15">回答：不可以。本次修法自111年8月1日起適用，即延長服務期間教師自111年8月1日起不得擔任本校各級委員會之票選代表或票選委員。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23T04:55:00Z</meta:creation-date>
    <dc:date>2023-02-23T04:55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