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71cm" fo:margin-left="-0.217cm" style:page-number="auto" table:align="left" style:writing-mode="lr-tb"/>
    </style:style>
    <style:style style:name="表格1.A" style:family="table-column">
      <style:table-column-properties style:column-width="2.364cm"/>
    </style:style>
    <style:style style:name="表格1.B" style:family="table-column">
      <style:table-column-properties style:column-width="1.319cm"/>
    </style:style>
    <style:style style:name="表格1.C" style:family="table-column">
      <style:table-column-properties style:column-width="1.586cm"/>
    </style:style>
    <style:style style:name="表格1.D" style:family="table-column">
      <style:table-column-properties style:column-width="0.637cm"/>
    </style:style>
    <style:style style:name="表格1.E" style:family="table-column">
      <style:table-column-properties style:column-width="0.953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215cm"/>
    </style:style>
    <style:style style:name="表格1.J" style:family="table-column">
      <style:table-column-properties style:column-width="1.055cm"/>
    </style:style>
    <style:style style:name="表格1.M" style:family="table-column">
      <style:table-column-properties style:column-width="1.367cm"/>
    </style:style>
    <style:style style:name="表格1.N" style:family="table-column">
      <style:table-column-properties style:column-width="0.538cm"/>
    </style:style>
    <style:style style:name="表格1.P" style:family="table-column">
      <style:table-column-properties style:column-width="1.316cm"/>
    </style:style>
    <style:style style:name="表格1.Q" style:family="table-column">
      <style:table-column-properties style:column-width="0.907cm"/>
    </style:style>
    <style:style style:name="表格1.R" style:family="table-column">
      <style:table-column-properties style:column-width="1.958cm"/>
    </style:style>
    <style:style style:name="表格1.1" style:family="table-row">
      <style:table-row-properties style:min-row-height="1.7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65cm" fo:keep-together="always"/>
    </style:style>
    <style:style style:name="表格1.4" style:family="table-row">
      <style:table-row-properties style:min-row-height="0.9cm" fo:keep-together="always"/>
    </style:style>
    <style:style style:name="表格1.9" style:family="table-row">
      <style:table-row-properties style:min-row-height="1.898cm" fo:keep-together="always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101cm" fo:keep-together="always"/>
    </style:style>
    <style:style style:name="表格1.12" style:family="table-row">
      <style:table-row-properties style:min-row-height="1.261cm" fo:keep-together="always"/>
    </style:style>
    <style:style style:name="表格1.13" style:family="table-row">
      <style:table-row-properties style:min-row-height="1.226cm" fo:keep-together="always"/>
    </style:style>
    <style:style style:name="表格1.14" style:family="table-row">
      <style:table-row-properties style:min-row-height="1.256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J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 table:number-columns-repeated="2"/>
        <table:table-column table:style-name="表格1.M"/>
        <table:table-column table:style-name="表格1.N"/>
        <table:table-column table:style-name="表格1.G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2">殮 葬 補 助 費 申 請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姓名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4" office:value-type="string">
            <text:p text:style-name="P6">身分證統號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>出生日期</text:p>
          </table:table-cell>
          <table:covered-table-cell/>
          <table:covered-table-cell/>
          <table:table-cell table:style-name="表格1.Q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office:value-type="string">
            <text:p text:style-name="P9">死亡時</text:p>
            <text:p text:style-name="P9">服務單位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6">職稱</text:p>
          </table:table-cell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6">死亡日期</text:p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6">死亡時薪級（俸點）</text:p>
          </table:table-cell>
          <table:covered-table-cell/>
          <table:covered-table-cell/>
          <table:table-cell table:style-name="表格1.Q2" office:value-type="string">
            <text:p text:style-name="P8"/>
          </table:table-cell>
        </table:table-row>
        <table:table-row table:style-name="表格1.4">
          <table:table-cell table:style-name="表格1.A2" table:number-rows-spanned="3" office:value-type="string">
            <text:p text:style-name="P9">請領補助費遺族</text:p>
          </table:table-cell>
          <table:table-cell table:style-name="表格1.B2" office:value-type="string">
            <text:p text:style-name="P3">稱謂</text:p>
          </table:table-cell>
          <table:table-cell table:style-name="表格1.B2" table:number-columns-spanned="2" office:value-type="string">
            <text:p text:style-name="P9">姓名</text:p>
          </table:table-cell>
          <table:covered-table-cell/>
          <table:table-cell table:style-name="表格1.B2" table:number-columns-spanned="4" office:value-type="string">
            <text:p text:style-name="P6">出生年月日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>職業</text:p>
          </table:table-cell>
          <table:covered-table-cell/>
          <table:table-cell table:style-name="表格1.B2" table:number-columns-spanned="7" office:value-type="string">
            <text:p text:style-name="P9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office:value-type="string">
            <text:p text:style-name="P9">電話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office:value-type="string">
            <text:p text:style-name="P8"/>
          </table:table-cell>
        </table:table-row>
        <table:table-row table:style-name="表格1.4"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9">殮葬方式及補助標準</text:p>
          </table:table-cell>
          <table:table-cell table:style-name="表格1.B2" table:number-columns-spanned="3" office:value-type="string">
            <text:p text:style-name="P3">□土葬：五個月</text:p>
            <text:p text:style-name="P3">□火葬：七個月</text:p>
          </table:table-cell>
          <table:covered-table-cell/>
          <table:covered-table-cell/>
          <table:table-cell table:style-name="表格1.B2" table:number-columns-spanned="2" office:value-type="string">
            <text:p text:style-name="P6">領受代表稱謂</text:p>
          </table:table-cell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>領受遺族</text:p>
            <text:p text:style-name="P6">代表簽章</text:p>
          </table:table-cell>
          <table:covered-table-cell/>
          <table:covered-table-cell/>
          <table:covered-table-cell/>
          <table:table-cell table:style-name="表格1.Q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檢附證件</text:p>
          </table:table-cell>
          <table:table-cell table:style-name="表格1.Q2" table:number-columns-spanned="17" office:value-type="string">
            <text:p text:style-name="P3">□死亡證明書或屍體相驗證明書 <text:s text:c="2"/>份 </text:p>
            <text:p text:style-name="Standard"><text:span text:style-name="T2">□相關親屬系統表 <text:s text:c="3"/>份。 </text:span></text:p>
            <text:p text:style-name="P3">□火葬許可證明書 <text:s text:c="3"/>份。</text:p>
            <text:p text:style-name="P3">□遺族領受代表同意書 <text:s text:c="2"/>份。</text:p>
            <text:p text:style-name="P3">□最後一年考績通知書或最後在職薪資單 <text:s text:c="2"/>份。</text:p>
            <text:p text:style-name="P3">□除戶及全戶籍謄本 <text:s text:c="3"/>份。</text:p>
            <text:p text:style-name="Standard"><text:span text:style-name="T2">□其他</text:span><text:span text:style-name="T4"> 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核准補助</text:p>
            <text:p text:style-name="P6">金 <text:s text:c="3"/>額</text:p>
          </table:table-cell>
          <table:table-cell table:style-name="表格1.B9" table:number-columns-spanned="17" office:value-type="string">
            <text:p text:style-name="P3">新臺幣 <text:s text:c="10"/>萬 <text:s text:c="7"/>仟 <text:s text:c="6"/>佰 <text:s text:c="6"/>拾 <text:s text:c="6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/>
          </table:table-cell>
          <table:table-cell table:style-name="表格1.B9" table:number-columns-spanned="17" office:value-type="string">
            <text:p text:style-name="P3">茲領到</text:p>
            <text:p text:style-name="Standard"><text:span text:style-name="T2">殮葬補助費 新臺幣 <text:s text:c="3"/>　 <text:s text:c="4"/>萬 　 <text:s text:c="2"/>仟 <text:s text:c="5"/>佰 <text:s text:c="5"/>拾 <text:s text:c="5"/>元整。</text:span></text:p>
            <text:p text:style-name="P3"><text:s text:c="10"/>此據</text:p>
            <text:p text:style-name="P3"><text:s text:c="33"/></text:p>
            <text:p text:style-name="Standard"><text:span text:style-name="T2"><text:s text:c="13"/>（領受遺族代表）經領人： <text:s text:c="17"/>（簽章）</text:span></text:p>
            <text:p text:style-name="P3"/>
            <text:p text:style-name="P11"><text:span text:style-name="T2">中華民國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9" office:value-type="string">
            <text:p text:style-name="P6">主管單位簽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9" office:value-type="string">
            <text:p text:style-name="P1"><text:span text:style-name="T2">首長批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6">單位主管</text:p>
          </table:table-cell>
          <table:table-cell table:style-name="表格1.B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rows-spanned="3" table:number-columns-spanned="9" office:value-type="string">
            <text:p text:style-name="P10">第 <text:s text:c="3"/>層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6">人事單位</text:p>
          </table:table-cell>
          <table:table-cell table:style-name="表格1.B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6">主計單位</text:p>
          </table:table-cell>
          <table:table-cell table:style-name="表格1.B1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年 度 公 教 人 員 殮 葬 補 助 費 申 請 表</dc:title>
    <meta:initial-creator>windows</meta:initial-creator>
    <meta:creation-date>2012-09-11T16:14:00</meta:creation-date>
    <dc:creator>user</dc:creator>
    <dc:date>2012-09-11T16:14:00</dc:date>
    <meta:print-date>2003-01-15T10:40:00</meta:print-date>
    <meta:editing-cycles>2</meta:editing-cycles>
    <meta:editing-duration>PT1M</meta:editing-duration>
    <meta:document-statistic meta:table-count="1" meta:image-count="0" meta:object-count="0" meta:page-count="1" meta:paragraph-count="45" meta:word-count="270" meta:character-count="492" meta:non-whitespace-character-count="270"/>
    <meta:generator>LibreOffice/5.3.4.2$Windows_x86 LibreOffice_project/f82d347ccc0be322489bf7da61d7e4ad13fe2ff3</meta:generator>
  </office:meta>
</office:document-meta>
</file>