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66cm" fo:margin-left="0.191cm" table:align="left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2.471cm"/>
    </style:style>
    <style:style style:name="表格1.C" style:family="table-column">
      <style:table-column-properties style:column-width="11.25cm"/>
    </style:style>
    <style:style style:name="表格1.D" style:family="table-column">
      <style:table-column-properties style:column-width="9.664cm"/>
    </style:style>
    <style:style style:name="表格1.1" style:family="table-row">
      <style:table-row-properties style:min-row-height="0.8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11cm"/>
    </style:style>
    <style:style style:name="表格1.5" style:family="table-row">
      <style:table-row-properties style:min-row-height="5.999cm"/>
    </style:style>
    <style:style style:name="表格1.6" style:family="table-row">
      <style:table-row-properties style:min-row-height="6.74cm"/>
    </style:style>
    <style:style style:name="表格1.7" style:family="table-row">
      <style:table-row-properties style:min-row-height="1.293cm"/>
    </style:style>
    <style:style style:name="表格1.10" style:family="table-row">
      <style:table-row-properties style:min-row-height="2.999cm"/>
    </style:style>
    <style:style style:name="表格1.15" style:family="table-row">
      <style:table-row-properties style:min-row-height="3.373cm"/>
    </style:style>
    <style:style style:name="表格2" style:family="table">
      <style:table-properties style:width="10.869cm" fo:margin-left="0cm" table:align="left"/>
    </style:style>
    <style:style style:name="表格2.A" style:family="table-column">
      <style:table-column-properties style:column-width="10.869cm"/>
    </style:style>
    <style:style style:name="表格2.1" style:family="table-row">
      <style:table-row-properties style:min-row-height="0.247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0.301cm" fo:margin-left="0.302cm" table:align="left"/>
    </style:style>
    <style:style style:name="表格3.A" style:family="table-column">
      <style:table-column-properties style:column-width="1.748cm"/>
    </style:style>
    <style:style style:name="表格3.B" style:family="table-column">
      <style:table-column-properties style:column-width="2.711cm"/>
    </style:style>
    <style:style style:name="表格3.C" style:family="table-column">
      <style:table-column-properties style:column-width="2.104cm"/>
    </style:style>
    <style:style style:name="表格3.D" style:family="table-column">
      <style:table-column-properties style:column-width="3.738cm"/>
    </style:style>
    <style:style style:name="表格3.1" style:family="table-row">
      <style:table-row-properties style:min-row-height="0.97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05cm"/>
    </style:style>
    <style:style style:name="表格3.A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3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3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3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3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6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6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6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6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7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7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7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7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8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8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8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8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5" style:family="paragraph" style:parent-style-name="Default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6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line-height="0.67cm"/>
      <style:text-properties fo:font-size="14pt" style:font-size-asian="14pt" style:font-size-complex="14pt"/>
    </style:style>
    <style:style style:name="P8" style:family="paragraph" style:parent-style-name="Default">
      <style:paragraph-properties fo:line-height="0.67cm"/>
      <style:text-properties fo:font-size="14pt" fo:letter-spacing="-0.035cm" style:font-size-asian="14pt" style:font-size-complex="13pt"/>
    </style:style>
    <style:style style:name="P9" style:family="paragraph" style:parent-style-name="Default">
      <style:paragraph-properties fo:line-height="0.706cm"/>
      <style:text-properties fo:font-size="14pt" fo:font-weight="bold" style:font-size-asian="14pt" style:font-weight-asian="bold" style:font-size-complex="14pt"/>
    </style:style>
    <style:style style:name="P10" style:family="paragraph" style:parent-style-name="Default">
      <style:paragraph-properties fo:line-height="0.67cm"/>
    </style:style>
    <style:style style:name="P11" style:family="paragraph" style:parent-style-name="Default">
      <style:paragraph-properties fo:line-height="0.706cm"/>
      <style:text-properties style:use-window-font-color="true" fo:font-size="14pt" style:font-size-asian="14pt" style:font-size-complex="14pt"/>
    </style:style>
    <style:style style:name="P12" style:family="paragraph" style:parent-style-name="Default">
      <style:paragraph-properties fo:line-height="0.706cm"/>
    </style:style>
    <style:style style:name="P13" style:family="paragraph" style:parent-style-name="Default">
      <style:paragraph-properties fo:line-height="0.706cm" fo:text-align="justify" style:justify-single-word="false"/>
    </style:style>
    <style:style style:name="P14" style:family="paragraph" style:parent-style-name="Text_20_body"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style:text-autospace="non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22" style:family="paragraph" style:parent-style-name="Text_20_body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style:text-autospace="none"/>
    </style:style>
    <style:style style:name="P24" style:family="paragraph" style:parent-style-name="Text_20_body">
      <style:paragraph-properties fo:line-height="0.706cm" fo:text-align="center" style:justify-single-word="false"/>
      <style:text-properties fo:color="#0000ff"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left="1.369cm" fo:margin-right="0cm" fo:line-height="0.67cm" fo:text-indent="-1.369cm" style:auto-text-indent="false" style:text-autospace="none">
        <style:tab-stops/>
      </style:paragraph-properties>
    </style:style>
    <style:style style:name="P26" style:family="paragraph" style:parent-style-name="Default">
      <style:paragraph-properties fo:margin-left="0.635cm" fo:margin-right="0cm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Default">
      <style:paragraph-properties fo:margin-left="0.557cm" fo:margin-right="0cm" fo:line-height="0.706cm" fo:text-indent="-0.557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Default">
      <style:paragraph-properties fo:margin-left="0.557cm" fo:margin-right="0cm" fo:line-height="0.706cm" fo:text-indent="-0.557cm" style:auto-text-indent="false">
        <style:tab-stops/>
      </style:paragraph-properties>
    </style:style>
    <style:style style:name="P29" style:family="paragraph" style:parent-style-name="Default">
      <style:paragraph-properties fo:margin-left="0.487cm" fo:margin-right="0cm" fo:line-height="0.706cm" fo:text-indent="-0.064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Default">
      <style:paragraph-properties fo:margin-left="0.055cm" fo:margin-right="0cm" fo:line-height="0.706cm" fo:text-indent="-0.055cm" style:auto-text-indent="false">
        <style:tab-stops/>
      </style:paragraph-properties>
    </style:style>
    <style:style style:name="P31" style:family="paragraph" style:parent-style-name="Default">
      <style:paragraph-properties fo:margin-left="0.055cm" fo:margin-right="0cm" fo:line-height="0.706cm" fo:text-indent="-0.055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Default">
      <style:paragraph-properties fo:margin-left="0.199cm" fo:margin-right="0cm" fo:line-height="0.706cm" fo:text-indent="0cm" style:auto-text-indent="false">
        <style:tab-stops>
          <style:tab-stop style:position="2.05cm"/>
          <style:tab-stop style:position="4.914cm"/>
          <style:tab-stop style:position="6.551cm"/>
        </style:tab-stops>
      </style:paragraph-properties>
    </style:style>
    <style:style style:name="P34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Default" style:list-style-name="L1">
      <style:paragraph-properties fo:line-height="0.706cm"/>
      <style:text-properties fo:font-size="14pt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9" style:family="text">
      <style:text-properties style:use-window-font-color="true" fo:font-size="14pt" style:font-size-asian="14pt" style:font-size-complex="14pt"/>
    </style:style>
    <style:style style:name="T10" style:family="text">
      <style:text-properties style:use-window-font-color="true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2" style:family="text">
      <style:text-properties style:font-name="新細明體" fo:font-size="14pt" style:font-name-asian="新細明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(主管機關名稱)暨所屬機關現職教育人員對教育人員年金改革方案草案意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">年金改革方案草案</text:p>
          </table:table-cell>
          <table:covered-table-cell/>
          <table:covered-table-cell/>
          <table:table-cell table:style-name="表格1.D1" table:number-rows-spanned="2" office:value-type="string">
            <text:p text:style-name="P3">意見內容</text:p>
            <text:p text:style-name="P3">(每一項內各點意見請勿超過50字)</text:p>
          </table:table-cell>
        </table:table-row>
        <table:table-row table:style-name="表格1.2">
          <table:table-cell table:style-name="表格1.D1" office:value-type="string">
            <text:p text:style-name="P3">議題</text:p>
          </table:table-cell>
          <table:table-cell table:style-name="表格1.D1" office:value-type="string">
            <text:p text:style-name="P3">項目</text:p>
          </table:table-cell>
          <table:table-cell table:style-name="表格1.D1" office:value-type="string">
            <text:p text:style-name="P3">內容</text:p>
          </table:table-cell>
          <table:covered-table-cell/>
        </table:table-row>
        <table:table-row>
          <table:table-cell table:style-name="表格1.D1" table:number-rows-spanned="5" office:value-type="string">
            <text:p text:style-name="P15">給付</text:p>
          </table:table-cell>
          <table:table-cell table:style-name="表格1.D1" office:value-type="string">
            <text:p text:style-name="P5">調整退休金計算基準</text:p>
          </table:table-cell>
          <table:table-cell table:style-name="表格1.A1" office:value-type="string">
            <text:p text:style-name="P4">方案實施後第1年，從最後在職之本（年功）薪，調整為最後在職往前「5年平均薪額」，之後逐年拉長1年，調整至最後在職往前「15年平均薪額」。 </text:p>
          </table:table-cell>
          <table:table-cell table:style-name="表格1.A1" office:value-type="string">
            <text:p text:style-name="P14"/>
          </table:table-cell>
        </table:table-row>
        <table:table-row>
          <table:covered-table-cell/>
          <table:table-cell table:style-name="表格1.D1" office:value-type="string">
            <text:p text:style-name="P5">調降退休所得上限及下限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7">分子：月退休金+優存利息(或社會保險年金) </text:p>
                  <text:p text:style-name="P10"><text:span text:style-name="預設段落字型"><text:span text:style-name="T2">分母：本</text:span></text:span><text:span text:style-name="預設段落字型"><text:span text:style-name="T5">薪</text:span></text:span><text:span text:style-name="預設段落字型"><text:span text:style-name="T2">2倍 </text:span></text:span></text:p>
                  <text:p text:style-name="P7"/>
                  <text:p text:style-name="P25"><text:span text:style-name="預設段落字型"><text:span text:style-name="T6">上限：</text:span></text:span><text:span text:style-name="預設段落字型"><text:span text:style-name="T7">(以35年為準) </text:span></text:span></text:p>
                  <text:p text:style-name="P25"><text:span text:style-name="預設段落字型"><text:span text:style-name="T7">先調降至分母ｘ75%，之後逐年調降1%至60% </text:span></text:span></text:p>
                  <text:p text:style-name="P10"><text:span text:style-name="預設段落字型"><text:span text:style-name="T2">※現職人員及新進人員可採計40年，為62.5%</text:span></text:span></text:p>
                  <text:p text:style-name="P7">下限：最低保障金額</text:p>
                  <text:p text:style-name="P10"><text:span text:style-name="預設段落字型"><text:span text:style-name="T3">甲案</text:span></text:span><text:span text:style-name="預設段落字型"><text:span text:style-name="T2">：25,000元</text:span></text:span></text:p>
                  <text:p text:style-name="P8">105年度退休（伍）軍公教人員年終慰問金發給基準。</text:p>
                  <text:p text:style-name="P10"><text:span text:style-name="預設段落字型"><text:span text:style-name="T3">乙案</text:span></text:span><text:span text:style-name="預設段落字型"><text:span text:style-name="T2">：32,160元</text:span></text:span></text:p>
                  <text:p text:style-name="P7">公務人員委任第一職等本俸最高級+專業加給合計數額。</text:p>
                </table:table-cell>
              </table:table-row>
            </table:table>
            <text:p text:style-name="P16"/>
          </table:table-cell>
          <table:table-cell table:style-name="表格1.A1" office:value-type="string">
            <text:p text:style-name="P21"/>
            <text:p text:style-name="P23"><text:span text:style-name="預設段落字型"><text:span text:style-name="T8"><text:s/></text:span></text:span></text:p>
            <text:p text:style-name="P22"/>
            <text:p text:style-name="P14"/>
          </table:table-cell>
        </table:table-row>
        <table:table-row table:style-name="表格1.5">
          <table:covered-table-cell/>
          <table:table-cell table:style-name="表格1.D1" table:number-rows-spanned="3" office:value-type="string">
            <text:p text:style-name="P6">調整優惠存款制度</text:p>
          </table:table-cell>
          <table:table-cell table:style-name="表格1.A1" office:value-type="string">
            <text:p text:style-name="P9">支（兼）領月退休金者： </text:p>
            <text:list xml:id="list3403896723" text:style-name="L1">
              <text:list-item>
                <text:p text:style-name="P35">分6年逐步全面廢除優惠存款制度：</text:p>
              </text:list-item>
            </text:list>
            <text:p text:style-name="P26"><text:soft-page-break/>第1年優存利率降至9%；</text:p>
            <text:p text:style-name="P26">第3年優存利率降至6%；</text:p>
            <text:p text:style-name="P26">第5年優存利率降至3%；</text:p>
            <text:p text:style-name="P26">第7年優存利率降至0%。</text:p>
            <text:p text:style-name="P26">※第7年本金可全數領回。</text:p>
            <text:p text:style-name="P27">2.月退休總所得低於最低保障金額（25,000元或32,160元)者，維持18%優存利率；超過最低保障金額者，按前述方案調降至最低保障金額止。</text:p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9">支領一次退休金者： </text:p>
            <text:p text:style-name="P28"><text:span text:style-name="預設段落字型"><text:span text:style-name="T2">1.</text:span></text:span><text:span text:style-name="預設段落字型"><text:span text:style-name="T3">甲案</text:span></text:span><text:span text:style-name="預設段落字型"><text:span text:style-name="T2">：照前述支（兼）領月退休金者方案。 </text:span></text:span></text:p>
            <text:p text:style-name="P28"><text:span text:style-name="預設段落字型"><text:span text:style-name="T2"><text:s text:c="2"/></text:span></text:span><text:span text:style-name="預設段落字型"><text:span text:style-name="T3">乙案</text:span></text:span><text:span text:style-name="預設段落字型"><text:span text:style-name="T2">：分年逐年調降優存利率：</text:span></text:span></text:p>
            <text:p text:style-name="P29">第1年優存利率降至12%；</text:p>
            <text:p text:style-name="P29">第3年優存利率降至10%；</text:p>
            <text:p text:style-name="P29">第5年優存利率降至8%；</text:p>
            <text:p text:style-name="P29">第7年優存利率降至6%。</text:p>
            <text:list xml:id="list134212092074705" text:continue-numbering="true" text:style-name="L1">
              <text:list-item>
                <text:p text:style-name="P35">每月優惠存款利息金額低於最低保障金（25,000元或32,160元)者，維持18%優存利率；超過最低保障金額者，其超過的部分，始按前述方案調降。</text:p>
              </text:list-item>
            </text:list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30"><text:span text:style-name="預設段落字型"><text:span text:style-name="T4">優惠存款金額</text:span></text:span><text:span text:style-name="預設段落字型"><text:span text:style-name="T2">：</text:span></text:span><text:span text:style-name="預設段落字型"><text:span text:style-name="T5">公立學校退休教職員一次退休金及養老給付優惠存款辦法</text:span></text:span><text:span text:style-name="預設段落字型"><text:span text:style-name="T2">第3條第1項附表(即從優逆算表)同步廢止，公保養老給付優惠存款按其於退</text:span></text:span><text:soft-page-break/><text:span text:style-name="預設段落字型"><text:span text:style-name="T2">撫新制實施前實際得領取之養老給付金額辦理。</text:span></text:span></text:p>
            <text:p text:style-name="P31"/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D1" table:number-rows-spanned="2" office:value-type="string">
            <text:p text:style-name="P15">給付</text:p>
          </table:table-cell>
          <table:table-cell table:style-name="表格1.D1" office:value-type="string">
            <text:p text:style-name="P5">取消年資補償金</text:p>
          </table:table-cell>
          <table:table-cell table:style-name="表格1.A1" office:value-type="string">
            <text:p text:style-name="P4">法案公布1年後退休者：不再發給年資補償金。 </text:p>
          </table:table-cell>
          <table:table-cell table:style-name="表格1.A1" office:value-type="string">
            <text:p text:style-name="P14"/>
          </table:table-cell>
        </table:table-row>
        <table:table-row>
          <table:covered-table-cell/>
          <table:table-cell table:style-name="表格1.D1" office:value-type="string">
            <text:p text:style-name="P5">調整月撫慰金制度</text:p>
          </table:table-cell>
          <table:table-cell table:style-name="表格1.A1" office:value-type="string">
            <text:p text:style-name="P4">法案公布1年後亡故者，降低月撫慰金給付標準，改為月退休金之1/3；至於遺族擇領月撫慰金的條件如下： </text:p>
            <text:p text:style-name="P27">1.配偶支領月撫慰金起支年齡延後至65歲；婚姻關係改為於退休人員亡故時累積存續15年以上。 </text:p>
            <text:p text:style-name="P27">2.刪除身心障礙之成年子女擇領月撫慰金規定（未成年子女維持原規定）。 </text:p>
            <text:p text:style-name="P27">3.遺族已依本法或其他法令規定領有退休金、撫卹金、優惠存款利息，或其他由政府預算、公營事業機構支給之定期性給與者，不得擇領月撫慰金。 </text:p>
            <text:p text:style-name="P27">4.將月撫慰金和一次撫慰金之用語修正為「遺屬年金」及「遺屬一次金」。</text:p>
          </table:table-cell>
          <table:table-cell table:style-name="表格1.A1" office:value-type="string">
            <text:p text:style-name="P14"/>
          </table:table-cell>
        </table:table-row>
        <table:table-row table:style-name="表格1.10">
          <table:table-cell table:style-name="表格1.D1" office:value-type="string">
            <text:p text:style-name="P15">請領資格</text:p>
          </table:table-cell>
          <table:table-cell table:style-name="表格1.D1" office:value-type="string">
            <text:p text:style-name="P5">延後月退休金起支年齡</text:p>
            <text:p text:style-name="P5"/>
          </table:table-cell>
          <table:table-cell table:style-name="表格1.A1" office:value-type="string">
            <text:p text:style-name="P11">延後月退休金起支年齡：</text:p>
            <text:p text:style-name="P12"><text:span text:style-name="預設段落字型"><text:span text:style-name="T9">(1)高級中等以下教師：</text:span></text:span><text:span text:style-name="預設段落字型"><text:span text:style-name="T10">60歲</text:span></text:span></text:p>
            <text:p text:style-name="P12"><text:span text:style-name="預設段落字型"><text:span text:style-name="T9">(2)其餘教育人員：</text:span></text:span><text:span text:style-name="預設段落字型"><text:span text:style-name="T10">65歲</text:span></text:span></text:p>
            <text:p text:style-name="P12"><text:span text:style-name="預設段落字型"><text:span text:style-name="T9">※設計</text:span></text:span><text:span text:style-name="預設段落字型"><text:span text:style-name="T11">10年</text:span></text:span><text:span text:style-name="預設段落字型"><text:span text:style-name="T9">過渡期間至117年採單一年齡60歲起支，其餘教育人員自118年起每年增加1歲至122年達65歲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rows-spanned="2" office:value-type="string">
                  <text:p text:style-name="P19"><text:soft-page-break/>退休年</text:p>
                  <text:p text:style-name="P19">度</text:p>
                </table:table-cell>
                <table:table-cell table:style-name="表格3.A1" table:number-rows-spanned="2" office:value-type="string">
                  <text:p text:style-name="P19">法定年齡<text:line-break/>(展期及減額之計算基準) </text:p>
                </table:table-cell>
                <table:table-cell table:style-name="表格3.A1" table:number-columns-spanned="2" office:value-type="string">
                  <text:p text:style-name="P19">過渡期間指標數<text:line-break/>(年資+年齡之合計數)</text:p>
                </table:table-cell>
                <table:covered-table-cell/>
              </table:table-row>
              <table:table-row table:style-name="表格3.2">
                <table:covered-table-cell/>
                <table:covered-table-cell/>
                <table:table-cell table:style-name="表格3.A1" office:value-type="string">
                  <text:p text:style-name="P19">指標數</text:p>
                </table:table-cell>
                <table:table-cell table:style-name="表格3.A1" office:value-type="string">
                  <text:p text:style-name="P19">基本年齡</text:p>
                </table:table-cell>
              </table:table-row>
              <table:table-row>
                <table:table-cell table:style-name="表格3.A3" office:value-type="string">
                  <text:p text:style-name="P20">107年</text:p>
                </table:table-cell>
                <table:table-cell table:style-name="表格3.A3" office:value-type="string">
                  <text:p text:style-name="P24">60</text:p>
                </table:table-cell>
                <table:table-cell table:style-name="表格3.A3" office:value-type="string">
                  <text:p text:style-name="P24">76</text:p>
                </table:table-cell>
                <table:table-cell table:style-name="表格3.A3" table:number-rows-spanned="10" office:value-type="string">
                  <text:p text:style-name="P32">1.至少需年滿50歲</text:p>
                  <text:p text:style-name="P32">2.年資+年齡高於或等於指標數即可支領全額月退休金，不受法定起支年齡60歲影響</text:p>
                </table:table-cell>
              </table:table-row>
              <table:table-row>
                <table:table-cell table:style-name="表格3.A3" office:value-type="string">
                  <text:p text:style-name="P20">108年</text:p>
                </table:table-cell>
                <table:table-cell table:style-name="表格3.A3" office:value-type="string">
                  <text:p text:style-name="P24">60</text:p>
                </table:table-cell>
                <table:table-cell table:style-name="表格3.A3" office:value-type="string">
                  <text:p text:style-name="P24">77</text:p>
                </table:table-cell>
                <table:covered-table-cell/>
              </table:table-row>
              <table:table-row>
                <table:table-cell table:style-name="表格3.A3" office:value-type="string">
                  <text:p text:style-name="P20">109年</text:p>
                </table:table-cell>
                <table:table-cell table:style-name="表格3.A3" office:value-type="string">
                  <text:p text:style-name="P24">60</text:p>
                </table:table-cell>
                <table:table-cell table:style-name="表格3.A3" office:value-type="string">
                  <text:p text:style-name="P24">78</text:p>
                </table:table-cell>
                <table:covered-table-cell/>
              </table:table-row>
              <table:table-row>
                <table:table-cell table:style-name="表格3.A3" office:value-type="string">
                  <text:p text:style-name="P20">110年</text:p>
                </table:table-cell>
                <table:table-cell table:style-name="表格3.A3" office:value-type="string">
                  <text:p text:style-name="P24">60</text:p>
                </table:table-cell>
                <table:table-cell table:style-name="表格3.A3" office:value-type="string">
                  <text:p text:style-name="P24">79</text:p>
                </table:table-cell>
                <table:covered-table-cell/>
              </table:table-row>
              <table:table-row>
                <table:table-cell table:style-name="表格3.A3" office:value-type="string">
                  <text:p text:style-name="P20">111年</text:p>
                </table:table-cell>
                <table:table-cell table:style-name="表格3.A3" office:value-type="string">
                  <text:p text:style-name="P24">60</text:p>
                </table:table-cell>
                <table:table-cell table:style-name="表格3.A3" office:value-type="string">
                  <text:p text:style-name="P24">80</text:p>
                </table:table-cell>
                <table:covered-table-cell/>
              </table:table-row>
              <table:table-row>
                <table:table-cell table:style-name="表格3.A3" office:value-type="string">
                  <text:p text:style-name="P20">112年</text:p>
                </table:table-cell>
                <table:table-cell table:style-name="表格3.A3" office:value-type="string">
                  <text:p text:style-name="P24">60</text:p>
                </table:table-cell>
                <table:table-cell table:style-name="表格3.A3" office:value-type="string">
                  <text:p text:style-name="P24">81</text:p>
                </table:table-cell>
                <table:covered-table-cell/>
              </table:table-row>
              <table:table-row>
                <table:table-cell table:style-name="表格3.A3" office:value-type="string">
                  <text:p text:style-name="P20">113年</text:p>
                </table:table-cell>
                <table:table-cell table:style-name="表格3.A3" office:value-type="string">
                  <text:p text:style-name="P24">60</text:p>
                </table:table-cell>
                <table:table-cell table:style-name="表格3.A3" office:value-type="string">
                  <text:p text:style-name="P24">83</text:p>
                </table:table-cell>
                <table:covered-table-cell/>
              </table:table-row>
              <table:table-row>
                <table:table-cell table:style-name="表格3.A3" office:value-type="string">
                  <text:p text:style-name="P20">114年</text:p>
                </table:table-cell>
                <table:table-cell table:style-name="表格3.A3" office:value-type="string">
                  <text:p text:style-name="P24">60</text:p>
                </table:table-cell>
                <table:table-cell table:style-name="表格3.A3" office:value-type="string">
                  <text:p text:style-name="P24">85</text:p>
                </table:table-cell>
                <table:covered-table-cell/>
              </table:table-row>
              <table:table-row>
                <table:table-cell table:style-name="表格3.A11" office:value-type="string">
                  <text:p text:style-name="P20">115年</text:p>
                </table:table-cell>
                <table:table-cell table:style-name="表格3.B11" office:value-type="string">
                  <text:p text:style-name="P24">60</text:p>
                </table:table-cell>
                <table:table-cell table:style-name="表格3.C11" office:value-type="string">
                  <text:p text:style-name="P24">87</text:p>
                </table:table-cell>
                <table:covered-table-cell/>
              </table:table-row>
              <table:table-row>
                <table:table-cell table:style-name="表格3.A12" office:value-type="string">
                  <text:p text:style-name="P20">116年</text:p>
                </table:table-cell>
                <table:table-cell table:style-name="表格3.B12" office:value-type="string">
                  <text:p text:style-name="P24">60</text:p>
                </table:table-cell>
                <table:table-cell table:style-name="表格3.C12" office:value-type="string">
                  <text:p text:style-name="P24">89</text:p>
                </table:table-cell>
                <table:covered-table-cell/>
              </table:table-row>
              <table:table-row>
                <table:table-cell table:style-name="表格3.A13" office:value-type="string">
                  <text:p text:style-name="P20">117年</text:p>
                </table:table-cell>
                <table:table-cell table:style-name="表格3.B13" office:value-type="string">
                  <text:p text:style-name="P24">60</text:p>
                </table:table-cell>
                <table:table-cell table:style-name="表格3.C13" office:value-type="string">
                  <text:p text:style-name="P20"/>
                </table:table-cell>
                <table:table-cell table:style-name="表格3.D13" office:value-type="string">
                  <text:p text:style-name="P20"/>
                </table:table-cell>
              </table:table-row>
              <table:table-row>
                <table:table-cell table:style-name="表格3.A14" office:value-type="string">
                  <text:p text:style-name="P20">118年</text:p>
                </table:table-cell>
                <table:table-cell table:style-name="表格3.B14" office:value-type="string">
                  <text:p text:style-name="P24">61(60)</text:p>
                </table:table-cell>
                <table:table-cell table:style-name="表格3.C14" office:value-type="string">
                  <text:p text:style-name="P20"/>
                </table:table-cell>
                <table:table-cell table:style-name="表格3.D14" office:value-type="string">
                  <text:p text:style-name="P20"/>
                </table:table-cell>
              </table:table-row>
              <table:table-row>
                <table:table-cell table:style-name="表格3.A15" office:value-type="string">
                  <text:p text:style-name="P20">119年</text:p>
                </table:table-cell>
                <table:table-cell table:style-name="表格3.B15" office:value-type="string">
                  <text:p text:style-name="P24">62(60)</text:p>
                </table:table-cell>
                <table:table-cell table:style-name="表格3.C15" office:value-type="string">
                  <text:p text:style-name="P20"/>
                </table:table-cell>
                <table:table-cell table:style-name="表格3.D15" office:value-type="string">
                  <text:p text:style-name="P20"/>
                </table:table-cell>
              </table:table-row>
              <table:table-row>
                <table:table-cell table:style-name="表格3.A16" office:value-type="string">
                  <text:p text:style-name="P20">120年</text:p>
                </table:table-cell>
                <table:table-cell table:style-name="表格3.B16" office:value-type="string">
                  <text:p text:style-name="P24">63(60)</text:p>
                </table:table-cell>
                <table:table-cell table:style-name="表格3.C16" office:value-type="string">
                  <text:p text:style-name="P20"/>
                </table:table-cell>
                <table:table-cell table:style-name="表格3.D16" office:value-type="string">
                  <text:p text:style-name="P20"/>
                </table:table-cell>
              </table:table-row>
              <table:table-row>
                <table:table-cell table:style-name="表格3.A17" office:value-type="string">
                  <text:p text:style-name="P20">121年</text:p>
                </table:table-cell>
                <table:table-cell table:style-name="表格3.B17" office:value-type="string">
                  <text:p text:style-name="P24">64(60)</text:p>
                </table:table-cell>
                <table:table-cell table:style-name="表格3.C17" office:value-type="string">
                  <text:p text:style-name="P20"/>
                </table:table-cell>
                <table:table-cell table:style-name="表格3.D17" office:value-type="string">
                  <text:p text:style-name="P20"/>
                </table:table-cell>
              </table:table-row>
              <table:table-row>
                <table:table-cell table:style-name="表格3.A18" office:value-type="string">
                  <text:p text:style-name="P20">122年</text:p>
                </table:table-cell>
                <table:table-cell table:style-name="表格3.B18" office:value-type="string">
                  <text:p text:style-name="P24">65(60)</text:p>
                </table:table-cell>
                <table:table-cell table:style-name="表格3.C18" office:value-type="string">
                  <text:p text:style-name="P20"/>
                </table:table-cell>
                <table:table-cell table:style-name="表格3.D18" office:value-type="string">
                  <text:p text:style-name="P20"/>
                </table:table-cell>
              </table:table-row>
            </table:table>
            <text:p text:style-name="P33">註：上開過渡期間指標數之年齡須年滿50歲</text:p>
            <text:p text:style-name="P33">※搭配實施展期及減額月退休金(每提前1年，扣減4%，最多提前5年)<text:tab/><text:tab/><text:tab/>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D1" table:number-rows-spanned="2" office:value-type="string">
            <text:p text:style-name="P15">財<text:soft-page-break/>源</text:p>
          </table:table-cell>
          <table:table-cell table:style-name="表格1.D1" office:value-type="string">
            <text:p text:style-name="P5">調整退撫<text:soft-page-break/>基金提撥費率</text:p>
          </table:table-cell>
          <table:table-cell table:style-name="表格1.A1" office:value-type="string">
            <text:p text:style-name="P4">提高法定提撥費率區間：由8％～12％調整為12％<text:soft-page-break/>～18％</text:p>
            <text:p text:style-name="P4"/>
            <text:p text:style-name="P4">具體調整時程：自方案實施後，逐年提高1％，提高至15％時，應檢討是否再逐年提高至18％止。</text:p>
          </table:table-cell>
          <table:table-cell table:style-name="表格1.A1" office:value-type="string">
            <text:p text:style-name="P14"/>
          </table:table-cell>
        </table:table-row>
        <table:table-row>
          <table:covered-table-cell/>
          <table:table-cell table:style-name="表格1.D1" office:value-type="string">
            <text:p text:style-name="P5">調降退休所得節省費用挹注</text:p>
          </table:table-cell>
          <table:table-cell table:style-name="表格1.A1" office:value-type="string">
            <text:p text:style-name="P4">調降退休所得和優惠存款利率所節省經費，扣除屬於地方自籌款後之餘額，應全部挹注退撫基金。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D1" table:number-rows-spanned="2" office:value-type="string">
            <text:p text:style-name="P15">制度轉銜</text:p>
          </table:table-cell>
          <table:table-cell table:style-name="表格1.D1" office:value-type="string">
            <text:p text:style-name="P5">年資保留</text:p>
          </table:table-cell>
          <table:table-cell table:style-name="表格1.A1" office:value-type="string">
            <text:p text:style-name="P4">未成就退休條件而離職者，其年資保留至年滿65歲時領取，其未滿15年者，給一次金，滿15年以上者，給月退休金。</text:p>
          </table:table-cell>
          <table:table-cell table:style-name="表格1.A1" office:value-type="string">
            <text:p text:style-name="P14"/>
          </table:table-cell>
        </table:table-row>
        <table:table-row>
          <table:covered-table-cell/>
          <table:table-cell table:style-name="表格1.D1" office:value-type="string">
            <text:p text:style-name="P5">年資併計、年金分立</text:p>
          </table:table-cell>
          <table:table-cell table:style-name="表格1.A1" office:value-type="string">
            <text:p text:style-name="P4">針對因在不同職域間轉換工作，致任職年資各未達請領年金給付之年限條件（15年）者，設計「年資併計」（成就請領年金條件）、「年金分計」（分別給付）機制，於年滿月退休金起支年齡（65歲）時，依規定請領教育人員月退休金。 </text:p>
          </table:table-cell>
          <table:table-cell table:style-name="表格1.A1" office:value-type="string">
            <text:p text:style-name="P14"/>
          </table:table-cell>
        </table:table-row>
        <table:table-row table:style-name="表格1.15">
          <table:table-cell table:style-name="表格1.D1" office:value-type="string">
            <text:p text:style-name="P15">特殊對象</text:p>
          </table:table-cell>
          <table:table-cell table:style-name="表格1.D1" office:value-type="string">
            <text:p text:style-name="P5">黨職併公職</text:p>
          </table:table-cell>
          <table:table-cell table:style-name="表格1.D1" office:value-type="string">
            <text:p text:style-name="P13"><text:span text:style-name="預設段落字型"><text:span text:style-name="T2">立法院司法及法制委員會105.12.22已初審通過「公教人員退職退休給與併計黨務人員年資處理條例草案」，未來俟該草案完成立法程序後，將依該條例辦理</text:span></text:span><text:span text:style-name="預設段落字型"><text:span text:style-name="T12">。</text:span></text:span></text:p>
          </table:table-cell>
          <table:table-cell table:style-name="表格1.A1" office:value-type="string">
            <text:p text:style-name="P14"/>
          </table:table-cell>
        </table:table-row>
        <table:table-row>
          <table:table-cell table:style-name="表格1.D1" office:value-type="string">
            <text:p text:style-name="P15">其他</text:p>
          </table:table-cell>
          <table:table-cell table:style-name="表格1.D1" office:value-type="string">
            <text:p text:style-name="P17">育嬰留職停薪年資採計</text:p>
          </table:table-cell>
          <table:table-cell table:style-name="表格1.A1" office:value-type="string">
            <text:p text:style-name="P17">育嬰留職停薪期間之年資，得選擇全額自費，繼續撥繳退撫基金費用，併計教育人員退休、資遣或撫卹年資。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林莉旻</meta:initial-creator>
    <meta:creation-date>2017-08-23T05:41:00Z</meta:creation-date>
    <dc:date>2017-08-23T13:42:11.207000000</dc:date>
    <meta:print-date>2017-01-23T08:18:00Z</meta:print-date>
    <meta:editing-cycles>3</meta:editing-cycles>
    <meta:editing-duration>PT23S</meta:editing-duration>
    <meta:document-statistic meta:table-count="3" meta:image-count="0" meta:object-count="0" meta:page-count="5" meta:paragraph-count="125" meta:word-count="1678" meta:character-count="1890" meta:non-whitespace-character-count="1866"/>
    <meta:template xlink:type="simple" xlink:actuate="onRequest" xlink:title="" xlink:href="Normal"/>
  </office:meta>
</office:document-meta>
</file>