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7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11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標楷體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fo:font-size="9pt" style:font-name-asian="標楷體" style:font-size-asian="9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亡故退休人員遺族領受月撫慰金同意書</text:span></text:p>
      <text:p text:style-name="P4"/>
      <text:p text:style-name="P13"><draw:frame text:anchor-type="char" draw:z-index="0" draw:style-name="gr1" draw:text-style-name="P18" svg:width="6.353cm" svg:height="1.479cm" draw:transform="rotate (1.5707963267949) translate (25.1879444444444cm 8.715375cm)"><draw:text-box><text:p/></draw:text-box></draw:frame><text:span text:style-name="T2">因</text:span><text:span text:style-name="T3"> <text:s text:c="11"/></text:span><text:span text:style-name="T2">先生（女士）係為支（兼）領月退休金人員，於中華民國</text:span><text:span text:style-name="T4"> <text:s text:c="3"/></text:span><text:span text:style-name="T2">年</text:span><text:span text:style-name="T4"> <text:s text:c="3"/></text:span><text:span text:style-name="T2">月</text:span><text:span text:style-name="T4"> <text:s text:c="3"/></text:span><text:span text:style-name="T2">日死亡，其具申領一次撫慰金權利之遺族均同意由</text:span><text:span text:style-name="T3"> <text:s text:c="18"/></text:span></text:p>
      <text:p text:style-name="P13"><text:span text:style-name="T2">改領月撫慰金，且全體遺族均無異議；如有不實，願負一切責任；恐口說無憑，特立此書以資證明。</text:span></text:p>
      <text:p text:style-name="P5"><text:span text:style-name="T2">　　</text:span><text:span text:style-name="T4"> </text:span><text:span text:style-name="T2">此致</text:span></text:p>
      <text:p text:style-name="P14">銓敘部</text:p>
      <text:p text:style-name="P6"/>
      <text:p text:style-name="P2"><text:span text:style-name="T8"><text:s text:c="9"/></text:span></text:p>
      <text:p text:style-name="P3"><text:span text:style-name="T8"><text:s text:c="9"/></text:span><text:span text:style-name="T6">遺族：（夫或妻），　</text:span><text:span text:style-name="T8"> <text:s text:c="2"/></text:span><text:span text:style-name="T6">　　　　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長子），　</text:span><text:span text:style-name="T8"> <text:s text:c="4"/></text:span><text:span text:style-name="T6">　　　</text:span><text:span text:style-name="T8"> <text:s/></text:span><text:span text:style-name="T6">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長女），　</text:span><text:span text:style-name="T8"> <text:s text:c="3"/></text:span><text:span text:style-name="T6">　</text:span><text:span text:style-name="T8"> </text:span><text:span text:style-name="T6">　　　</text:span><text:span text:style-name="T8"> <text:s/>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次子），　</text:span><text:span text:style-name="T8"> <text:s text:c="3"/></text:span><text:span text:style-name="T6">　</text:span><text:span text:style-name="T8"> <text:s text:c="2"/></text:span><text:span text:style-name="T6">　　</text:span><text:span text:style-name="T8"> <text:s/>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次女），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三子），　</text:span><text:span text:style-name="T8"> <text:s text:c="3"/></text:span><text:span text:style-name="T6">　</text:span><text:span text:style-name="T8"> <text:s text:c="2"/></text:span><text:span text:style-name="T6">　　　</text:span><text:span text:style-name="T12">【含（稱謂），姓名】</text:span><text:span text:style-name="T13">簽名及蓋章</text:span></text:p>
      <text:p text:style-name="P3"><text:span text:style-name="T8"><text:s text:c="9"/></text:span><text:span text:style-name="T6">遺族：（三女），　</text:span><text:span text:style-name="T8"> <text:s text:c="4"/></text:span><text:span text:style-name="T6">　</text:span><text:span text:style-name="T8"> </text:span><text:span text:style-name="T6">　　</text:span><text:span text:style-name="T8"> </text:span><text:span text:style-name="T6">　</text:span><text:span text:style-name="T12">【含（稱謂），姓名】</text:span><text:span text:style-name="T13">簽名及蓋章</text:span><text:span text:style-name="T8"> <text:s text:c="25"/></text:span></text:p>
      <text:p text:style-name="P12"/>
      <text:p text:style-name="P10"><text:s text:c="29"/></text:p>
      <text:p text:style-name="P7">附註：</text:p>
      <text:p text:style-name="P7"/>
      <text:p text:style-name="P1"><text:span text:style-name="T15">□</text:span><text:span text:style-name="T6">以上遺族</text:span><text:span text:style-name="T9"> <text:s text:c="8"/></text:span><text:span text:style-name="T17"><text:s/></text:span><text:span text:style-name="T9"><text:s/></text:span><text:span text:style-name="T6">未成年，由本人任法定代理人：</text:span><text:span text:style-name="T8"> <text:s/></text:span></text:p>
      <text:p text:style-name="P15">簽名及蓋章</text:p>
      <text:p text:style-name="P9"/>
      <text:p text:style-name="P1"><text:span text:style-name="T16">□</text:span><text:span text:style-name="T7">以上遺族</text:span><text:span text:style-name="T10"> <text:s text:c="10"/></text:span><text:span text:style-name="T7">受監護宣告，</text:span><text:span text:style-name="T6">由本人任監護人：</text:span><text:span text:style-name="T8"> <text:s/></text:span></text:p>
      <text:p text:style-name="P16">簽名及蓋章</text:p>
      <text:p text:style-name="P11"/>
      <text:p text:style-name="P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2-09-11T16:34:00</meta:creation-date>
    <dc:creator>user</dc:creator>
    <dc:date>2012-09-11T16:34:00</dc:date>
    <meta:print-date>2010-05-25T14:02:00</meta:print-date>
    <meta:editing-cycles>2</meta:editing-cycles>
    <meta:document-statistic meta:table-count="0" meta:image-count="0" meta:object-count="0" meta:page-count="1" meta:paragraph-count="20" meta:word-count="336" meta:character-count="625" meta:non-whitespace-character-count="336"/>
    <meta:generator>LibreOffice/5.3.4.2$Windows_x86 LibreOffice_project/f82d347ccc0be322489bf7da61d7e4ad13fe2ff3</meta:generator>
  </office:meta>
</office:document-meta>
</file>