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253cm"/>
    </style:style>
    <style:style style:name="表格2.G" style:family="table-column">
      <style:table-column-properties style:column-width="1.062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706cm"/>
      <style:text-properties style:font-name="標楷體" fo:font-size="11pt" fo:letter-spacing="-0.007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3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fo:language="none" fo:country="none" style:font-size-asian="11pt" style:language-asian="none" style:country-asian="none"/>
    </style:style>
    <style:style style:name="P40" style:family="paragraph" style:parent-style-name="Text_20_body" style:list-style-name="WW8Num2"/>
    <style:style style:name="P41" style:family="paragraph" style:parent-style-name="Text_20_body">
      <style:text-properties fo:font-size="12pt" style:font-name-asian="Times New Roman" style:font-size-asian="12pt"/>
    </style:style>
    <style:style style:name="P42" style:family="paragraph" style:parent-style-name="Text_20_body">
      <style:text-properties fo:font-size="12pt" style:font-name-asian="華康儷中黑(P)" style:font-size-asian="12pt"/>
    </style:style>
    <style:style style:name="P43" style:family="paragraph" style:parent-style-name="Text_20_body">
      <style:paragraph-properties fo:margin-left="1.693cm" fo:margin-right="0cm" fo:text-indent="0.776cm" style:auto-text-indent="false"/>
    </style:style>
    <style:style style:name="P44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4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18cm" style:font-name-asian="標楷體" style:font-size-asian="11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1pt" fo:font-weight="normal" style:font-size-asian="11pt" style:font-weight-asian="normal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normal" fo:background-color="#cccccc" loext:char-shading-value="0" style:font-size-asian="11pt" style:font-weight-asian="normal"/>
    </style:style>
    <style:style style:name="T14" style:family="text">
      <style:text-properties fo:font-size="11pt" fo:background-color="#cccccc" loext:char-shading-value="0" style:font-name-asian="華康儷中黑(P)" style:font-size-asian="11pt"/>
    </style:style>
    <style:style style:name="T15" style:family="text">
      <style:text-properties fo:letter-spacing="-0.021cm"/>
    </style:style>
    <style:style style:name="T16" style:family="text">
      <style:text-properties fo:font-size="12pt" style:font-name-asian="華康儷中黑(P)" style:font-size-asian="12pt"/>
    </style:style>
    <style:style style:name="T17" style:family="text">
      <style:text-properties style:font-name-asian="華康儷中黑(P)"/>
    </style:style>
    <style:style style:name="T18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<text:s/></text:span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原服務機關學校</text:p>
          </table:table-cell>
          <table:table-cell table:style-name="表格1.B1" table:number-columns-spanned="6" office:value-type="string">
            <text:p text:style-name="P4">國立虎尾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退休撫卹人員基本資料</text:p>
          </table:table-cell>
          <table:table-cell table:style-name="表格1.B2" office:value-type="string">
            <text:p text:style-name="P6">姓 <text:s/>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身分證統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>出生日期</text:p>
          </table:table-cell>
          <table:table-cell table:style-name="表格1.G2" office:value-type="string">
            <text:p text:style-name="P5"><text:span text:style-name="T10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指定存入帳戶</text:p>
            <text:list xml:id="list292653416" text:style-name="WW8Num6">
              <text:list-item>
                <text:p text:style-name="P2">撫卹、撫慰給與案件</text:p>
              </text:list-item>
            </text:list>
            <text:p text:style-name="P27">請填領受代表帳戶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28">□台灣銀行 <text:s/>□第一商業銀行 <text:s/>□中國農民銀行 <text:s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9">帳 <text:s text:c="2"/>號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通 <text:s/>信 <text:s/>地 <text:s/>址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 <text:s/>絡 <text:s/>電 <text:s/>話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/>
            <text:p text:style-name="P24">存摺封面影本（有帳號的那一面）黏貼處</text:p>
            <text:p text:style-name="P41"><text:s text:c="15"/></text:p>
            <text:p text:style-name="P42"/>
            <text:list xml:id="list1141781319" text:style-name="WW8Num2">
              <text:list-item>
                <text:p text:style-name="P40"><text:span text:style-name="T11">請選定公務人員退休撫卹基金目前委託代付之</text:span><text:span text:style-name="T13">臺灣銀行</text:span><text:span text:style-name="T11">、</text:span><text:span text:style-name="T13">第一商業銀行</text:span><text:span text:style-name="T11">、</text:span></text:p>
              </text:list-item>
            </text:list>
            <text:p text:style-name="P43"><text:span text:style-name="T13">中國農民銀行</text:span><text:span text:style-name="T11">、</text:span><text:span text:style-name="T13">合作金庫銀行</text:span><text:span text:style-name="T11">其中一家開立帳戶。</text:span></text:p>
            <text:p text:style-name="P44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0">※</text:span>下表退休人員毋須填寫。</text:p>
      <text:p text:style-name="P25"><text:span text:style-name="T10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稱謂</text:p>
          </table:table-cell>
          <table:table-cell table:style-name="表格2.B1" office:value-type="string">
            <text:p text:style-name="P32">姓名</text:p>
          </table:table-cell>
          <table:table-cell table:style-name="表格2.B1" office:value-type="string">
            <text:p text:style-name="P32">身分證統號</text:p>
          </table:table-cell>
          <table:table-cell table:style-name="表格2.B1" office:value-type="string">
            <text:p text:style-name="P35">出生日期</text:p>
          </table:table-cell>
          <table:table-cell table:style-name="表格2.B1" office:value-type="string">
            <text:p text:style-name="P30">聯絡電話</text:p>
          </table:table-cell>
          <table:table-cell table:style-name="表格2.B1" office:value-type="string">
            <text:p text:style-name="P31"><text:span text:style-name="T10"><text:s text:c="2"/></text:span>通 <text:s text:c="4"/>信 <text:s text:c="4"/>地 <text:s text:c="6"/>址</text:p>
          </table:table-cell>
          <table:table-cell table:style-name="表格2.B1" office:value-type="string">
            <text:p text:style-name="P36">領受</text:p>
            <text:p text:style-name="P13">代表</text:p>
          </table:table-cell>
          <table:table-cell table:style-name="表格2.H1" office:value-type="string">
            <text:p text:style-name="P36">分領</text:p>
            <text:p text:style-name="P36">比例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3527557783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54331966600209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54332177781059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54331818926423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54332448828967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7" office:value-type="string">
            <text:p text:style-name="P18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33"/>
          </table:table-cell>
          <table:table-cell table:style-name="表格2.B7" office:value-type="string">
            <text:list xml:id="list154331747823381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7" office:value-type="string">
            <text:p text:style-name="P34"/>
          </table:table-cell>
        </table:table-row>
      </table:table>
      <text:p text:style-name="P39"><draw:frame draw:style-name="fr1" draw:name="訊框1" text:anchor-type="char" svg:x="8.467cm" svg:y="1.233cm" svg:width="1.693cm" svg:height="0.575cm" draw:z-index="0"><draw:text-box><text:p text:style-name="P26">-124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" style:font-family-generic="swiss" style:font-pitch="variable" fo:font-size="11pt" style:font-name-asian="華康儷中黑(P)" style:font-family-asian="華康儷中黑(P)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199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12-09-11T16:37:00</meta:creation-date>
    <dc:date>2017-07-04T15:43:29.961000000</dc:date>
    <meta:print-date>2004-10-06T16:14:00</meta:print-date>
    <meta:editing-cycles>3</meta:editing-cycles>
    <meta:editing-duration>PT33S</meta:editing-duration>
    <meta:document-statistic meta:table-count="2" meta:image-count="0" meta:object-count="0" meta:page-count="1" meta:paragraph-count="40" meta:word-count="272" meta:character-count="342" meta:non-whitespace-character-count="276"/>
    <meta:generator>LibreOffice/5.3.4.2$Windows_x86 LibreOffice_project/f82d347ccc0be322489bf7da61d7e4ad13fe2ff3</meta:generator>
  </office:meta>
</office:document-meta>
</file>