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8000000BF5C456CA8010FEC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1.016cm" fo:margin-right="0cm" fo:line-height="150%" fo:text-indent="-0.847cm" style:auto-text-indent="false"/>
    </style:style>
    <style:style style:name="P5" style:family="paragraph" style:parent-style-name="Standard">
      <style:paragraph-properties fo:margin-left="2.861cm" fo:margin-right="0cm" fo:line-height="0.847cm" fo:text-indent="-2.861cm" style:auto-text-indent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margin-left="2.542cm" fo:margin-right="0cm" fo:line-height="0.847cm" fo:text-align="justify" style:justify-single-word="false" fo:text-indent="-2.542cm" style:auto-text-indent="false"/>
    </style:style>
    <style:style style:name="P7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8" style:family="paragraph" style:parent-style-name="Standard">
      <style:paragraph-properties fo:margin-left="1.482cm" fo:margin-right="0cm" fo:line-height="0.529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1.482cm" fo:margin-right="0cm" fo:line-height="0.529cm" fo:text-align="justify" style:justify-single-word="false" fo:orphans="2" fo:widows="2" fo:text-indent="-0.847cm" style:auto-text-indent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4pt" style:font-name-asian="標楷體" style:font-size-asian="24pt"/>
    </style:style>
    <style:style style:name="P1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12" style:family="paragraph" style:parent-style-name="本文_20_2">
      <style:paragraph-properties fo:line-height="0.882cm" fo:text-align="justify" style:justify-single-word="false"/>
    </style:style>
    <style:style style:name="P13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fo:font-size="20pt" style:font-name-asian="標楷體" style:font-size-asian="20pt"/>
    </style:style>
    <style:style style:name="T15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6" style:family="text">
      <style:text-properties fo:color="#333333" style:font-name="標楷體" fo:font-size="10pt" style:letter-kerning="true" style:font-name-asian="標楷體" style:font-size-asian="10pt" style:font-name-complex="新細明體1" style:font-size-complex="10pt"/>
    </style:style>
    <style:style style:name="T17" style:family="text">
      <style:text-properties fo:color="#333333" style:font-name="標楷體" fo:font-size="10pt" style:font-name-asian="標楷體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-0.212cm" svg:y="-1.588cm" svg:width="3.175cm" svg:height="1.905cm" draw:z-index="2"><draw:text-box><text:p text:style-name="P1"><text:span text:style-name="T2">要保機關代 <text:s text:c="3"/>號</text:span><text:span text:style-name="T3">： <text:s text:c="3"/></text:span></text:p></draw:text-box></draw:frame>參加公教人員保險聲明書</text:p>
      <text:p text:style-name="P12"><text:span text:style-name="T9">本人於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初（再）任公職，已詳閱本聲明書之填寫注意事項，並知悉公教人員保險法第6條及銓敘部96年5月11日部退一字第09627749231號令釋規定，是自參加公教人員保險之日，至退保之日止，除參加全民健康保險外，並未重複參加軍人保險、勞工保險或農民健康保險，特此聲明。如有不實，願自負一切不利後果之責任。　　　　　　　　　　　　　　　　　　　　　　　</text:span></text:p>
      <text:p text:style-name="P4"><text:span text:style-name="T11">立聲明書人：</text:span><text:span text:style-name="T10"> <text:s text:c="23"/></text:span><text:span text:style-name="T11">（簽名蓋章）</text:span></text:p>
      <text:p text:style-name="P2"><text:span text:style-name="T11">國民身分證統一編號：</text:span><text:span text:style-name="T14">　　　　　</text:span></text:p>
      <text:p text:style-name="P3"><text:span text:style-name="T8">中華民國</text:span><text:span text:style-name="T13"> <text:s text:c="3"/></text:span><text:span text:style-name="T8">年</text:span><text:span text:style-name="T13"> <text:s text:c="3"/></text:span><text:span text:style-name="T8">月</text:span><text:span text:style-name="T13"> <text:s text:c="3"/></text:span><text:span text:style-name="T8">日</text:span></text:p>
      <text:p text:style-name="P5">填寫注意事項</text:p>
      <text:p text:style-name="P6"><text:span text:style-name="T7">立聲明書人填寫上開聲明書前，請先閱讀以下規定：</text:span></text:p>
      <text:p text:style-name="P7"><text:span text:style-name="T5">1、相關法令規章摘列如下：</text:span></text:p>
      <text:p text:style-name="P9"><text:span text:style-name="T5">（1）公教人員保險法（以下簡稱公保法）第6條規定</text:span><text:span text:style-name="T5">：「（</text:span><text:span text:style-name="T5">第1項</text:span><text:span text:style-name="T5">）</text:span><text:span text:style-name="T15">符合第二條規定之保險對象，應一律參加本保險為被保險人，其保險期間自承保之日起至離職之日止。（</text:span><text:span text:style-name="T15">第2項</text:span><text:span text:style-name="T15">）被保險人應在其支領全額俸（薪）給之機關加保，不得重複參加本保險。（</text:span><text:span text:style-name="T15">第3項</text:span><text:span text:style-name="T15">）重複參加本保險所繳之保險費，概不退還。但非可歸責於服務機關學校或被保險人之事由所致者，不在此限。（</text:span><text:span text:style-name="T15">第4項</text:span><text:span text:style-name="T15">）重複參加軍人保險、勞工保險或農民健康保險者，除本法另有規定外，依前項規定辦理。</text:span><text:span text:style-name="T15">（第5項）</text:span><text:span text:style-name="T15">同一保險給付，不得因同一事故而重複請領。</text:span><text:span text:style-name="T5">」</text:span><text:span text:style-name="T5">第10條第2項規定：「</text:span><text:span text:style-name="T15">被保險人依法徵服兵役保留原職時，在服役期間，其自付部分保險費，由政府負擔。但私立學校教職員，由學校負擔。」</text:span><text:span text:style-name="T5">復查農民健康保險條例第6條規定：「農民除已參加軍保、公保、公務人員眷屬疾病保險、勞保及私立學校教職員保險者外，應一律參加本保險為被保險人。」</text:span></text:p>
      <text:p text:style-name="P8"><text:span text:style-name="T5">（2）銓敘部96年5月11日部退一字第09627749231號令釋：為避免社會資源重複配置及政府重複補貼，公保法第6條明定，公保被保險人除參加全民健康保險（以下簡稱健保）外，不得重複參加軍人保險（以下簡稱軍保）、勞工保險（以下簡稱勞保）或農民健康保險；故公保被保險人除參加健保及依法徵服兵役</text:span><text:span text:style-name="T15">保留原職</text:span><text:span text:style-name="T17">外，</text:span><text:span text:style-name="T5">如同時有2種職業而符合參加公保及勞保或軍保者，應</text:span><text:span text:style-name="T5">擇一參加</text:span><text:span text:style-name="T5">，同時符合參加公保及農保者，應退出農保，始能參加公保，不得重複參加2種保險；如有違反強制性規定者，其已重複參加之公保，不生保險效力；其重複加保期間就同一事實已由其他保險核發相關給付者，不予核發同一事由之公保給付；已核發者應予追繳；此外，其已繳納之保險費，除具有不可歸責於服務機關學校或被保險人之因素外，不予退還。</text:span></text:p>
      <text:p text:style-name="P11"><text:span text:style-name="T5">2、本聲明書應填寫三份：一份由本人收執；一份由服務機關存查；一份連同要保名冊或異動名</text:span><text:soft-page-break/><text:span text:style-name="T5">冊，送臺灣銀行股份有限公司公教保險部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10pt" fo:letter-spacing="-0.035cm" style:font-name-asian="標楷體" style:font-family-asian="標楷體" style:font-family-generic-asian="scri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50%"/>
      <style:text-properties fo:font-size="20pt" style:font-name-asian="標楷體" style:font-family-asian="標楷體" style:font-family-generic-asian="script" style:font-size-asian="2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8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11.853cm" svg:y="0.03cm" svg:width="2.94cm" svg:height="1.201cm" draw:z-index="1"><draw:image xlink:href="Pictures/10000000000001D8000000BF5C456CA8010FEC4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加公教人員保險聲明書(word檔)</dc:title>
    <dc:subject>參加公教人員保險聲明</dc:subject>
    <meta:keyword>聲明書</meta:keyword>
    <meta:initial-creator>公教保險部</meta:initial-creator>
    <meta:creation-date>2012-09-18T17:08:00</meta:creation-date>
    <dc:creator>user</dc:creator>
    <dc:date>2012-09-18T17:08:00</dc:date>
    <meta:print-date>2012-09-18T17:07:00</meta:print-date>
    <meta:editing-cycles>2</meta:editing-cycles>
    <meta:editing-duration>PT1M</meta:editing-duration>
    <meta:document-statistic meta:table-count="0" meta:image-count="1" meta:object-count="0" meta:page-count="2" meta:paragraph-count="12" meta:word-count="985" meta:character-count="1094" meta:non-whitespace-character-count="1010"/>
    <meta:generator>LibreOffice/5.3.4.2$Windows_x86 LibreOffice_project/f82d347ccc0be322489bf7da61d7e4ad13fe2ff3</meta:generator>
    <meta:user-defined meta:name="PublishingExpirationDate"/>
    <meta:user-defined meta:name="PublishingStartDate"/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