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新細明體" style:font-name-complex="新細明體" style:font-size-complex="12pt"/>
    </style:style>
    <style:style style:name="P2" style:family="paragraph" style:parent-style-name="Standard">
      <style:paragraph-properties fo:line-height="0.564cm"/>
    </style:style>
    <style:style style:name="P3" style:family="paragraph" style:parent-style-name="Standard">
      <style:paragraph-properties fo:line-height="0.564cm">
        <style:tab-stops>
          <style:tab-stop style:position="13.97cm"/>
        </style:tab-stops>
      </style:paragraph-properties>
    </style:style>
    <style:style style:name="P4" style:family="paragraph" style:parent-style-name="Standard">
      <style:paragraph-properties fo:line-height="0.564cm"/>
      <style:text-properties style:font-name="標楷體" style:font-name-asian="標楷體"/>
    </style:style>
    <style:style style:name="P5" style:family="paragraph" style:parent-style-name="Standard">
      <style:paragraph-properties fo:line-height="0.564cm">
        <style:tab-stops>
          <style:tab-stop style:position="6.985cm"/>
        </style:tab-stops>
      </style:paragraph-properties>
      <style:text-properties style:font-name="標楷體" style:font-name-asian="標楷體"/>
    </style:style>
    <style:style style:name="P6" style:family="paragraph" style:parent-style-name="Standard">
      <style:paragraph-properties fo:line-height="0.564cm">
        <style:tab-stops>
          <style:tab-stop style:position="14.182cm"/>
        </style:tab-stops>
      </style:paragraph-properties>
      <style:text-properties style:font-name="標楷體" style:font-name-asian="標楷體"/>
    </style:style>
    <style:style style:name="P7" style:family="paragraph" style:parent-style-name="Standard">
      <style:paragraph-properties fo:line-height="0.564cm"/>
      <style:text-properties style:font-name="標楷體" style:font-name-asian="標楷體" style:font-size-complex="12pt"/>
    </style:style>
    <style:style style:name="P8" style:family="paragraph" style:parent-style-name="Standard">
      <style:paragraph-properties fo:line-height="0.564cm" fo:text-align="justify" style:justify-single-word="false"/>
      <style:text-properties style:font-name="標楷體" fo:font-size="16pt" style:font-name-asian="標楷體" style:font-size-asian="16pt" style:font-size-complex="16pt"/>
    </style:style>
    <style:style style:name="P9" style:family="paragraph" style:parent-style-name="Standard">
      <style:paragraph-properties fo:line-height="0.564cm"/>
      <style:text-properties fo:color="#ff0000" style:font-name="標楷體" style:font-name-asian="標楷體"/>
    </style:style>
    <style:style style:name="P10" style:family="paragraph" style:parent-style-name="Standard">
      <style:paragraph-properties fo:margin-left="5.08cm" fo:margin-right="0cm" fo:text-indent="9.102cm" style:auto-text-indent="false"/>
    </style:style>
    <style:style style:name="P11" style:family="paragraph" style:parent-style-name="Standard">
      <style:paragraph-properties fo:margin-left="0cm" fo:margin-right="0cm" fo:line-height="0.564cm" fo:text-indent="0.423cm" style:auto-text-indent="false">
        <style:tab-stops>
          <style:tab-stop style:position="6.985cm"/>
        </style:tab-stops>
      </style:paragraph-properties>
    </style:style>
    <style:style style:name="P12" style:family="paragraph" style:parent-style-name="Standard">
      <style:paragraph-properties fo:margin-left="0cm" fo:margin-right="0cm" fo:line-height="0.564cm" fo:text-indent="0.423cm" style:auto-text-indent="false">
        <style:tab-stops>
          <style:tab-stop style:position="6.985cm"/>
        </style:tab-stops>
      </style:paragraph-properties>
      <style:text-properties style:font-name="標楷體" style:font-name-asian="標楷體"/>
    </style:style>
    <style:style style:name="P13" style:family="paragraph" style:parent-style-name="Standard">
      <style:paragraph-properties fo:margin-left="0cm" fo:margin-right="0cm" fo:line-height="0.564cm" fo:text-indent="1.693cm" style:auto-text-indent="false">
        <style:tab-stops>
          <style:tab-stop style:position="6.985cm"/>
        </style:tab-stops>
      </style:paragraph-properties>
    </style:style>
    <style:style style:name="P14" style:family="paragraph" style:parent-style-name="Standard">
      <style:paragraph-properties fo:margin-left="6.773cm" fo:margin-right="0cm" fo:line-height="0.564cm" fo:text-indent="0.212cm" style:auto-text-indent="false"/>
    </style:style>
    <style:style style:name="P15" style:family="paragraph" style:parent-style-name="Standard">
      <style:paragraph-properties fo:margin-left="0cm" fo:margin-right="0cm" fo:line-height="0.564cm" fo:text-indent="3.387cm" style:auto-text-indent="false">
        <style:tab-stops>
          <style:tab-stop style:position="6.985cm"/>
        </style:tab-stops>
      </style:paragraph-properties>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paragraph-properties fo:margin-left="1.693cm" fo:margin-right="0cm" fo:line-height="0.564cm" fo:text-align="justify" style:justify-single-word="false" fo:text-indent="-0.423cm" style:auto-text-indent="false"/>
    </style:style>
    <style:style style:name="P18" style:family="paragraph">
      <loext:graphic-properties draw:fill="none" draw:fill-color="#ffffff"/>
      <style:paragraph-properties fo:text-align="center"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language-asian="zh" style:country-asian="CN" style:font-name-complex="標楷體"/>
    </style:style>
    <style:style style:name="T6" style:family="text">
      <style:text-properties style:font-name="標楷體" style:font-name-asian="標楷體" style:font-size-complex="12pt"/>
    </style:style>
    <style:style style:name="T7" style:family="text">
      <style:text-properties style:font-name="標楷體" style:text-underline-style="solid" style:text-underline-width="auto" style:text-underline-color="font-color" fo:font-weight="bold" style:font-name-asian="標楷體" style:font-weight-asian="bold"/>
    </style:style>
    <style:style style:name="T8" style:family="text">
      <style:text-properties style:font-name="標楷體" fo:font-weight="bold" style:font-name-asian="標楷體" style:font-weight-asian="bold"/>
    </style:style>
    <style:style style:name="T9" style:family="text">
      <style:text-properties style:font-name="標楷體" fo:font-size="10pt" style:font-name-asian="標楷體" style:font-size-asian="10pt"/>
    </style:style>
    <style:style style:name="T10" style:family="text">
      <style:text-properties style:font-name="標楷體"/>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4pt" style:font-name-asian="標楷體" style:font-size-asian="14pt"/>
    </style:style>
    <style:style style:name="T13" style:family="text">
      <style:text-properties style:font-name-complex="標楷體"/>
    </style:style>
    <style:style style:name="T14" style:family="text">
      <style:text-properties fo:color="#0000ff" style:font-name="標楷體" style:font-name-asian="標楷體"/>
    </style:style>
    <style:style style:name="T15" style:family="text">
      <style:text-properties fo:color="#0000ff" style:font-name="標楷體" fo:font-size="14pt" style:font-name-asian="標楷體" style:font-size-asian="14pt"/>
    </style:style>
    <style:style style:name="T16" style:family="text">
      <style:text-properties fo:color="#0000ff" style:font-name="標楷體" fo:font-size="16pt" style:font-name-asian="標楷體" style:font-size-asian="16pt" style:font-size-complex="16pt"/>
    </style:style>
    <style:style style:name="T17" style:family="text">
      <style:text-properties fo:color="#ff0000" style:font-name="標楷體" style:font-name-asian="標楷體"/>
    </style:style>
    <style:style style:name="T18" style:family="text">
      <style:text-properties fo:color="#ff0000" style:font-name="標楷體" style:font-name-asian="標楷體" style:font-name-complex="標楷體"/>
    </style:style>
    <style:style style:name="T19" style:family="text">
      <style:text-properties fo:font-size="16pt"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訊框1" text:anchor-type="char" svg:x="-0.436cm" svg:y="-0.33cm" svg:width="2.565cm" svg:height="0.977cm" draw:z-index="15"><draw:text-box><text:p text:style-name="P1">撫卹專用</text:p></draw:text-box></draw:frame><text:span text:style-name="T1">公（政）務人員遺族撫卹金請領順序系統表</text:span><text:span text:style-name="T2">　　　　　　　　　　　　　</text:span></text:p>
      <text:p text:style-name="P10"><text:span text:style-name="T7">出生別</text:span><text:span text:style-name="T8">　　</text:span><text:span text:style-name="T7">姓名</text:span><text:span text:style-name="T8">　　 <text:s/></text:span><text:span text:style-name="T7">出生日期</text:span><text:span text:style-name="T8">　　　 <text:s text:c="4"/></text:span><text:span text:style-name="T7">身分證號</text:span><text:span text:style-name="T8"> <text:s text:c="4"/></text:span><text:span text:style-name="T7">存殁 </text:span><text:span text:style-name="T8"><text:s text:c="54"/></text:span><text:span text:style-name="T9">　</text:span></text:p>
      <text:p text:style-name="Standard"><text:span text:style-name="T2">　 <text:s text:c="28"/>　　　　　　　　　　　</text:span><text:span text:style-name="T9">　　　　　　　　　　　　　　　　　　　　　　　　　　　　　　　　　　　　　　　　　　</text:span></text:p>
      <text:p text:style-name="P3"><draw:line text:anchor-type="char" draw:z-index="12" draw:style-name="gr1" draw:text-style-name="P18" svg:x1="5.503cm" svg:y1="0.318cm" svg:x2="5.503cm" svg:y2="4.446cm"><text:p/></draw:line><draw:line text:anchor-type="char" draw:z-index="0" draw:style-name="gr1" draw:text-style-name="P18" svg:x1="12.912cm" svg:y1="0.318cm" svg:x2="12.912cm" svg:y2="10.478cm"><text:p/></draw:line><draw:line text:anchor-type="char" draw:z-index="13" draw:style-name="gr1" draw:text-style-name="P18" svg:x1="5.504cm" svg:y1="0.318cm" svg:x2="4.657cm" svg:y2="0.318cm"><text:p/></draw:line><draw:line text:anchor-type="char" draw:z-index="1" draw:style-name="gr1" draw:text-style-name="P18" svg:x1="12.912cm" svg:y1="0.318cm" svg:x2="13.759cm" svg:y2="0.318cm"><text:p/></draw:line><text:span text:style-name="T2">　父　　　　　　　　　　　 <text:s text:c="40"/>長子　 <text:s text:c="5"/></text:span><text:span text:style-name="T14">　</text:span><text:span text:style-name="T2">　　 <text:s/>民國 <text:s/>年 <text:s/>月 <text:s/>日　　</text:span></text:p>
      <text:p text:style-name="P4"><text:span text:style-name="T13"><text:s text:c="2"/></text:span>姓名：</text:p>
      <text:p text:style-name="P3"><draw:line text:anchor-type="char" draw:z-index="2" draw:style-name="gr1" draw:text-style-name="P18" svg:x1="12.912cm" svg:y1="0.318cm" svg:x2="13.759cm" svg:y2="0.318cm"><text:p/></draw:line><text:span text:style-name="T2">　身分證號：　　　　　　　　 <text:s text:c="38"/>次子　 <text:s text:c="4"/></text:span><text:span text:style-name="T14">　</text:span><text:span text:style-name="T2">　　　 民國 <text:s/>年 <text:s/>月 <text:s/>日　　</text:span></text:p>
      <text:p text:style-name="P11"><text:span text:style-name="T2">存</text:span><text:span text:style-name="T3">殁：</text:span><text:span text:style-name="T2"><text:tab/>亡故人員：</text:span></text:p>
      <text:p text:style-name="P4"><draw:line text:anchor-type="char" draw:z-index="11" draw:style-name="gr1" draw:text-style-name="P18" svg:x1="6.773cm" svg:y1="0cm" svg:x2="5.503cm" svg:y2="0cm"><text:p/></draw:line><draw:line text:anchor-type="char" draw:z-index="3" draw:style-name="gr1" draw:text-style-name="P18" svg:x1="12.912cm" svg:y1="0.318cm" svg:x2="13.759cm" svg:y2="0.318cm"><text:p/></draw:line>　出生或死亡日期：　　　　　 <text:s text:c="4"/>身分證號： <text:s text:c="23"/>三子　　　　　 <text:s text:c="5"/>民國 <text:s/>年 <text:s/>月 <text:s/>日　　　</text:p>
      <text:p text:style-name="P5"><text:span text:style-name="T13"><text:s text:c="21"/></text:span><text:tab/></text:p>
      <text:p text:style-name="P13"><text:span text:style-name="T2"><text:tab/></text:span><draw:line text:anchor-type="char" draw:z-index="4" draw:style-name="gr1" draw:text-style-name="P18" svg:x1="12.912cm" svg:y1="0.318cm" svg:x2="13.759cm" svg:y2="0.318cm"><text:p/></draw:line><text:span text:style-name="T2">死亡日期： <text:s/>年 月 日　　　　　　　　　　　　 <text:s text:c="9"/>民國　年　月　日</text:span></text:p>
      <text:p text:style-name="P4"><draw:line text:anchor-type="char" draw:z-index="14" draw:style-name="gr1" draw:text-style-name="P18" svg:x1="5.504cm" svg:y1="0.494cm" svg:x2="4.657cm" svg:y2="0.494cm"><text:p/></draw:line>　母</text:p>
      <text:p text:style-name="P4"><draw:line text:anchor-type="char" draw:z-index="5" draw:style-name="gr1" draw:text-style-name="P18" svg:x1="12.912cm" svg:y1="0.318cm" svg:x2="13.759cm" svg:y2="0.318cm"><text:p/></draw:line><text:span text:style-name="T13"> <text:s/></text:span>姓名： <text:s text:c="10"/>　　　　　　　　　　　　　 <text:s text:c="41"/>民國　年　月　日　　　　　　　　　　　　　　　　　　</text:p>
      <text:p text:style-name="P4"><text:span text:style-name="T13"><text:s text:c="2"/></text:span>身分證號：</text:p>
      <text:p text:style-name="P6"><draw:line text:anchor-type="char" draw:z-index="6" draw:style-name="gr1" draw:text-style-name="P18" svg:x1="12.912cm" svg:y1="0.318cm" svg:x2="13.759cm" svg:y2="0.318cm"><text:p/></draw:line>　存殁：　　　　　　　　　　<text:tab/>長女 <text:s/>　　　　　　 <text:s/>民國　年　月　日</text:p>
      <text:p text:style-name="P12">出生或死亡日期：<text:tab/>配偶：</text:p>
      <text:p text:style-name="P5"><draw:line text:anchor-type="char" draw:z-index="7" draw:style-name="gr1" draw:text-style-name="P18" svg:x1="12.912cm" svg:y1="0.318cm" svg:x2="13.759cm" svg:y2="0.318cm"><text:p/></draw:line>　　　　　　　　　　　　　<text:tab/>身分證號：<text:tab/> <text:s text:c="22"/>次女　　　　　　　 <text:s/>民國　年　月　日</text:p>
      <text:p text:style-name="P14"><text:span text:style-name="T2">存</text:span><text:span text:style-name="T5">殁：</text:span></text:p>
      <text:p text:style-name="P15"><text:span text:style-name="T2"><text:tab/>出生或死亡日期：</text:span><draw:line text:anchor-type="char" draw:z-index="8" draw:style-name="gr1" draw:text-style-name="P18" svg:x1="12.912cm" svg:y1="0.318cm" svg:x2="13.759cm" svg:y2="0.318cm"><text:p/></draw:line><text:span text:style-name="T2"> <text:s text:c="17"/>三女　　　　　　　 <text:s/>民國　年　月　日</text:span></text:p>
      <text:p text:style-name="P4"/>
      <text:p text:style-name="P4"><draw:line text:anchor-type="char" draw:z-index="9" draw:style-name="gr1" draw:text-style-name="P18" svg:x1="12.912cm" svg:y1="0.318cm" svg:x2="13.759cm" svg:y2="0.318cm"><text:p/></draw:line>　　　　　　　 <text:s text:c="22"/>　　　　 <text:s text:c="41"/>民國　年　月　日</text:p>
      <text:p text:style-name="P9">　　　　</text:p>
      <text:p text:style-name="P2"><draw:line text:anchor-type="char" draw:z-index="10" draw:style-name="gr1" draw:text-style-name="P18" svg:x1="12.912cm" svg:y1="0.318cm" svg:x2="13.759cm" svg:y2="0.318cm"><text:p/></draw:line><text:span text:style-name="T18"> <text:s text:c="19"/></text:span><text:span text:style-name="T2">　　　　　　　　　　　　 <text:s text:c="42"/>民國　年　月　日　</text:span></text:p>
      <text:p text:style-name="P4"/>
      <text:p text:style-name="P7">本系統表之範圍及順序應按公務人撫卹法第8條規定填寫，如有遺漏或錯誤致他人受損害者，申請人願負賠償及有關法律上之完全責任。</text:p>
      <text:p text:style-name="P7"/>
      <text:p text:style-name="P7"/>
      <text:p text:style-name="P2"><text:span text:style-name="T11">領受代表人簽章：</text:span><text:span text:style-name="T2">　　　　　　　　</text:span><text:span text:style-name="T15">　</text:span><text:span text:style-name="T12">　　　　　　</text:span><text:span text:style-name="T2">　　　　　</text:span><text:span text:style-name="T11">中　華　民　國　 <text:s text:c="3"/>年　　　 <text:s text:c="2"/>月　 <text:s text:c="5"/></text:span><text:span text:style-name="T16">　</text:span><text:span text:style-name="T11">日</text:span></text:p>
      <text:p text:style-name="P8"/>
      <text:p text:style-name="P8"><text:soft-page-break/></text:p>
      <text:p text:style-name="P7">備註：1.如請領人人數眾多或情形複雜，請自行參考此表製作。如有行蹤不明等特殊情形，應一併註明。</text:p>
      <text:p text:style-name="P17"><text:span text:style-name="T6">2.</text:span><text:span text:style-name="T4">如係長年旅居國外或定居香港、澳門，而在臺灣地區已無戶籍者，應由領受人另行提供經我國駐外單位或行政院設立或指定之機構或委託之民間團體驗證之足以證明尚具中華民國國籍之相關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繼承系統表　　　　　　　　　　</dc:title>
    <meta:creation-date>2012-09-11T17:13:00</meta:creation-date>
    <dc:date>2012-09-11T17:13:00</dc:date>
    <meta:print-date>2005-04-22T09:44:00</meta:print-date>
    <meta:editing-cycles>1</meta:editing-cycles>
    <meta:document-statistic meta:table-count="0" meta:image-count="0" meta:object-count="0" meta:page-count="2" meta:paragraph-count="26" meta:word-count="385" meta:character-count="1211" meta:non-whitespace-character-count="387"/>
    <meta:generator>LibreOffice/5.3.4.2$Windows_x86 LibreOffice_project/f82d347ccc0be322489bf7da61d7e4ad13fe2ff3</meta:generator>
  </office:meta>
</office:document-meta>
</file>