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新細明體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margin-left="2in" fo:text-indent="3.583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10pt" style:font-size-asian="10pt"/>
    </style:style>
    <style:style style:name="P20" style:parent-style-name="內文" style:family="paragraph">
      <style:paragraph-properties fo:line-height="0.2222in">
        <style:tab-stops>
          <style:tab-stop style:type="left" style:position="5.5in"/>
        </style:tab-stops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color="#0000FF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line-height="0.2222in"/>
      <style:text-properties style:font-name="標楷體" style:font-name-asian="標楷體"/>
    </style:style>
    <style:style style:name="P29" style:parent-style-name="內文" style:family="paragraph">
      <style:paragraph-properties fo:line-height="0.2222in">
        <style:tab-stops>
          <style:tab-stop style:type="left" style:position="5.5in"/>
        </style:tab-stops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color="#0000FF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line-height="0.2222in" fo:text-indent="0.1666in">
        <style:tab-stops>
          <style:tab-stop style:type="left" style:position="2.75in"/>
        </style:tab-stops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line-height="0.2222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line-height="0.2222in">
        <style:tab-stops>
          <style:tab-stop style:type="left" style:position="2.75in"/>
        </style:tab-stops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line-height="0.2222in" fo:text-indent="0.6666in">
        <style:tab-stops>
          <style:tab-stop style:type="left" style:position="2.75in"/>
        </style:tab-stops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line-height="0.2222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line-height="0.2222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line-height="0.2222in"/>
      <style:text-properties style:font-name="標楷體" style:font-name-asian="標楷體"/>
    </style:style>
    <style:style style:name="P54" style:parent-style-name="內文" style:family="paragraph">
      <style:paragraph-properties fo:line-height="0.2222in">
        <style:tab-stops>
          <style:tab-stop style:type="left" style:position="5.5833in"/>
        </style:tab-stops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line-height="0.2222in" fo:text-indent="0.1666in">
        <style:tab-stops>
          <style:tab-stop style:type="left" style:position="2.75in"/>
        </style:tab-stops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line-height="0.2222in">
        <style:tab-stops>
          <style:tab-stop style:type="left" style:position="2.75in"/>
        </style:tab-stops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line-height="0.2222in" fo:margin-left="2.6666in" fo:text-indent="0.0833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language-asian="zh" style:country-asian="CN"/>
    </style:style>
    <style:style style:name="P67" style:parent-style-name="內文" style:family="paragraph">
      <style:paragraph-properties fo:line-height="0.2222in" fo:text-indent="1.3333in">
        <style:tab-stops>
          <style:tab-stop style:type="left" style:position="2.75in"/>
        </style:tab-stops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line-height="0.2222in"/>
      <style:text-properties style:font-name="標楷體" style:font-name-asian="標楷體"/>
    </style:style>
    <style:style style:name="P72" style:parent-style-name="內文" style:family="paragraph">
      <style:paragraph-properties fo:line-height="0.2222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line-height="0.2222in"/>
      <style:text-properties style:font-name="標楷體" style:font-name-asian="標楷體" fo:color="#FF0000"/>
    </style:style>
    <style:style style:name="P76" style:parent-style-name="內文" style:family="paragraph">
      <style:paragraph-properties fo:line-height="0.2222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color="#FF0000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line-height="0.2222in"/>
      <style:text-properties style:font-name="標楷體" style:font-name-asian="標楷體"/>
    </style:style>
    <style:style style:name="P81" style:parent-style-name="內文" style:family="paragraph">
      <style:paragraph-properties fo:line-height="0.2222in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combine="line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combine="line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combine="lines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P8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9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91" style:parent-style-name="內文" style:family="paragraph">
      <style:paragraph-properties fo:line-height="0.2222in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color="#0000FF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08" style:parent-style-name="內文" style:family="paragraph">
      <style:paragraph-properties fo:text-align="justify" fo:line-height="0.2222in" fo:margin-left="0.6666in" fo:text-indent="-0.166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5408" draw:id="id0" draw:style-name="a0" draw:name="Text Box 45" text:anchor-type="paragraph" svg:x="-0.16667in" svg:y="-0.125in" svg:width="1in" svg:height="0.375in" style:rel-width="scale" style:rel-height="scale"><draw:text-box><text:p text:style-name="P3">撫卹專用</text:p></draw:text-box><svg:title/><svg:desc/></draw:frame></text:span><text:span text:style-name="T4">公務人員遺族撫卹金請領順序系統表</text:span><text:span text:style-name="T5">　　　　　　　　　　　　　</text:span></text:p>
      <text:p text:style-name="P6"><text:span text:style-name="T7">出生別</text:span><text:span text:style-name="T8">　　</text:span><text:span text:style-name="T9">姓名</text:span><text:span text:style-name="T10">　　 <text:s/></text:span><text:span text:style-name="T11">出生日期</text:span><text:span text:style-name="T12">　　　 <text:s text:c="4"/></text:span><text:span text:style-name="T13">身分證號</text:span><text:span text:style-name="T14"><text:s text:c="5"/></text:span><text:span text:style-name="T15">存殁<text:s/></text:span><text:span text:style-name="T16"><text:s text:c="54"/></text:span><text:span text:style-name="T17">　</text:span></text:p>
      <text:p text:style-name="內文"><text:span text:style-name="T18">　 <text:s text:c="28"/>　　　　　　　　　　　</text:span><text:span text:style-name="T19">　　　　　　　　　　　　　　　　　　　　　　　　　　　　　　　　　　　　　　　　　　</text:span></text:p>
      <text:p text:style-name="P20"><text:span text:style-name="T21"><draw:connector draw:type="line" svg:x1="2.16667in" svg:y1="0.125in" svg:x2="2.16667in" svg:y2="1.75in" draw:z-index="251662336" draw:id="id1" draw:style-name="a1" draw:name="Line 42" text:anchor-type="paragraph"><svg:title/><svg:desc/></draw:connector></text:span><text:span text:style-name="T22"><draw:connector draw:type="line" svg:x1="5.08333in" svg:y1="0.125in" svg:x2="5.08333in" svg:y2="4.125in" draw:z-index="251650048" draw:id="id2" draw:style-name="a2" draw:name="Line 30" text:anchor-type="paragraph"><svg:title/><svg:desc/></draw:connector></text:span><text:span text:style-name="T23"><draw:connector draw:type="line" svg:x1="2.16667in" svg:y1="0.125in" svg:x2="1.83333in" svg:y2="0.125in" draw:z-index="251663360" draw:id="id3" draw:style-name="a3" draw:name="Line 43" text:anchor-type="paragraph"><svg:title/><svg:desc/></draw:connector></text:span><text:span text:style-name="T24"><draw:connector draw:type="line" svg:x1="5.08333in" svg:y1="0.125in" svg:x2="5.41667in" svg:y2="0.125in" draw:z-index="251651072" draw:id="id4" draw:style-name="a4" draw:name="Line 31" text:anchor-type="paragraph"><svg:title/><svg:desc/></draw:connector></text:span><text:span text:style-name="T25">　父　　　　　　　　　　　 <text:s text:c="40"/>長子　 <text:s text:c="5"/></text:span><text:span text:style-name="T26">　</text:span><text:span text:style-name="T27">　　 <text:s/>民國 <text:s/>年 <text:s/>月 <text:s/>日　　</text:span></text:p>
      <text:p text:style-name="P28"><text:s text:c="2"/>姓名：</text:p>
      <text:p text:style-name="P29"><text:span text:style-name="T30"><draw:connector draw:type="line" svg:x1="5.08333in" svg:y1="0.125in" svg:x2="5.41667in" svg:y2="0.125in" draw:z-index="251652096" draw:id="id5" draw:style-name="a5" draw:name="Line 32" text:anchor-type="paragraph"><svg:title/><svg:desc/></draw:connector></text:span><text:span text:style-name="T31">　身分證號：　　　　　　　　 <text:s text:c="38"/>次子　 <text:s text:c="4"/></text:span><text:span text:style-name="T32">　</text:span><text:span text:style-name="T33">　　　 民國 <text:s/>年 <text:s/>月 <text:s/>日　　</text:span></text:p>
      <text:p text:style-name="P34"><text:span text:style-name="T35">存</text:span><text:span text:style-name="T36">殁：</text:span><text:span text:style-name="T37"><text:tab/>亡故人員：</text:span></text:p>
      <text:p text:style-name="P38"><text:span text:style-name="T39"><draw:connector draw:type="line" svg:x1="2.66667in" svg:y1="0in" svg:x2="2.16667in" svg:y2="0in" draw:z-index="251661312" draw:id="id6" draw:style-name="a6" draw:name="Line 41" text:anchor-type="paragraph"><svg:title/><svg:desc/></draw:connector></text:span><text:span text:style-name="T40"><draw:connector draw:type="line" svg:x1="5.08333in" svg:y1="0.125in" svg:x2="5.41667in" svg:y2="0.125in" draw:z-index="251653120" draw:id="id7" draw:style-name="a7" draw:name="Line 33" text:anchor-type="paragraph"><svg:title/><svg:desc/></draw:connector></text:span><text:span text:style-name="T41">　出生或死亡日期：　　　　　 <text:s text:c="4"/>身分證號： <text:s text:c="23"/>三子　　　　　 <text:s text:c="5"/>民國 <text:s/>年 <text:s/>月 <text:s/>日　　　</text:span></text:p>
      <text:p text:style-name="P42"><text:s text:c="21"/><text:tab/></text:p>
      <text:p text:style-name="P43"><text:span text:style-name="T44"><text:tab/></text:span><text:span text:style-name="T45"><draw:connector draw:type="line" svg:x1="5.08333in" svg:y1="0.125in" svg:x2="5.41667in" svg:y2="0.125in" draw:z-index="251654144" draw:id="id8" draw:style-name="a8" draw:name="Line 34" text:anchor-type="paragraph"><svg:title/><svg:desc/></draw:connector></text:span><text:span text:style-name="T46">死亡日期： <text:s/>年 月 日　　　　　　　　　　　　 <text:s text:c="9"/>民國　年　月　日</text:span></text:p>
      <text:p text:style-name="P47"><text:span text:style-name="T48"><draw:connector draw:type="line" svg:x1="2.16667in" svg:y1="0.19444in" svg:x2="1.83333in" svg:y2="0.19444in" draw:z-index="251664384" draw:id="id9" draw:style-name="a9" draw:name="Line 44" text:anchor-type="paragraph"><svg:title/><svg:desc/></draw:connector></text:span><text:span text:style-name="T49">　母</text:span></text:p>
      <text:p text:style-name="P50"><text:span text:style-name="T51"><draw:connector draw:type="line" svg:x1="5.08333in" svg:y1="0.125in" svg:x2="5.41667in" svg:y2="0.125in" draw:z-index="251655168" draw:id="id10" draw:style-name="a10" draw:name="Line 35" text:anchor-type="paragraph"><svg:title/><svg:desc/></draw:connector></text:span><text:span text:style-name="T52"><text:s text:c="2"/>姓名： <text:s text:c="10"/>　　　　　　　　　　　　　 <text:s text:c="41"/>民國　年　月　日　　　　　　　　　　　　　　　　　　</text:span></text:p>
      <text:p text:style-name="P53"><text:s text:c="2"/>身分證號：</text:p>
      <text:p text:style-name="P54"><text:span text:style-name="T55"><draw:connector draw:type="line" svg:x1="5.08333in" svg:y1="0.125in" svg:x2="5.41667in" svg:y2="0.125in" draw:z-index="251656192" draw:id="id11" draw:style-name="a11" draw:name="Line 36" text:anchor-type="paragraph"><svg:title/><svg:desc/></draw:connector></text:span><text:span text:style-name="T56">　存殁：　　　　　　　　　　</text:span><text:span text:style-name="T57"><text:tab/>長女 <text:s/>　　　　　　 <text:s/>民國　年　月　日</text:span></text:p>
      <text:p text:style-name="P58">出生或死亡日期：<text:tab/>配偶：</text:p>
      <text:p text:style-name="P59"><text:span text:style-name="T60"><draw:connector draw:type="line" svg:x1="5.08333in" svg:y1="0.125in" svg:x2="5.41667in" svg:y2="0.125in" draw:z-index="251657216" draw:id="id12" draw:style-name="a12" draw:name="Line 37" text:anchor-type="paragraph"><svg:title/><svg:desc/></draw:connector></text:span><text:span text:style-name="T61">　　　　　　　　　　　　　</text:span><text:span text:style-name="T62"><text:tab/>身分證號：</text:span><text:span text:style-name="T63"><text:tab/><text:s text:c="23"/>次女　　　　　　　 <text:s/>民國　年　月　日</text:span></text:p>
      <text:p text:style-name="P64"><text:span text:style-name="T65">存</text:span><text:span text:style-name="T66">殁：</text:span></text:p>
      <text:p text:style-name="P67"><text:span text:style-name="T68"><text:tab/>出生或死亡日期：</text:span><text:span text:style-name="T69"><draw:connector draw:type="line" svg:x1="5.08333in" svg:y1="0.125in" svg:x2="5.41667in" svg:y2="0.125in" draw:z-index="251658240" draw:id="id13" draw:style-name="a13" draw:name="Line 38" text:anchor-type="paragraph"><svg:title/><svg:desc/></draw:connector></text:span><text:span text:style-name="T70"><text:s text:c="18"/>三女　　　　　　　 <text:s/>民國　年　月　日</text:span></text:p>
      <text:p text:style-name="P71"/>
      <text:p text:style-name="P72"><text:span text:style-name="T73"><draw:connector draw:type="line" svg:x1="5.08333in" svg:y1="0.125in" svg:x2="5.41667in" svg:y2="0.125in" draw:z-index="251659264" draw:id="id14" draw:style-name="a14" draw:name="Line 39" text:anchor-type="paragraph"><svg:title/><svg:desc/></draw:connector></text:span><text:span text:style-name="T74">　　　　　　　 <text:s text:c="22"/>　　　　 <text:s text:c="41"/>民國　年　月　日</text:span></text:p>
      <text:p text:style-name="P75">　　　　</text:p>
      <text:p text:style-name="P76"><text:span text:style-name="T77"><draw:connector draw:type="line" svg:x1="5.08333in" svg:y1="0.125in" svg:x2="5.41667in" svg:y2="0.125in" draw:z-index="251660288" draw:id="id15" draw:style-name="a15" draw:name="Line 40" text:anchor-type="paragraph"><svg:title/><svg:desc/></draw:connector></text:span><text:span text:style-name="T78"><text:s text:c="20"/></text:span><text:span text:style-name="T79">　　　　　　　　　　　　 <text:s text:c="42"/>民國　年　月　日　</text:span></text:p>
      <text:p text:style-name="P80"/>
      <text:p text:style-name="P81"><text:span text:style-name="T82">本系統表之範圍及</text:span><text:span text:style-name="T83">順序應按</text:span><text:span text:style-name="T84">原公務人</text:span><text:span text:style-name="T85">員</text:span><text:span text:style-name="T86">撫卹法第8條 <text:s text:c="7"/>公務人員退休資遣撫卹法第62條</text:span><text:span text:style-name="T87">規定填寫，</text:span><text:span text:style-name="T88">如有遺漏或錯誤致他人受損害者，申請人願負賠償及有關法律上之完全責任。</text:span></text:p>
      <text:p text:style-name="P89"/>
      <text:p text:style-name="P90"/>
      <text:p text:style-name="P91"><text:span text:style-name="T92">領受代</text:span><text:span text:style-name="T93">表人簽</text:span><text:span text:style-name="T94">名</text:span><text:span text:style-name="T95">：</text:span><text:span text:style-name="T96">　　　　　　　　</text:span><text:span text:style-name="T97">　</text:span><text:span text:style-name="T98">　　　　　　</text:span><text:span text:style-name="T99">　　　　　</text:span><text:span text:style-name="T100">中　華　民　國　 <text:s/></text:span><text:span text:style-name="T101"><text:s/></text:span><text:span text:style-name="T102"><text:s text:c="2"/>年　　　 <text:s text:c="2"/>月　 <text:s text:c="4"/></text:span><text:span text:style-name="T103">　</text:span><text:span text:style-name="T104">日</text:span></text:p>
      <text:p text:style-name="P105"/>
      <text:p text:style-name="P106"/>
      <text:p text:style-name="P107">備註：1.如請領人人數眾多或情形複雜，請自行參考此表製作。如有行蹤不明等特殊情形，應一併註明。</text:p>
      <text:p text:style-name="P108"><text:span text:style-name="T109">2.</text:span><text:span text:style-name="T110">如係長年旅居國外</text:span><text:span text:style-name="T111">或定居香港、澳門</text:span><text:span text:style-name="T112">，而在臺灣地區已無戶籍者，應由領受人另行提供經我國駐外單位</text:span><text:span text:style-name="T113">或行政院設立或指定之機構或委託之民間團體</text:span><text:span text:style-name="T114">驗證之足以證明尚具中華民國國籍之相關文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5909in" fo:margin-bottom="0.3937in" fo:margin-right="0.787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繼承系統表</dc:title>
    <meta:initial-creator/>
    <dc:creator/>
    <meta:creation-date>2019-02-11T05:34:00Z</meta:creation-date>
    <dc:date>2019-02-11T05:34:00Z</dc:date>
    <meta:print-date>2005-04-22T01:44:00Z</meta:print-date>
    <meta:template xlink:href="Normal.dotm" xlink:type="simple"/>
    <meta:editing-cycles>1</meta:editing-cycles>
    <meta:editing-duration>PT0S</meta:editing-duration>
    <meta:document-statistic meta:page-count="1" meta:paragraph-count="2" meta:word-count="190" meta:character-count="1274" meta:row-count="9" meta:non-whitespace-character-count="1086"/>
  </office:meta>
</office:document-meta>
</file>