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888in" fo:margin-left="0.1381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weight-complex="bold" fo:font-size="10pt" style:font-size-asian="1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P29" style:parent-style-name="內文" style:family="paragraph">
      <style:paragraph-properties fo:line-height="0.3888in"/>
      <style:text-properties style:font-name-asian="標楷體" fo:font-size="20pt" style:font-size-asian="20pt" style:font-size-complex="20pt"/>
    </style:style>
    <style:style style:name="P30" style:parent-style-name="內文" style:family="paragraph">
      <style:paragraph-properties fo:line-height="0.3888in" fo:text-indent="0.1388in"/>
      <style:text-properties style:font-name-asian="標楷體" fo:font-size="20pt" style:font-size-asian="20pt" style:font-size-complex="20pt"/>
    </style:style>
    <style:style style:name="P31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9pt" style:font-size-asian="9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9pt" style:font-size-asian="9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9pt" style:font-size-asian="9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9pt" style:font-size-asian="9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9pt" style:font-size-asian="9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93" style:parent-style-name="內文" style:family="paragraph">
      <style:paragraph-properties fo:text-align="end" fo:line-height="0.3194in" fo:margin-right="0.2222in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9pt" style:font-size-asian="9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00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01" style:parent-style-name="內文" style:family="paragraph">
      <style:paragraph-properties fo:line-height="0.3194in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P110" style:parent-style-name="內文" style:family="paragraph">
      <style:paragraph-properties fo:text-align="end" fo:line-height="0.3194in" fo:text-indent="4.7638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P120" style:parent-style-name="內文" style:family="paragraph">
      <style:paragraph-properties fo:text-align="end" fo:line-height="0.3194in" fo:text-indent="4.7638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2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23" style:parent-style-name="內文" style:family="paragraph">
      <style:paragraph-properties fo:text-align="start" fo:line-height="0.3194in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務人員同一順序遺族領卹代表同意書</text:p>
      <text:p text:style-name="P2"/>
      <text:p text:style-name="P3"><text:span text:style-name="T4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P5"/></draw:text-box><svg:title/><svg:desc/></draw:frame></text:span><text:span text:style-name="T6">故公務人員</text:span><text:span text:style-name="T7">　　　　　</text:span><text:span text:style-name="T8"><text:s text:c="3"/></text:span><text:span text:style-name="T9"><text:s/></text:span><text:span text:style-name="T10">之同一順序領卹遺族，同意撫卹金之請領</text:span><text:span text:style-name="T11">，</text:span><text:span text:style-name="T12">由</text:span><text:span text:style-name="T13"><text:s text:c="3"/></text:span><text:span text:style-name="T14">　　　　</text:span><text:span text:style-name="T15"><text:s/></text:span><text:span text:style-name="T16">　</text:span><text:span text:style-name="T17"><text:s/></text:span><text:span text:style-name="T18">為領卹代表人，且全體</text:span><text:span text:style-name="T19">遺族均無異議</text:span><text:span text:style-name="T20">；</text:span><text:span text:style-name="T21">如有</text:span><text:span text:style-name="T22">不實</text:span><text:span text:style-name="T23">，</text:span><text:span text:style-name="T24">願</text:span><text:span text:style-name="T25">負</text:span><text:span text:style-name="T26">一切責任</text:span><text:span text:style-name="T27">。</text:span><text:span text:style-name="T28">恐口說無憑，特立此書以資證明。</text:span></text:p>
      <text:p text:style-name="P29">　　<text:s/>此致</text:p>
      <text:p text:style-name="P30">銓敘部</text:p>
      <text:p text:style-name="P31"><text:s text:c="4"/><text:s text:c="4"/><text:s/></text:p>
      <text:p text:style-name="P32"><text:span text:style-name="T33"><text:s text:c="9"/></text:span><text:span text:style-name="T34">遺族：（</text:span><text:span text:style-name="T35"><text:s text:c="3"/></text:span><text:span text:style-name="T36">），</text:span><text:span text:style-name="T37"><text:s/></text:span><text:span text:style-name="T38">　　</text:span><text:span text:style-name="T39"><text:s text:c="4"/></text:span><text:span text:style-name="T40">　　　　　</text:span><text:span text:style-name="T41">【含（稱謂），姓名】</text:span><text:span text:style-name="T42">簽名</text:span></text:p>
      <text:p text:style-name="P43"><text:span text:style-name="T44"><text:s text:c="8"/></text:span><text:span text:style-name="T45"><text:s/></text:span><text:span text:style-name="T46">遺族：（</text:span><text:span text:style-name="T47"><text:s text:c="3"/></text:span><text:span text:style-name="T48">），</text:span><text:span text:style-name="T49"><text:s/></text:span><text:span text:style-name="T50">　</text:span><text:span text:style-name="T51"><text:s text:c="4"/></text:span><text:span text:style-name="T52">　　　　　　</text:span><text:span text:style-name="T53">【含（稱謂），姓名】</text:span><text:span text:style-name="T54">簽名</text:span></text:p>
      <text:p text:style-name="P55"><text:span text:style-name="T56"><text:s text:c="9"/></text:span><text:span text:style-name="T57">遺族：（</text:span><text:span text:style-name="T58"><text:s text:c="3"/></text:span><text:span text:style-name="T59">），　</text:span><text:span text:style-name="T60"><text:s/></text:span><text:span text:style-name="T61"><text:s text:c="4"/></text:span><text:span text:style-name="T62"><text:s text:c="2"/></text:span><text:span text:style-name="T63">　　　　　</text:span><text:span text:style-name="T64">【含（稱謂），姓名】</text:span><text:span text:style-name="T65">簽名</text:span></text:p>
      <text:p text:style-name="P66"><text:span text:style-name="T67"><text:s text:c="7"/></text:span><text:span text:style-name="T68"><text:s/></text:span><text:span text:style-name="T69"><text:s/></text:span><text:span text:style-name="T70">遺族：（</text:span><text:span text:style-name="T71"><text:s text:c="3"/></text:span><text:span text:style-name="T72">），　</text:span><text:span text:style-name="T73"><text:s text:c="2"/></text:span><text:span text:style-name="T74"><text:s text:c="4"/></text:span><text:span text:style-name="T75"><text:s/></text:span><text:span text:style-name="T76">　　　　　</text:span><text:span text:style-name="T77">【含（稱謂），姓名】</text:span><text:span text:style-name="T78">簽名</text:span></text:p>
      <text:p text:style-name="P79"><text:span text:style-name="T80"><text:s text:c="9"/></text:span><text:span text:style-name="T81">遺族：</text:span><text:span text:style-name="T82">（</text:span><text:span text:style-name="T83"><text:s text:c="3"/></text:span><text:span text:style-name="T84">），　</text:span><text:span text:style-name="T85"><text:s text:c="2"/></text:span><text:span text:style-name="T86"><text:s text:c="4"/></text:span><text:span text:style-name="T87">　</text:span><text:span text:style-name="T88"><text:s/></text:span><text:span text:style-name="T89">　　　　</text:span><text:span text:style-name="T90">【含（稱謂），姓名】</text:span><text:span text:style-name="T91">簽名</text:span></text:p>
      <text:p text:style-name="P92"><text:s text:c="26"/></text:p>
      <text:p text:style-name="P93"><text:span text:style-name="T94">撫卹金領受代表人：（　　），　　</text:span><text:span text:style-name="T95"><text:s text:c="4"/></text:span><text:span text:style-name="T96">　　　　</text:span><text:span text:style-name="T97">【含（稱謂），姓名】</text:span><text:span text:style-name="T98">簽名</text:span></text:p>
      <text:p text:style-name="P99"><text:s text:c="29"/></text:p>
      <text:p text:style-name="P100">附註：</text:p>
      <text:p text:style-name="P101"><text:span text:style-name="T102">□以上遺族</text:span><text:span text:style-name="T103"><text:s text:c="9"/></text:span><text:span text:style-name="T104"><text:s/></text:span><text:span text:style-name="T105"><text:s/></text:span><text:span text:style-name="T106">未</text:span><text:span text:style-name="T107">成年，由本人任</text:span><text:span text:style-name="T108">法定代理人：</text:span><text:span text:style-name="T109"><text:s text:c="2"/></text:span></text:p>
      <text:p text:style-name="P110">簽名</text:p>
      <text:p text:style-name="P111"/>
      <text:p text:style-name="P112"><text:span text:style-name="T113">□以上遺族</text:span><text:span text:style-name="T114"><text:s text:c="11"/></text:span><text:span text:style-name="T115">受監護宣告，</text:span><text:span text:style-name="T116">由本人任</text:span><text:span text:style-name="T117">監護</text:span><text:span text:style-name="T118">人：</text:span><text:span text:style-name="T119"><text:s text:c="2"/></text:span></text:p>
      <text:p text:style-name="P120">簽名</text:p>
      <text:p text:style-name="P121"/>
      <text:p text:style-name="P122"/>
      <text:p text:style-name="P123"><text:span text:style-name="T124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xyz</meta:initial-creator>
    <dc:creator>人事室朱思貞</dc:creator>
    <meta:creation-date>2018-07-18T01:12:00Z</meta:creation-date>
    <dc:date>2018-07-18T01:12:00Z</dc:date>
    <meta:print-date>2010-05-21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