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6" style:family="paragraph" style:parent-style-name="Standard">
      <style:paragraph-properties fo:margin-left="0cm" fo:margin-right="0cm" fo:line-height="125%" fo:text-indent="12.7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Text_20_body_20_indent">
      <style:paragraph-properties fo:margin-left="0.847cm" fo:margin-right="0cm" fo:text-indent="-0.847cm" style:auto-text-indent="false"/>
    </style:style>
    <style:style style:name="P8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1">（機關名稱） <text:s text:c="6"/></text:span><text:span text:style-name="T3">公務人員因公死亡證明書</text:span></text:p>
            <text:p text:style-name="P6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死亡者</text:p>
            <text:p text:style-name="P1">姓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死亡</text:p>
            <text:p text:style-name="P1">日期</text:p>
          </table:table-cell>
          <table:covered-table-cell/>
          <table:table-cell table:style-name="表格1.H2" office:value-type="string">
            <text:p text:style-name="P1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1">死亡</text:p>
            <text:p text:style-name="P1"/>
            <text:p text:style-name="P1">事實</text:p>
            <text:p text:style-name="P1"/>
            <text:p text:style-name="P1">經過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適用</text:p>
            <text:p text:style-name="P1">條款</text:p>
          </table:table-cell>
          <table:table-cell table:style-name="表格1.H2" table:number-columns-spanned="7" office:value-type="string">
            <text:p text:style-name="P3">公務人員撫卹法第5條第1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人事主管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1">機關（構） </text:p>
            <text:p text:style-name="P1">首長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</table:table>
      <text:p text:style-name="P8">填寫說明：</text:p>
      <text:p text:style-name="P8">一、死亡事實經過應詳細填寫，如有偽報、偽證或明知其不實而仍予核轉，經查明屬實者，依法議處。</text:p>
      <text:p text:style-name="P8">二、死亡者發病或發生意外之時間、地點及送醫經過，暨死亡原因與執行職務之因果關係等項，均應依相關法令規定，於死亡事實經過欄詳細填寫。</text:p>
      <text:p text:style-name="P7"><text:span text:style-name="T5">三、本證明書請加蓋機關印信，其中機關(構)首長及人事主管2欄位，請蓋機關(構)首長及人事主管職章或職名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12-09-11T17:15:00</meta:creation-date>
    <dc:creator>user</dc:creator>
    <dc:date>2012-09-11T17:15:00</dc:date>
    <meta:print-date>2003-11-13T11:20:00</meta:print-date>
    <meta:editing-cycles>2</meta:editing-cycles>
    <meta:document-statistic meta:table-count="1" meta:image-count="0" meta:object-count="0" meta:page-count="1" meta:paragraph-count="21" meta:word-count="244" meta:character-count="269" meta:non-whitespace-character-count="244"/>
    <meta:generator>LibreOffice/5.3.4.2$Windows_x86 LibreOffice_project/f82d347ccc0be322489bf7da61d7e4ad13fe2ff3</meta:generator>
  </office:meta>
</office:document-meta>
</file>