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text-indent="-0.847cm" style:auto-text-indent="false"/>
    </style:style>
    <style:style style:name="P2" style:family="paragraph" style:parent-style-name="Standard">
      <style:paragraph-properties fo:margin-left="0cm" fo:margin-right="-0.601cm" fo:text-indent="0cm" style:auto-text-indent="false"/>
    </style:style>
    <style:style style:name="P3" style:family="paragraph" style:parent-style-name="Standard">
      <style:paragraph-properties fo:margin-left="0.847cm" fo:margin-right="-0.347cm" fo:text-indent="-0.847cm" style:auto-text-indent="false"/>
    </style:style>
    <style:style style:name="P4" style:family="paragraph" style:parent-style-name="Standard" style:master-page-name="Standard">
      <style:paragraph-properties style:page-number="auto"/>
    </style:style>
    <style:style style:name="P5" style:family="paragraph" style:parent-style-name="List_20_Paragraph" style:list-style-name="WWNum2"/>
    <style:style style:name="T1"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4"/>國立虎尾科技大學員工協助方案 個案資料保存、保密及調閱注意事項</text:span></text:p>
      <text:p text:style-name="Standard"><text:span text:style-name="T1"><text:s text:c="2"/></text:span></text:p>
      <text:list xml:id="list125149642" text:style-name="WWNum2">
        <text:list-item>
          <text:p text:style-name="P5"><text:span text:style-name="T1">為確保員工協助方案資料正確使用方式及維護員工隱私權，特訂本注意事 </text:span></text:p>
        </text:list-item>
      </text:list>
      <text:p text:style-name="Standard"><text:span text:style-name="T1"><text:s text:c="4"/>項。 </text:span></text:p>
      <text:p text:style-name="P1"><text:span text:style-name="T1">二、員工協助方案專責單位應妥善保管求助同仁之個人資料、申請表件、書 面資料、電子檔案、錄音錄影及測驗等相關資料，其保存及調閱，採主 案編號、密件方式處理與保管；除經當事人本身同意或有下列特殊情形 外，均不得提供給任何單位或他人。 </text:span></text:p>
      <text:p text:style-name="P2"><text:span text:style-name="T1"><text:s/>(一)涉及有緊急的危險性，危及當事人或其他第三者時。</text:span></text:p>
      <text:p text:style-name="Standard"><text:span text:style-name="T1"><text:s/>(二)涉及法律責任(如兒童及少年福利法、優生保健法及民、刑法…時) 。</text:span></text:p>
      <text:p text:style-name="Standard"><text:span text:style-name="T1"><text:s/>(三)涉及法律通報事項(如性侵害犯罪防治法、家庭暴力防治法等…時)。</text:span></text:p>
      <text:p text:style-name="P1"><text:span text:style-name="T1"><text:s/>(四)協談同仁的狀況需轉介醫療機構，或需透過機關學校與外界專業心理人員合作協助時。 </text:span></text:p>
      <text:p text:style-name="P1"><text:span text:style-name="T1">三、當事人申請查看其諮詢紀錄，保管單位不得拒絕，但諮詢資料有對其產生誤導或不利的影響之虞者，不在此限。 </text:span></text:p>
      <text:p text:style-name="Standard"><text:span text:style-name="T1">四、本校諮詢紀錄不得攜出或任何形式複製。</text:span></text:p>
      <text:p text:style-name="P3"><text:span text:style-name="T1">五、本校申請表件、諮詢(商)記錄等相關資料保存年限為個案接受諮詢服務之日起十年後予以銷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蔡佳境</meta:initial-creator>
    <dc:creator>人事室蔡佳境</dc:creator>
    <meta:editing-cycles>1</meta:editing-cycles>
    <meta:creation-date>2017-08-16T04:43:00</meta:creation-date>
    <dc:date>2017-08-16T04:51:00</dc:date>
    <meta:editing-duration>PT8M</meta:editing-duration>
    <meta:generator>LibreOffice/5.3.4.2$Windows_x86 LibreOffice_project/f82d347ccc0be322489bf7da61d7e4ad13fe2ff3</meta:generator>
    <meta:document-statistic meta:table-count="0" meta:image-count="0" meta:object-count="0" meta:page-count="1" meta:paragraph-count="12" meta:word-count="428" meta:character-count="452" meta:non-whitespace-character-count="4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