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597in"/>
    </style:style>
    <style:style style:name="TableColumn3" style:family="table-column">
      <style:table-column-properties style:column-width="0.643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9958in"/>
    </style:style>
    <style:style style:name="TableColumn12" style:family="table-column">
      <style:table-column-properties style:column-width="1.4347in"/>
    </style:style>
    <style:style style:name="Table1" style:family="table" style:master-page-name="MP0">
      <style:table-properties style:width="7.5722in" fo:margin-left="-0.3972in" table:align="left"/>
    </style:style>
    <style:style style:name="TableRow13" style:family="table-row">
      <style:table-row-properties style:min-row-height="0.3888in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Row31" style:family="table-row">
      <style:table-row-properties style:min-row-height="0.2805in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49" style:family="table-row">
      <style:table-row-properties style:min-row-height="0.2958in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7" style:family="table-row">
      <style:table-row-properties style:min-row-height="0.2631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1" style:family="paragraph">
      <style:paragraph-properties fo:widows="2" fo:orphans="2" style:snap-to-layout-grid="false" fo:margin-left="0.21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77" style:parent-style-name="內文" style:list-style-name="LFO1" style:family="paragraph">
      <style:paragraph-properties fo:widows="2" fo:orphans="2" style:snap-to-layout-grid="false" fo:margin-left="0.21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78" style:parent-style-name="內文" style:list-style-name="LFO1" style:family="paragraph">
      <style:paragraph-properties fo:widows="2" fo:orphans="2" style:snap-to-layout-grid="false" fo:margin-left="0.21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9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97" style:family="table-row">
      <style:table-row-properties style:min-row-height="0.2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99" style:parent-style-name="內文" style:list-style-name="LFO1" style:family="paragraph">
      <style:paragraph-properties fo:widows="2" fo:orphans="2" style:snap-to-layout-grid="false" fo:margin-left="0.21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105" style:family="table-row">
      <style:table-row-properties style:min-row-height="0.5861in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110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18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119" style:family="table-row">
      <style:table-row-properties style:min-row-height="0.2604in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Row133" style:family="table-row">
      <style:table-row-properties style:min-row-height="0.492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text-properties style:font-name="新細明體" style:font-name-complex="新細明體" style:letter-kerning="false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style:line-height-at-least="0.1527in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color="#000000" fo:font-size="8pt" style:font-size-asian="8pt" style:font-size-complex="8pt"/>
    </style:style>
    <style:style style:name="P148" style:parent-style-name="內文" style:family="paragraph">
      <style:paragraph-properties fo:widows="2" fo:orphans="2" style:snap-to-layout-grid="false" style:line-height-at-least="0.1527in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color="#000000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000000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000000" fo:font-size="8pt" style:font-size-asian="8pt" style:font-size-complex="8pt"/>
    </style:style>
    <style:style style:name="TableRow152" style:family="table-row">
      <style:table-row-properties style:min-row-height="0.3798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style:line-height-at-least="0.1527in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color="#000000" fo:font-size="8pt" style:font-size-asian="8pt" style:font-size-complex="8pt"/>
    </style:style>
    <style:style style:name="TableRow164" style:family="table-row">
      <style:table-row-properties style:min-row-height="0.3784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justify" style:line-height-at-least="0.1527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179" style:family="table-row">
      <style:table-row-properties style:min-row-height="0.2659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text-align="justify" style:line-height-at-least="0.1527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192" style:family="table-row">
      <style:table-row-properties style:min-row-height="0.4062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text-align="justify" style:line-height-at-least="0.1527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203" style:family="table-row">
      <style:table-row-properties style:min-row-height="0.3465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218" style:parent-style-name="內文" style:family="paragraph">
      <style:paragraph-properties fo:widows="2" fo:orphans="2" style:snap-to-layout-grid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220" style:family="table-row">
      <style:table-row-properties style:min-row-height="0.292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ableRow231" style:family="table-row">
      <style:table-row-properties style:min-row-height="0.4534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1666in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P2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ableRow245" style:family="table-row">
      <style:table-row-properties style:min-row-height="0.3201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49" style:parent-style-name="內文" style:family="paragraph">
      <style:paragraph-properties fo:widows="2" fo:orphans="2" style:snap-to-layout-grid="false" fo:text-align="center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268in"/>
    </style:style>
    <style:style style:name="P2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4368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ableRow285" style:family="table-row">
      <style:table-row-properties style:min-row-height="0.3243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90" style:family="table-row">
      <style:table-row-properties style:min-row-height="1.3798in"/>
    </style:style>
    <style:style style:name="TableCell2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293" style:parent-style-name="內文" style:list-style-name="LFO4" style:family="paragraph">
      <style:paragraph-properties fo:widows="2" fo:orphans="2" fo:margin-left="0.2in" fo:text-indent="-0.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294" style:parent-style-name="內文" style:list-style-name="LFO4" style:family="paragraph">
      <style:paragraph-properties fo:widows="2" fo:orphans="2" fo:margin-left="0.2in" fo:text-indent="-0.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295" style:parent-style-name="內文" style:list-style-name="LFO4" style:family="paragraph">
      <style:paragraph-properties fo:widows="2" fo:orphans="2" fo:margin-left="0.2in" fo:text-indent="-0.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296" style:parent-style-name="內文" style:list-style-name="LFO4" style:family="paragraph">
      <style:paragraph-properties fo:widows="2" fo:orphans="2" fo:margin-left="0.2in" fo:text-indent="-0.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內文" style:list-style-name="LFO4" style:family="paragraph">
      <style:paragraph-properties fo:widows="2" fo:orphans="2" fo:margin-left="0.2in" fo:text-indent="-0.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299" style:parent-style-name="內文" style:list-style-name="LFO4" style:family="paragraph">
      <style:paragraph-properties fo:widows="2" fo:orphans="2" fo:margin-left="0.2in" fo:text-indent="-0.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 text:c="6"/></text:span><text:span text:style-name="T17">國立</text:span><text:span text:style-name="T18">虎尾科技大</text:span><text:span text:style-name="T19">學 教職員離職</text:span><text:span text:style-name="T20">交待情形報告表</text:span><text:span text:style-name="T21"><text:s/></text:span><text:span text:style-name="T22"><text:s text:c="4"/></text:span><text:span text:style-name="T23"><text:s/></text:span><text:span text:style-name="T24">1</text:span><text:span text:style-name="T25">10</text:span><text:span text:style-name="T26">0</text:span><text:span text:style-name="T27">1</text:span><text:span text:style-name="T28">0</text:span><text:span text:style-name="T29">4</text:span><text:span text:style-name="T30">修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單<text:s text:c="4"/>位</text:p>
          </table:table-cell>
          <table:covered-table-cell/>
          <table:table-cell table:style-name="TableCell34" table:number-columns-spanned="2">
            <text:p text:style-name="P35">　</text:p>
          </table:table-cell>
          <table:covered-table-cell/>
          <table:table-cell table:style-name="TableCell36" table:number-columns-spanned="2">
            <text:p text:style-name="P37">職<text:s text:c="4"/>稱</text:p>
          </table:table-cell>
          <table:covered-table-cell/>
          <table:table-cell table:style-name="TableCell38" table:number-columns-spanned="2">
            <text:p text:style-name="P39">　</text:p>
          </table:table-cell>
          <table:covered-table-cell/>
          <table:table-cell table:style-name="TableCell40" table:number-rows-spanned="6">
            <text:p text:style-name="P41">服</text:p>
            <text:p text:style-name="P42">務</text:p>
            <text:p text:style-name="P43">單</text:p>
            <text:p text:style-name="P44">位</text:p>
          </table:table-cell>
          <table:table-cell table:style-name="TableCell45">
            <text:p text:style-name="P46">離職人簽章</text:p>
          </table:table-cell>
          <table:table-cell table:style-name="TableCell47">
            <text:p text:style-name="P48">　</text:p>
          </table:table-cell>
        </table:table-row>
        <table:table-row table:style-name="TableRow49">
          <table:table-cell table:style-name="TableCell50" table:number-columns-spanned="2">
            <text:p text:style-name="P51">姓<text:s text:c="4"/>名</text:p>
          </table:table-cell>
          <table:covered-table-cell/>
          <table:table-cell table:style-name="TableCell52" table:number-columns-spanned="2">
            <text:p text:style-name="P53">　</text:p>
          </table:table-cell>
          <table:covered-table-cell/>
          <table:table-cell table:style-name="TableCell54" table:number-columns-spanned="2">
            <text:p text:style-name="P55">員工編號</text:p>
          </table:table-cell>
          <table:covered-table-cell/>
          <table:table-cell table:style-name="TableCell56" table:number-columns-spanned="2">
            <text:p text:style-name="P57">　</text:p>
          </table:table-cell>
          <table:covered-table-cell/>
          <table:covered-table-cell>
            <text:p text:style-name="P58"/>
          </table:covered-table-cell>
          <table:table-cell table:style-name="TableCell59">
            <text:p text:style-name="P60"><text:span text:style-name="T61">交接人簽章</text:span><text:span text:style-name="T62"><text:line-break/></text:span><text:span text:style-name="T63">＊業務與財物</text:span><text:span text:style-name="T64">(含各空間)移交完畢</text:span>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 table:number-columns-spanned="2">
            <text:p text:style-name="P69">離職日期<text:tab/></text:p>
            <text:p text:style-name="P70">(最後不支薪日)</text:p>
          </table:table-cell>
          <table:covered-table-cell/>
          <table:table-cell table:style-name="TableCell71" table:number-columns-spanned="2">
            <text:p text:style-name="P72">民國　 年<text:s text:c="2"/><text:s/>　月　<text:s text:c="2"/>日</text:p>
          </table:table-cell>
          <table:covered-table-cell/>
          <table:table-cell table:style-name="TableCell73" table:number-columns-spanned="2">
            <text:p text:style-name="P74">離職原因</text:p>
          </table:table-cell>
          <table:covered-table-cell/>
          <table:table-cell table:style-name="TableCell75" table:number-columns-spanned="2">
            <text:list text:style-name="LFO1" text:continue-numbering="true">
              <text:list-item>
                <text:p text:style-name="P76">辭職<text:s text:c="2"/>□退休</text:p>
              </text:list-item>
              <text:list-item>
                <text:p text:style-name="P77">聘期屆滿<text:s/></text:p>
              </text:list-item>
              <text:list-item>
                <text:p text:style-name="P78"><text:span text:style-name="T79">調職(調職機關</text:span><text:span text:style-name="T80">/</text:span><text:span text:style-name="T81">單位： <text:s text:c="13"/>)</text:span></text:p>
              </text:list-item>
            </text:list>
          </table:table-cell>
          <table:covered-table-cell/>
          <table:covered-table-cell>
            <text:p text:style-name="P82"/>
          </table:covered-table-cell>
          <table:table-cell table:style-name="TableCell83" table:number-rows-spanned="2">
            <text:p text:style-name="P84">二級主管簽章</text:p>
            <text:p text:style-name="P85">(計畫主持人)</text:p>
          </table:table-cell>
          <table:table-cell table:style-name="TableCell86" table:number-rows-spanned="2">
            <text:p text:style-name="P87">　</text:p>
          </table:table-cell>
        </table:table-row>
        <table:table-row table:style-name="TableRow88">
          <table:table-cell table:style-name="TableCell89" table:number-columns-spanned="2" table:number-rows-spanned="2">
            <text:p text:style-name="P90">聯絡資訊</text:p>
          </table:table-cell>
          <table:covered-table-cell/>
          <table:table-cell table:style-name="TableCell91" table:number-columns-spanned="6" table:number-rows-spanned="2">
            <text:p text:style-name="P92">電話：</text:p>
            <text:p text:style-name="內文"><text:span text:style-name="T93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list text:style-name="LFO1" text:continue-numbering="true">
              <text:list-item>
                <text:p text:style-name="P99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table-cell table:style-name="TableCell101" table:number-rows-spanned="2">
            <text:p text:style-name="P102">單位主管簽章</text:p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是否曾向本校辦理訓練進修等申請，而負有履行服務義務者</text:p>
          </table:table-cell>
          <table:covered-table-cell/>
          <table:table-cell table:style-name="TableCell108" table:number-columns-spanned="2">
            <text:p text:style-name="P109">□是（請填右欄）</text:p>
            <text:p text:style-name="P110">□否</text:p>
          </table:table-cell>
          <table:covered-table-cell/>
          <table:table-cell table:style-name="TableCell111" table:number-columns-spanned="2">
            <text:p text:style-name="P112">依規定應履行服務期間</text:p>
          </table:table-cell>
          <table:covered-table-cell/>
          <table:table-cell table:style-name="TableCell113" table:number-columns-spanned="2">
            <text:p text:style-name="P114">自　　年　　月　　日起</text:p>
            <text:p text:style-name="P115">至　 <text:s/>年　　月　　日止</text:p>
          </table: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11">
            <text:p text:style-name="P121">各相關會辦單位請於離職人員完成結清手續後惠予核章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會辦單位(聯絡分機)</text:p>
          </table:table-cell>
          <table:covered-table-cell/>
          <table:covered-table-cell/>
          <table:table-cell table:style-name="TableCell125" table:number-columns-spanned="2">
            <text:p text:style-name="P126">承辦人簽章</text:p>
          </table:table-cell>
          <table:covered-table-cell/>
          <table:table-cell table:style-name="TableCell127" table:number-columns-spanned="2">
            <text:p text:style-name="P128">二級主管簽章</text:p>
          </table:table-cell>
          <table:covered-table-cell/>
          <table:table-cell table:style-name="TableCell129" table:number-columns-spanned="2">
            <text:p text:style-name="P130">單位主管簽章</text:p>
          </table:table-cell>
          <table:covered-table-cell/>
          <table:table-cell table:style-name="TableCell131" table:number-columns-spanned="2">
            <text:p text:style-name="P132">應辦事項</text:p>
          </table:table-cell>
          <table:covered-table-cell/>
        </table:table-row>
        <table:table-row table:style-name="TableRow133">
          <table:table-cell table:style-name="TableCell134">
            <text:p text:style-name="P135">教務處</text:p>
          </table:table-cell>
          <table:table-cell table:style-name="TableCell136" table:number-columns-spanned="2">
            <text:p text:style-name="P137">教學業務組(5115)</text:p>
          </table:table-cell>
          <table:covered-table-cell/>
          <table:table-cell table:style-name="TableCell138" table:number-columns-spanned="2">
            <text:p text:style-name="P139">　</text:p>
          </table:table-cell>
          <table:covered-table-cell/>
          <table:table-cell table:style-name="TableCell140" table:number-columns-spanned="2">
            <text:p text:style-name="P141">　</text:p>
          </table:table-cell>
          <table:covered-table-cell/>
          <table:table-cell table:style-name="TableCell142" table:number-columns-spanned="2">
            <text:p text:style-name="P143">　</text:p>
          </table:table-cell>
          <table:covered-table-cell/>
          <table:table-cell table:style-name="TableCell144" table:number-columns-spanned="2">
            <text:p text:style-name="P145"><text:span text:style-name="T146">1</text:span><text:span text:style-name="T147">完成當學期成績上傳及紙本繳交作業。</text:span></text:p>
            <text:p text:style-name="P148"><text:span text:style-name="T149">2若當學期執行協同教學請告知進度</text:span><text:span text:style-name="T150"><text:s/></text:span><text:span text:style-name="T151">(職員免會)</text:span></text:p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研究發展處(5030)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<text:span text:style-name="T163">計畫移交程序完成(非計畫職員免會)</text:span></text:p>
          </table:table-cell>
          <table:covered-table-cell/>
        </table:table-row>
        <table:table-row table:style-name="TableRow164">
          <table:table-cell table:style-name="TableCell165" table:number-rows-spanned="4">
            <text:p text:style-name="P166">總<text:line-break/><text:line-break/>務<text:line-break/><text:line-break/>處</text:p>
          </table:table-cell>
          <table:table-cell table:style-name="TableCell167" table:number-columns-spanned="2">
            <text:p text:style-name="P168"><text:span text:style-name="T169">事務組</text:span><text:span text:style-name="T170"><text:s/>(5230)</text:span></text:p>
          </table:table-cell>
          <table:covered-table-cell/>
          <table:table-cell table:style-name="TableCell171" table:number-columns-spanned="2">
            <text:p text:style-name="P172">　</text:p>
          </table:table-cell>
          <table:covered-table-cell/>
          <table:table-cell table:style-name="TableCell173" table:number-columns-spanned="2">
            <text:p text:style-name="P174">　</text:p>
          </table:table-cell>
          <table:covered-table-cell/>
          <table:table-cell table:style-name="TableCell175" table:number-columns-spanned="2" table:number-rows-spanned="4">
            <text:p text:style-name="P176">　</text:p>
          </table:table-cell>
          <table:covered-table-cell/>
          <table:table-cell table:style-name="TableCell177" table:number-columns-spanned="2">
            <text:p text:style-name="P178">辦理門禁管制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<text:span text:style-name="T183">文書組</text:span><text:span text:style-name="T184"><text:s/>(5203)</text:span></text:p>
          </table:table-cell>
          <table:covered-table-cell/>
          <table:table-cell table:style-name="TableCell185" table:number-columns-spanned="2">
            <text:p text:style-name="P186">　</text:p>
          </table:table-cell>
          <table:covered-table-cell/>
          <table:table-cell table:style-name="TableCell187" table:number-columns-spanned="2">
            <text:p text:style-name="P188">　</text:p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公文結案歸檔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出納組<text:s/>(5213)</text:p>
          </table:table-cell>
          <table:covered-table-cell/>
          <table:table-cell table:style-name="TableCell196" table:number-columns-spanned="2">
            <text:p text:style-name="P197">　</text:p>
          </table:table-cell>
          <table:covered-table-cell/>
          <table:table-cell table:style-name="TableCell198" table:number-columns-spanned="2">
            <text:p text:style-name="P199">　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 table:number-columns-spanned="2">
            <text:p text:style-name="P202">收回溢發薪資、健保費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<text:span text:style-name="T207">保管組</text:span><text:span text:style-name="T208"><text:s/></text:span><text:span text:style-name="T209">(5207)</text:span><text:span text:style-name="T210"><text:s/></text:span></text:p>
          </table:table-cell>
          <table:covered-table-cell/>
          <table:table-cell table:style-name="TableCell211" table:number-columns-spanned="2">
            <text:p text:style-name="P212">　</text:p>
          </table:table-cell>
          <table:covered-table-cell/>
          <table:table-cell table:style-name="TableCell213" table:number-columns-spanned="2">
            <text:p text:style-name="P214">　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>審查離職人員保管(借用)財物移交、宿舍交還</text:p>
            <text:p text:style-name="P218"><text:span text:style-name="T219">□住宿□ 未住宿 請務必勾選</text:span></text:p>
          </table:table-cell>
          <table:covered-table-cell/>
        </table:table-row>
        <table:table-row table:style-name="TableRow220">
          <table:table-cell table:style-name="TableCell221" table:number-columns-spanned="3">
            <text:p text:style-name="P222">圖書館(5047)</text:p>
          </table:table-cell>
          <table:covered-table-cell/>
          <table:covered-table-cell/>
          <table:table-cell table:style-name="TableCell223" table:number-columns-spanned="2">
            <text:p text:style-name="P224">　</text:p>
          </table:table-cell>
          <table:covered-table-cell/>
          <table:table-cell table:style-name="TableCell225" table:number-columns-spanned="2">
            <text:p text:style-name="P226">　</text:p>
          </table:table-cell>
          <table:covered-table-cell/>
          <table:table-cell table:style-name="TableCell227" table:number-columns-spanned="2">
            <text:p text:style-name="P228">　</text:p>
          </table:table-cell>
          <table:covered-table-cell/>
          <table:table-cell table:style-name="TableCell229" table:number-columns-spanned="2">
            <text:p text:style-name="P230">繳回所有借閱館藏並繳清罰款</text:p>
          </table:table-cell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電算中心</text:span><text:span text:style-name="T235">網路組(</text:span><text:span text:style-name="T236">5</text:span><text:span text:style-name="T237">992)</text:span></text:p>
          </table:table-cell>
          <table:covered-table-cell/>
          <table:covered-table-cell/>
          <table:table-cell table:style-name="TableCell238" table:number-columns-spanned="4">
            <text:p text:style-name="P239">　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　</text:p>
          </table:table-cell>
          <table:covered-table-cell/>
          <table:table-cell table:style-name="TableCell242" table:number-columns-spanned="2">
            <text:p text:style-name="P243">1.停用mail信箱及無線認證帳號</text:p>
            <text:p text:style-name="P244">2.離職日後停用校務行政AD帳號</text:p>
          </table:table-cell>
          <table:covered-table-cell/>
        </table:table-row>
        <table:table-row table:style-name="TableRow245">
          <table:table-cell table:style-name="TableCell246" table:number-rows-spanned="2">
            <text:p text:style-name="P247">主</text:p>
            <text:p text:style-name="P248">計</text:p>
            <text:p text:style-name="P249"><text:span text:style-name="T250">室</text:span></text:p>
          </table:table-cell>
          <table:table-cell table:style-name="TableCell251" table:number-columns-spanned="2">
            <text:p text:style-name="P252">第一組(5271)</text:p>
          </table:table-cell>
          <table:covered-table-cell/>
          <table:table-cell table:style-name="TableCell253" table:number-columns-spanned="2">
            <text:p text:style-name="P254">　</text:p>
          </table:table-cell>
          <table:covered-table-cell/>
          <table:table-cell table:style-name="TableCell255" table:number-columns-spanned="2">
            <text:p text:style-name="P256">　</text:p>
          </table:table-cell>
          <table:covered-table-cell/>
          <table:table-cell table:style-name="TableCell257" table:number-columns-spanned="2" table:number-rows-spanned="2">
            <text:p text:style-name="P258">　</text:p>
          </table:table-cell>
          <table:covered-table-cell/>
          <table:table-cell table:style-name="TableCell259" table:number-columns-spanned="2">
            <text:p text:style-name="P260">確認計畫待解決事項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第二組(5277)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>完成預借款項繳回或核銷作業</text:p>
          </table:table-cell>
          <table:covered-table-cell/>
        </table:table-row>
        <table:table-row table:style-name="TableRow272">
          <table:table-cell table:style-name="TableCell273" table:number-columns-spanned="3">
            <text:p text:style-name="P274"><text:span text:style-name="T275">人事室</text:span><text:span text:style-name="T276">(526</text:span><text:span text:style-name="T277">8</text:span><text:span text:style-name="T278">)</text:span></text:p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　</text:p>
          </table:table-cell>
          <table:covered-table-cell/>
          <table:table-cell table:style-name="TableCell283" table:number-columns-spanned="2">
            <text:p text:style-name="P284">繳回職名章及教職員證</text:p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>校長批示</text:p>
          </table:table-cell>
          <table:covered-table-cell/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1">
            <text:p text:style-name="P292">附註：</text:p>
            <text:list text:style-name="LFO4" text:continue-numbering="true">
              <text:list-item>
                <text:p text:style-name="P293">本校教職員至遲應於離職前3日，持本單至各相關單位辦理各項結清手續，並於離職前1日於各單位均完成離職手續簽章後，再將本離職手續單送至人事室俾憑開具離職證明書。</text:p>
              </text:list-item>
              <text:list-item>
                <text:p text:style-name="P294">辭職人員應俟辭職申請書（簽呈）批准後再行辦理。</text:p>
              </text:list-item>
              <text:list-item>
                <text:p text:style-name="P295">離職日期請填寫最後不支薪日，例如服務至103年11月30日，則離職日期應填103年12月1日。</text:p>
              </text:list-item>
              <text:list-item>
                <text:p text:style-name="P296">公務員於其離職後三年內，不得擔任與其離職前五年內之職務直接相關之營利事業董事、監察人、經理、執行業務之股東或顧問。</text:p>
              </text:list-item>
              <text:list-item>
                <text:p text:style-name="P297"><text:span text:style-name="T298">本校教職員若有參加員工消費合作社於退離時，請逕向該社辦理。</text:span></text:p>
              </text:list-item>
              <text:list-item>
                <text:p text:style-name="P299"><text:span text:style-name="T300">退休人員如欲加入本校退休人員協會</text:span><text:span text:style-name="T301">請與人事室連繫</text:span><text:span text:style-name="T302">（須依規定繳交）</text:span><text:span text:style-name="T30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 教職員離職手續單</dc:title>
    <dc:subject/>
    <meta:initial-creator>NTIN</meta:initial-creator>
    <dc:creator>人事室黃瑾瑜</dc:creator>
    <meta:creation-date>2021-01-04T08:59:00Z</meta:creation-date>
    <dc:date>2021-01-04T08:59:00Z</dc:date>
    <meta:print-date>2010-06-08T02:4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2" meta:character-count="1089" meta:row-count="7" meta:non-whitespace-character-count="929"/>
  </office:meta>
</office:document-meta>
</file>