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區塊文字" style:family="paragraph">
      <style:paragraph-properties fo:margin-top="0.1666in" fo:margin-left="2.568in" fo:text-indent="-2.4895in">
        <style:tab-stops/>
      </style:paragraph-properties>
      <style:text-properties fo:letter-spacing="normal" fo:font-size="18pt" style:font-size-asian="18pt"/>
    </style:style>
    <style:style style:name="P55" style:parent-style-name="區塊文字" style:family="paragraph">
      <style:paragraph-properties fo:margin-top="0.1666in" fo:margin-left="0in">
        <style:tab-stops/>
      </style:paragraph-properties>
      <style:text-properties fo:letter-spacing="normal" fo:font-size="18pt" style:font-size-asian="18pt"/>
    </style:style>
    <style:style style:name="P56" style:parent-style-name="區塊文字" style:family="paragraph">
      <style:paragraph-properties fo:margin-top="0.1666in" fo:margin-left="0in">
        <style:tab-stops/>
      </style:paragraph-properties>
      <style:text-properties fo:letter-spacing="normal" fo:font-size="18pt" style:font-size-asian="18pt"/>
    </style:style>
    <style:style style:name="P57" style:parent-style-name="區塊文字" style:family="paragraph">
      <style:paragraph-properties fo:margin-top="0.1666in" fo:margin-left="0in">
        <style:tab-stops/>
      </style:paragraph-properties>
      <style:text-properties fo:letter-spacing="normal" fo:font-size="18pt" style:font-size-asian="18pt"/>
    </style:style>
    <style:style style:name="TableColumn59" style:family="table-column">
      <style:table-column-properties style:column-width="0.5965in" style:use-optimal-column-width="false"/>
    </style:style>
    <style:style style:name="TableColumn60" style:family="table-column">
      <style:table-column-properties style:column-width="0.5875in" style:use-optimal-column-width="false"/>
    </style:style>
    <style:style style:name="TableColumn61" style:family="table-column">
      <style:table-column-properties style:column-width="0.8569in" style:use-optimal-column-width="false"/>
    </style:style>
    <style:style style:name="TableColumn62" style:family="table-column">
      <style:table-column-properties style:column-width="0.5868in" style:use-optimal-column-width="false"/>
    </style:style>
    <style:style style:name="TableColumn63" style:family="table-column">
      <style:table-column-properties style:column-width="1.3409in" style:use-optimal-column-width="false"/>
    </style:style>
    <style:style style:name="TableColumn64" style:family="table-column">
      <style:table-column-properties style:column-width="0.5875in" style:use-optimal-column-width="false"/>
    </style:style>
    <style:style style:name="TableColumn65" style:family="table-column">
      <style:table-column-properties style:column-width="0.6715in" style:use-optimal-column-width="false"/>
    </style:style>
    <style:style style:name="TableColumn66" style:family="table-column">
      <style:table-column-properties style:column-width="0.7131in" style:use-optimal-column-width="false"/>
    </style:style>
    <style:style style:name="TableColumn67" style:family="table-column">
      <style:table-column-properties style:column-width="0.4951in" style:use-optimal-column-width="false"/>
    </style:style>
    <style:style style:name="TableColumn68" style:family="table-column">
      <style:table-column-properties style:column-width="0.3847in" style:use-optimal-column-width="false"/>
    </style:style>
    <style:style style:name="TableColumn69" style:family="table-column">
      <style:table-column-properties style:column-width="0.9027in" style:use-optimal-column-width="false"/>
    </style:style>
    <style:style style:name="TableColumn70" style:family="table-column">
      <style:table-column-properties style:column-width="0.693in" style:use-optimal-column-width="false"/>
    </style:style>
    <style:style style:name="TableColumn71" style:family="table-column">
      <style:table-column-properties style:column-width="1.7847in" style:use-optimal-column-width="false"/>
    </style:style>
    <style:style style:name="Table58" style:family="table">
      <style:table-properties style:width="10.2013in" fo:margin-left="-0.0104in" table:align="left"/>
    </style:style>
    <style:style style:name="TableRow72" style:family="table-row">
      <style:table-row-properties style:min-row-height="0.5277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2361in" fo:margin-right="0.2361in">
        <style:tab-stops/>
      </style:paragraph-properties>
      <style:text-properties style:font-name-asian="標楷體" fo:font-size="16pt" style:font-size-asian="16pt" style:font-size-complex="11pt"/>
    </style:style>
    <style:style style:name="TableRow75" style:family="table-row">
      <style:table-row-properties style:min-row-height="0.5666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395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Row96" style:family="table-row">
      <style:table-row-properties style:min-row-height="0.0444in" style:use-optimal-row-height="false" fo:keep-together="always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start"/>
      <style:text-properties style:font-name-asian="標楷體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start"/>
      <style:text-properties style:font-name-asian="標楷體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end"/>
      <style:text-properties style:font-name-asian="標楷體" fo:font-size="8pt" style:font-size-asian="8pt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266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8284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666in" style:line-height-at-least="0.1666in" fo:margin-left="0.0784in" fo:margin-right="0.0784in">
        <style:tab-stops>
          <style:tab-stop style:type="left" style:position="0.8187in"/>
          <style:tab-stop style:type="left" style:position="1.7506in"/>
          <style:tab-stop style:type="left" style:position="2.8486in"/>
          <style:tab-stop style:type="left" style:position="3.652in"/>
          <style:tab-stop style:type="left" style:position="4.652in"/>
          <style:tab-stop style:type="left" style:position="5.3187in"/>
          <style:tab-stop style:type="left" style:position="5.9854in"/>
          <style:tab-stop style:type="left" style:position="6.652in"/>
          <style:tab-stop style:type="left" style:position="7.3187in"/>
          <style:tab-stop style:type="left" style:position="7.9854in"/>
        </style:tab-stops>
      </style:paragraph-properties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-asian="標楷體" style:text-position="-72.7% 100%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 fo:margin-top="0.1666in" style:line-height-at-least="0.1666in" fo:margin-left="0.0784in" fo:margin-right="0.0784in">
        <style:tab-stops>
          <style:tab-stop style:type="left" style:position="0.8187in"/>
          <style:tab-stop style:type="left" style:position="1.7506in"/>
          <style:tab-stop style:type="left" style:position="2.8486in"/>
          <style:tab-stop style:type="left" style:position="3.652in"/>
          <style:tab-stop style:type="left" style:position="4.652in"/>
          <style:tab-stop style:type="left" style:position="5.3187in"/>
          <style:tab-stop style:type="left" style:position="5.9854in"/>
          <style:tab-stop style:type="left" style:position="6.652in"/>
          <style:tab-stop style:type="left" style:position="7.3187in"/>
          <style:tab-stop style:type="left" style:position="7.985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ableRow161" style:family="table-row">
      <style:table-row-properties style:min-row-height="0.62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666in" style:line-height-at-least="0.1666in" fo:margin-left="0.0784in" fo:margin-right="0.0784in">
        <style:tab-stops>
          <style:tab-stop style:type="left" style:position="0.8187in"/>
          <style:tab-stop style:type="left" style:position="1.7506in"/>
          <style:tab-stop style:type="left" style:position="2.8486in"/>
          <style:tab-stop style:type="left" style:position="3.652in"/>
          <style:tab-stop style:type="left" style:position="4.652in"/>
          <style:tab-stop style:type="left" style:position="5.3187in"/>
          <style:tab-stop style:type="left" style:position="5.9854in"/>
          <style:tab-stop style:type="left" style:position="6.652in"/>
          <style:tab-stop style:type="left" style:position="7.3187in"/>
          <style:tab-stop style:type="left" style:position="7.9854in"/>
        </style:tab-stops>
      </style:paragraph-properties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text-position="-72.7% 100%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margin-top="0.1666in" style:line-height-at-least="0.1666in" fo:margin-left="0.0784in" fo:margin-right="0.0784in">
        <style:tab-stops>
          <style:tab-stop style:type="left" style:position="0.8187in"/>
          <style:tab-stop style:type="left" style:position="1.7506in"/>
          <style:tab-stop style:type="left" style:position="2.8486in"/>
          <style:tab-stop style:type="left" style:position="3.652in"/>
          <style:tab-stop style:type="left" style:position="4.652in"/>
          <style:tab-stop style:type="left" style:position="5.3187in"/>
          <style:tab-stop style:type="left" style:position="5.9854in"/>
          <style:tab-stop style:type="left" style:position="6.652in"/>
          <style:tab-stop style:type="left" style:position="7.3187in"/>
          <style:tab-stop style:type="left" style:position="7.985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font-size-complex="11pt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-asian="標楷體" style:font-size-complex="11pt"/>
    </style:style>
    <style:style style:name="T190" style:parent-style-name="預設段落字型" style:family="text">
      <style:text-properties style:font-name-asian="標楷體" style:font-size-complex="11pt"/>
    </style:style>
    <style:style style:name="T191" style:parent-style-name="預設段落字型" style:family="text">
      <style:text-properties style:font-name-asian="標楷體" style:font-size-complex="11pt"/>
    </style:style>
    <style:style style:name="T192" style:parent-style-name="預設段落字型" style:family="text">
      <style:text-properties style:font-name-asian="標楷體" style:font-size-complex="11pt"/>
    </style:style>
    <style:style style:name="T193" style:parent-style-name="預設段落字型" style:family="text">
      <style:text-properties style:font-name-asian="標楷體" style:font-size-complex="11pt"/>
    </style:style>
    <style:style style:name="T194" style:parent-style-name="預設段落字型" style:family="text">
      <style:text-properties style:font-name-asian="標楷體" style:font-size-complex="11pt"/>
    </style:style>
    <style:style style:name="T195" style:parent-style-name="預設段落字型" style:family="text">
      <style:text-properties style:font-name-asian="標楷體" style:font-size-complex="11pt"/>
    </style:style>
    <style:style style:name="TableRow196" style:family="table-row">
      <style:table-row-properties style:min-row-height="0.3756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04" style:family="table-row">
      <style:table-row-properties style:min-row-height="0.1826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8979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 style:vertical-align="baseline" style:line-height-at-least="0.1666in"/>
      <style:text-properties style:font-name-asian="標楷體"/>
    </style:style>
    <style:style style:name="P217" style:parent-style-name="內文" style:list-style-name="LFO1" style:family="paragraph">
      <style:paragraph-properties fo:text-align="justify" style:vertical-align="baseline" style:line-height-at-least="0.1666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1" style:family="paragraph">
      <style:paragraph-properties fo:text-align="justify" style:vertical-align="baseline" style:line-height-at-leas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list-style-name="LFO1" style:family="paragraph">
      <style:paragraph-properties fo:keep-with-next="always" fo:text-align="justify" style:vertical-align="baseline" style:line-height-at-least="0.1666in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list-style-name="LFO1" style:family="paragraph">
      <style:paragraph-properties fo:keep-with-next="always" style:snap-to-layout-grid="false" fo:text-align="justify" style:vertical-align="baseline" style:line-height-at-least="0.1666in" fo:margin-left="0.3979in" fo:text-indent="-0.3979in">
        <style:tab-stops>
          <style:tab-stop style:type="left" style:position="-0.002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789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 fo:text-indent="1.3611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keep-with-next="always" fo:text-align="justify" fo:margin-top="0.0833in">
        <style:tab-stops>
          <style:tab-stop style:type="left" style:position="0.6472in"/>
          <style:tab-stop style:type="left" style:position="1.2305in"/>
          <style:tab-stop style:type="left" style:position="1.8138in"/>
        </style:tab-stops>
      </style:paragraph-properties>
      <style:text-properties style:font-name-asian="標楷體" fo:font-size="14pt" style:font-size-asian="14pt"/>
    </style:style>
    <style:style style:name="P252" style:parent-style-name="區塊文字" style:family="paragraph">
      <style:paragraph-properties fo:margin-top="0.1666in" fo:line-height="0.0138in" fo:margin-left="0in">
        <style:tab-stops/>
      </style:paragraph-properties>
      <style:text-properties fo:letter-spacing="normal" fo:font-size="18pt" style:font-size-asian="18pt"/>
    </style:style>
  </office:automatic-styles>
  <office:body>
    <office:text text:use-soft-page-breaks="true">
      <text:p text:style-name="P1">敬愛的同仁您好：</text:p>
      <text:p text:style-name="P2"><text:s text:c="4"/>本校快速服務網將自100年8月1日起實施，人事部分服務申請，請依下方步驟進入快速服務網：</text:p>
      <text:p text:style-name="內文"><text:span text:style-name="T3">進入</text:span><text:span text:style-name="T4">本室首頁右方</text:span><text:span text:style-name="T5">快速服務網</text:span><text:span text:style-name="T6">或至本校首頁左方</text:span><text:span text:style-name="T7">快速連結</text:span><text:span text:style-name="T8">-</text:span><text:span text:style-name="T9">快速服務</text:span><text:span text:style-name="T10">-</text:span><text:span text:style-name="T11">進入快速服務網</text:span><text:span text:style-name="T12">(</text:span><text:a xlink:href="http://response.nfu.edu.tw/login.php" office:target-frame-name="_top" xlink:show="replace"><text:span text:style-name="T13">http://response.nfu.edu.tw/login.php</text:span></text:a><text:span text:style-name="T14">)</text:span><text:span text:style-name="T15">→輸入您的</text:span><text:span text:style-name="T16">帳號</text:span><text:span text:style-name="T17">、</text:span><text:span text:style-name="T18">密碼</text:span><text:span text:style-name="T19">、</text:span><text:span text:style-name="T20">身份別</text:span><text:span text:style-name="T21">並</text:span><text:span text:style-name="T22">登入系統</text:span><text:span text:style-name="T23">→點選下方的</text:span><text:span text:style-name="T24">確定送出</text:span><text:span text:style-name="T25">，才可使用快速服務申請→點選上方的</text:span><text:span text:style-name="T26">新增快速服務項目</text:span><text:span text:style-name="T27">後出現</text:span><text:span text:style-name="T28">申請項目</text:span><text:span text:style-name="T29">畫面→點選您要申請的項目並於</text:span><text:span text:style-name="T30">內容說明</text:span><text:span text:style-name="T31">欄裡輸入您的</text:span><text:span text:style-name="T32">目前通訊地址(</text:span><text:span text:style-name="T33">請務必寫上郵遞區號</text:span><text:span text:style-name="T34">)</text:span><text:span text:style-name="T35"><text:s/></text:span><text:span text:style-name="T36">、</text:span><text:span text:style-name="T37">電話</text:span><text:span text:style-name="T38">(</text:span><text:span text:style-name="T39">手機及住家</text:span><text:span text:style-name="T40">)</text:span><text:span text:style-name="T41">→</text:span><text:span text:style-name="T42">受理申請單位</text:span><text:span text:style-name="T43">勾選</text:span><text:span text:style-name="T44">人事室</text:span><text:span text:style-name="T45">後於下方點選</text:span><text:span text:style-name="T46">送出留言</text:span><text:span text:style-name="T47">。</text:span></text:p>
      <text:p text:style-name="P48"/>
      <text:p text:style-name="內文"><text:span text:style-name="T49">以</text:span><text:span text:style-name="T50">快速服務網</text:span><text:span text:style-name="T51">申請服務，將快速為您處理！若想以</text:span><text:span text:style-name="T52">紙本</text:span><text:span text:style-name="T53">方式申請服務，請影印下頁申請表，謝謝您！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3">
            <text:soft-page-break/>
            <text:p text:style-name="P74">國立虎尾科技大學教職員通訊資料更正申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單位</text:p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 table:number-rows-spanned="2">
            <text:p text:style-name="P81">職稱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>姓名</text:p>
          </table:table-cell>
          <table:table-cell table:style-name="TableCell86" table:number-columns-spanned="2" table:number-rows-spanned="2">
            <text:p text:style-name="P87">（請簽名）</text:p>
          </table:table-cell>
          <table:covered-table-cell/>
          <table:table-cell table:style-name="TableCell88" table:number-rows-spanned="2">
            <text:p text:style-name="P89">員工編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2">
            <text:p text:style-name="P93">身分證字<text:s/>號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（請務必填寫）</text:span></text:p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<text:span text:style-name="T112">請</text:span><text:span text:style-name="T113"><text:s/></text:span><text:span text:style-name="T114">勾</text:span><text:span text:style-name="T115"><text:s/></text:span><text:span text:style-name="T116">選</text:span></text:p>
          </table:table-cell>
          <table:covered-table-cell/>
          <table:table-cell table:style-name="TableCell117" table:number-columns-spanned="11">
            <text:p text:style-name="P118"><text:span text:style-name="T119">申請日期：</text:span><text:span text:style-name="T120"><text:s text:c="6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</text:span></text:p>
          </table:table-cell>
          <table:table-cell table:style-name="TableCell130">
            <text:p text:style-name="P131">戶籍地址</text:p>
          </table:table-cell>
          <table:table-cell table:style-name="TableCell132" table:number-columns-spanned="11">
            <text:p text:style-name="P133"><text:span text:style-name="T134">郵遞區號：</text:span><text:span text:style-name="T135"><text:s text:c="14"/></text:span><text:span text:style-name="T136">（請務必填寫）</text:span></text:p>
            <text:p text:style-name="P137"><text:span text:style-name="T138">市</text:span><text:span text:style-name="T139">縣</text:span><text:span text:style-name="T140"><text:tab/></text:span><text:span text:style-name="T141">鄉鎮</text:span><text:span text:style-name="T142">市區</text:span><text:span text:style-name="T143"><text:tab/></text:span><text:span text:style-name="T144">村</text:span><text:span text:style-name="T145">里</text:span><text:span text:style-name="T146"><text:tab/></text:span><text:span text:style-name="T147">鄰</text:span><text:span text:style-name="T148"><text:tab/></text:span><text:span text:style-name="T149">路</text:span><text:span text:style-name="T150">街</text:span><text:span text:style-name="T151"><text:tab/></text:span><text:span text:style-name="T152">段</text:span><text:span text:style-name="T153"><text:tab/></text:span><text:span text:style-name="T154">巷</text:span><text:span text:style-name="T155"><text:tab/></text:span><text:span text:style-name="T156">弄</text:span><text:span text:style-name="T157"><text:tab/></text:span><text:span text:style-name="T158">號</text:span><text:span text:style-name="T159"><text:tab/></text:span><text:span text:style-name="T16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</text:span></text:p>
          </table:table-cell>
          <table:table-cell table:style-name="TableCell165">
            <text:p text:style-name="P166">通訊<text:line-break/>地址</text:p>
          </table:table-cell>
          <table:table-cell table:style-name="TableCell167" table:number-columns-spanned="11">
            <text:p text:style-name="P168"><text:span text:style-name="T169">郵遞區號：</text:span><text:span text:style-name="T170"><text:s text:c="14"/></text:span><text:span text:style-name="T171">（請務必填寫）</text:span></text:p>
            <text:p text:style-name="P172"><text:span text:style-name="T173">市</text:span><text:span text:style-name="T174">縣</text:span><text:span text:style-name="T175"><text:tab/></text:span><text:span text:style-name="T176">鄉鎮</text:span><text:span text:style-name="T177">市區</text:span><text:span text:style-name="T178"><text:tab/></text:span><text:span text:style-name="T179">村</text:span><text:span text:style-name="T180">里</text:span><text:span text:style-name="T181"><text:tab/></text:span><text:span text:style-name="T182">鄰</text:span><text:span text:style-name="T183"><text:tab/></text:span><text:span text:style-name="T184">路</text:span><text:span text:style-name="T185">街</text:span><text:span text:style-name="T186"><text:tab/></text:span><text:span text:style-name="T187">段</text:span><text:span text:style-name="T188"><text:tab/></text:span><text:span text:style-name="T189">巷</text:span><text:span text:style-name="T190"><text:tab/></text:span><text:span text:style-name="T191">弄</text:span><text:span text:style-name="T192"><text:tab/></text:span><text:span text:style-name="T193">號</text:span><text:span text:style-name="T194"><text:tab/></text:span><text:span text:style-name="T19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</text:span></text:p>
          </table:table-cell>
          <table:table-cell table:style-name="TableCell200">
            <text:p text:style-name="P201">電話</text:p>
          </table: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</text:span></text:p>
          </table:table-cell>
          <table:table-cell table:style-name="TableCell208">
            <text:p text:style-name="P209">郵件信箱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註</text:p>
          </table:table-cell>
          <table:covered-table-cell/>
          <table:table-cell table:style-name="TableCell215" table:number-columns-spanned="11">
            <text:list text:style-name="LFO1" text:continue-numbering="true">
              <text:list-item>
                <text:p text:style-name="P216">本校教職員如有通訊資料更改請填本表送人事室修改人事資料，方便各單位行政業務使用。</text:p>
              </text:list-item>
              <text:list-item>
                <text:p text:style-name="P217"><text:span text:style-name="T218">為確保為當事人填寫</text:span><text:span text:style-name="T219">請簽名</text:span><text:span text:style-name="T220">。</text:span></text:p>
              </text:list-item>
              <text:list-item>
                <text:p text:style-name="P221"><text:span text:style-name="T222">為方便登錄電腦，</text:span><text:span text:style-name="T223">員工編號</text:span><text:span text:style-name="T224">請務必填寫</text:span><text:span text:style-name="T225">。</text:span></text:p>
              </text:list-item>
              <text:list-item>
                <text:p text:style-name="P226"><text:span text:style-name="T227">戶籍地址、通訊地址</text:span><text:span text:style-name="T228">請務必填寫村、里、鄰及郵遞區號</text:span><text:span text:style-name="T229">。</text:span></text:p>
              </text:list-item>
              <text:list-item>
                <text:p text:style-name="P230"><text:span text:style-name="T231">本表列為</text:span><text:span text:style-name="T232">機密</text:span><text:span text:style-name="T233">文件，請由</text:span><text:span text:style-name="T234">專人</text:span><text:span text:style-name="T235">送至人事室承辦人修改人事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辦人<text:line-break/>登錄電腦</text:p>
          </table:table-cell>
          <table:covered-table-cell/>
          <table:table-cell table:style-name="TableCell239" table:number-columns-spanned="5">
            <text:p text:style-name="P240"><text:span text:style-name="T241">年</text:span><text:span text:style-name="T242"><text:s text:c="3"/></text:span><text:span text:style-name="T243"><text:tab/></text:span><text:span text:style-name="T244">月</text:span><text:span text:style-name="T245"><text:tab/></text:span><text:span text:style-name="T246"><text:s text:c="3"/></text:span><text:span text:style-name="T247">日登錄電腦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人事室<text:line-break/>主任</text:p>
          </table:table-cell>
          <table:covered-table-cell/>
          <table:covered-table-cell/>
          <table:table-cell table:style-name="TableCell250" table:number-columns-spanned="3">
            <text:p text:style-name="P251"><text:tab/></text:p>
          </table:table-cell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vertical-align="baseline" fo:margin-top="0.25in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24pt" style:font-size-asian="24pt" style:font-size-complex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標楷體" fo:color="#FF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11.693in" fo:page-height="8.268in" style:print-orientation="landscape" fo:margin-top="0.6298in" fo:margin-left="0.7875in" fo:margin-bottom="0.4333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愛的同仁您好：</dc:title>
    <meta:initial-creator>A3H102</meta:initial-creator>
    <dc:creator>人事室黃瑾瑜</dc:creator>
    <meta:creation-date>2019-05-08T07:14:00Z</meta:creation-date>
    <dc:date>2019-05-08T07:14:00Z</dc:date>
    <meta:print-date>2019-04-24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