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0.058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6.114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826cm" fo:keep-together="always"/>
    </style:style>
    <style:style style:name="表格1.7" style:family="table-row">
      <style:table-row-properties style:min-row-height="2.6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38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全真楷書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國立虎尾科技大學留職停薪人員復職申請書</text:span></text:p>
            <text:p text:style-name="P5">填表日期：　　年　　月　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職稱</text:p>
          </table:table-cell>
          <table:table-cell table:style-name="表格1.D2" office:value-type="string">
            <text:p text:style-name="P8"/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<text:span text:style-name="T4">姓　　名</text:span><text:span text:style-name="T6">（請簽名）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留職停薪事由</text:span></text:p>
          </table:table-cell>
          <table:table-cell table:style-name="表格1.A1" table:number-columns-spanned="3" office:value-type="string">
            <text:p text:style-name="Standard"><text:span text:style-name="T7">□</text:span><text:span text:style-name="T10">育嬰　□</text:span><text:span text:style-name="T8">侍親　</text:span><text:span text:style-name="T10">□</text:span><text:span text:style-name="T8">其他（請註明：</text:span><text:span text:style-name="T9"> <text:s text:c="16"/></text:span><text:span text:style-name="T8">）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4">核定留職停薪期限</text:span></text:p>
          </table:table-cell>
          <table:table-cell table:style-name="表格1.A1" table:number-columns-spanned="3" office:value-type="string">
            <text:p text:style-name="P1">自　　年　　月　　日起至　　年　　月　　日止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申請復職起薪日期</text:p>
          </table:table-cell>
          <table:table-cell table:style-name="表格1.A1" table:number-columns-spanned="3" office:value-type="string">
            <text:p text:style-name="P1">　　　年　　　月　　　日　　　　　※留職停薪屆滿之次日復職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備　　註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1">單位主管核章：</text:p>
          </table:table-cell>
          <table:covered-table-cell/>
          <table:covered-table-cell/>
          <table:covered-table-cell/>
        </table:table-row>
      </table:table>
      <text:p text:style-name="HTML_20_Preformatted"><text:span text:style-name="T4">備註：依法令規定，</text:span><text:span text:style-name="T4">留職停薪人員，應於留職停薪 <text:s/>期間屆滿前二十日內，向服務機關申請復職；逾期未復 <text:s/>職者，除有不可歸責於留職停薪人員之事由外，視同辭職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大 學 教 職 員  □出國□回國  通  知  單</dc:title>
    <meta:initial-creator>人事室二組</meta:initial-creator>
    <meta:creation-date>2007-06-06T16:00:00</meta:creation-date>
    <dc:creator>A90014</dc:creator>
    <dc:date>2007-06-06T16:03:00</dc:date>
    <meta:print-date>2004-11-11T10:01:00</meta:print-date>
    <meta:editing-cycles>3</meta:editing-cycles>
    <meta:editing-duration>PT11M</meta:editing-duration>
    <meta:document-statistic meta:table-count="1" meta:image-count="0" meta:object-count="0" meta:page-count="1" meta:paragraph-count="14" meta:word-count="181" meta:character-count="240" meta:non-whitespace-character-count="181"/>
    <meta:generator>LibreOffice/5.3.4.2$Windows_x86 LibreOffice_project/f82d347ccc0be322489bf7da61d7e4ad13fe2ff3</meta:generator>
  </office:meta>
</office:document-meta>
</file>