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5cm" style:page-number="auto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1.189cm" fo:keep-together="always"/>
    </style:style>
    <style:style style:name="表格1.5" style:family="table-row">
      <style:table-row-properties style:min-row-height="1.251cm" fo:keep-together="always"/>
    </style:style>
    <style:style style:name="表格1.10" style:family="table-row">
      <style:table-row-properties style:min-row-height="0.866cm" fo:keep-together="always"/>
    </style:style>
    <style:style style:name="表格1.11" style:family="table-row">
      <style:table-row-properties style:min-row-height="6.047cm" fo:keep-together="auto"/>
    </style:style>
    <style:style style:name="表格2" style:family="table">
      <style:table-properties style:width="13.077cm" fo:margin-left="0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1.579cm"/>
    </style:style>
    <style:style style:name="表格2.D" style:family="table-column">
      <style:table-column-properties style:column-width="1.58cm"/>
    </style:style>
    <style:style style:name="表格2.H" style:family="table-column">
      <style:table-column-properties style:column-width="1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7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4" style:family="paragraph" style:parent-style-name="Standard" style:list-style-name="WW8Num7">
      <style:paragraph-properties style:line-height-at-least="0.423cm" style:snap-to-layout-grid="false"/>
    </style:style>
    <style:style style:name="T1" style:family="text">
      <style:text-properties style:font-name="新細明體" style:font-name-complex="新細明體" style:font-size-complex="1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 </text:span><text:span text:style-name="T2">國立虎尾科技大學退休公教志工服務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5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可提供服務地點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可服務時間</text:p>
          </table:table-cell>
          <table:table-cell table:style-name="表格1.D2" table:number-columns-spanned="3" office:value-type="string">
            <text:p text:style-name="P2"><text:s text:c="4"/>年 <text:s text:c="2"/>月 <text:s text:c="2"/>日至 <text:s text:c="11"/>年 <text:s text:c="2"/>月 <text:s text:c="2"/>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可提供協助項目</text:p>
            <text:p text:style-name="P3">(略述)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可服務時段</text:p>
            <text:p text:style-name="P3">(請打勾)</text:p>
            <text:p text:style-name="P3">(至少一項)</text:p>
          </table:table-cell>
          <table:table-cell table:style-name="表格1.D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C"/>
              <table:table-column table:style-name="表格2.D" table:number-columns-repeated="2"/>
              <table:table-column table:style-name="表格2.H"/>
              <table:table-row table:style-name="表格2.1">
                <table:table-cell table:style-name="表格2.A1" office:value-type="string">
                  <text:p text:style-name="P7">星期/時間</text:p>
                </table:table-cell>
                <table:table-cell table:style-name="表格2.A1" office:value-type="string">
                  <text:p text:style-name="P7">星期一</text:p>
                </table:table-cell>
                <table:table-cell table:style-name="表格2.A1" office:value-type="string">
                  <text:p text:style-name="P7">星期二</text:p>
                </table:table-cell>
                <table:table-cell table:style-name="表格2.A1" office:value-type="string">
                  <text:p text:style-name="P7">星期三</text:p>
                </table:table-cell>
                <table:table-cell table:style-name="表格2.A1" office:value-type="string">
                  <text:p text:style-name="P7">星期四</text:p>
                </table:table-cell>
                <table:table-cell table:style-name="表格2.A1" office:value-type="string">
                  <text:p text:style-name="P7">星期五</text:p>
                </table:table-cell>
                <table:table-cell table:style-name="表格2.A1" office:value-type="string">
                  <text:p text:style-name="P7">星期六</text:p>
                </table:table-cell>
                <table:table-cell table:style-name="表格2.H1" office:value-type="string">
                  <text:p text:style-name="P7">星期日</text:p>
                </table:table-cell>
              </table:table-row>
              <table:table-row table:style-name="表格2.1">
                <table:table-cell table:style-name="表格2.A1" office:value-type="string">
                  <text:p text:style-name="P2">上午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H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2">下午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H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2">晚上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H1" office:value-type="string">
                  <text:p text:style-name="P4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是否可提供民間非營利組織媒合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語言能力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人簽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2"><text:s text:c="2"/>人事室意見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2" table:number-columns-spanned="4" office:value-type="string">
            <text:p text:style-name="P4">申請人注意事項：</text:p>
            <text:list xml:id="list578001383" text:style-name="WW8Num7">
              <text:list-item>
                <text:p text:style-name="P12">申請人提出申請後，將由人事室於銀髮公教志工人力銀行刊登(刊登日期起迄時間為人事室受理申請至可服務日期起始日)，並進行搜尋媒合，媒合結果或再行告知申請人。</text:p>
              </text:list-item>
              <text:list-item>
                <text:p text:style-name="P12">若刊登於銀髮公教志工人力銀行後未獲媒合，人事室將電洽申請人是否繼續刊登。</text:p>
              </text:list-item>
              <text:list-item>
                <text:p text:style-name="P14"><text:span text:style-name="T3">申請後若需取消請通知人事室。（</text:span><text:span text:style-name="T5">TEL</text:span><text:span text:style-name="T3">：</text:span><text:span text:style-name="T5">05-6315262</text:span><text:span text:style-name="T3">或</text:span><text:span text:style-name="T4">本校分機</text:span><text:span text:style-name="T5">5262</text:span><text:span text:style-name="T3">）。</text:span></text:p>
              </text:list-item>
              <text:list-item>
                <text:p text:style-name="P12">人事室只提供媒合結果，不負後續志工規劃及其他責任。</text:p>
              </text:list-item>
            </text:list>
            <text:p text:style-name="P4"/>
            <text:p text:style-name="P4"><text:s text:c="22"/>申請日期：　　　年　　　月　　　日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7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683cm" fo:margin-right="0cm" fo:line-height="0.706cm" fo:text-align="justify" style:justify-single-word="false" fo:orphans="0" fo:widows="0" fo:text-indent="-1.12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3" style:family="paragraph" style:parent-style-name="Standard" style:next-style-name="Standard" style:default-outline-level="4" style:list-style-name="">
      <style:paragraph-properties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2cm" fo:text-indent="-1.323cm" fo:margin-left="1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24cm" fo:text-indent="-1.27cm" fo:margin-left="1.82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I">
        <style:list-level-properties text:list-level-position-and-space-mode="label-alignment">
          <style:list-level-label-alignment text:label-followed-by="listtab" text:list-tab-stop-position="6.417cm" fo:text-indent="-0.847cm" fo:margin-left="5.35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1.378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古蹟藝術修護學系專業教室夜間及假日使用管理規定</dc:title>
    <meta:initial-creator>A90019</meta:initial-creator>
    <meta:creation-date>2011-05-11T16:31:00</meta:creation-date>
    <dc:date>2017-09-21T13:49:29.495000000</dc:date>
    <meta:print-date>2009-01-10T14:46:00</meta:print-date>
    <meta:editing-cycles>14</meta:editing-cycles>
    <meta:editing-duration>PT12M30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32" meta:word-count="320" meta:character-count="396" meta:non-whitespace-character-count="334"/>
  </office:meta>
</office:document-meta>
</file>