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  <style:text-properties style:font-name-asian="標楷體" fo:font-size="24pt" style:font-size-asian="24pt"/>
    </style:style>
    <style:style style:name="P2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" style:parent-style-name="內文" style:family="paragraph">
      <style:paragraph-properties fo:line-height="200%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P29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0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1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2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3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4" style:parent-style-name="內文" style:family="paragraph">
      <style:paragraph-properties fo:line-height="200%"/>
      <style:text-properties style:font-name-asian="標楷體" fo:font-size="20pt" style:font-size-asian="20pt"/>
    </style:style>
    <style:style style:name="P35" style:parent-style-name="內文" style:family="paragraph">
      <style:paragraph-properties fo:line-height="200%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T54" style:parent-style-name="預設段落字型" style:family="text">
      <style:text-properties style:font-name-asian="標楷體" fo:font-size="20pt" style:font-size-asian="20pt"/>
    </style:style>
    <style:style style:name="T55" style:parent-style-name="預設段落字型" style:family="text">
      <style:text-properties style:font-name-asian="標楷體" fo:font-size="20pt" style:font-size-asian="20pt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font-size="20pt" style:font-size-asian="20pt"/>
    </style:style>
    <style:style style:name="T5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年資採計取捨切結書</text:p>
      <text:p text:style-name="P2"/>
      <text:p text:style-name="P3"><text:span text:style-name="T4">本人具有合於</text:span><text:span text:style-name="T5">公務人員</text:span><text:span text:style-name="T6">退撫新制實施前、後採計之任職年資逾</text:span><text:span text:style-name="T7">四十</text:span><text:span text:style-name="T8">年，請准予依公務人員退休</text:span><text:span text:style-name="T9">資遣撫卹法</text:span><text:span text:style-name="T10">第</text:span><text:span text:style-name="T11">五</text:span><text:span text:style-name="T12">十</text:span><text:span text:style-name="T13">五</text:span><text:span text:style-name="T14">條規定，採計退撫新制實施前任職年資</text:span><text:span text:style-name="T15"><text:tab/></text:span><text:span text:style-name="T16"><text:tab/></text:span><text:span text:style-name="T17">年</text:span><text:span text:style-name="T18"><text:tab/></text:span><text:span text:style-name="T19"><text:tab/></text:span><text:span text:style-name="T20">個月、退撫新制實施後任職年資</text:span><text:span text:style-name="T21"><text:tab/></text:span><text:span text:style-name="T22"><text:tab/></text:span><text:span text:style-name="T23">年</text:span><text:span text:style-name="T24"><text:tab/></text:span><text:span text:style-name="T25"><text:tab/></text:span><text:span text:style-name="T26">個月，合計</text:span><text:span text:style-name="T27">四十</text:span><text:span text:style-name="T28">年。</text:span></text:p>
      <text:p text:style-name="P29"><text:s text:c="4"/>此致</text:p>
      <text:p text:style-name="P30">銓敘部</text:p>
      <text:p text:style-name="P31"/>
      <text:p text:style-name="P32"><text:s text:c="16"/>服務機關：國立虎尾科技大學</text:p>
      <text:p text:style-name="P33"><text:s text:c="16"/>職稱：</text:p>
      <text:p text:style-name="P34"><text:s text:c="16"/>姓名：</text:p>
      <text:p text:style-name="P35"><text:span text:style-name="T36"><text:s text:c="32"/></text:span><text:span text:style-name="T37">（</text:span><text:span text:style-name="T38">簽名蓋章</text:span><text:span text:style-name="T39">）</text:span></text:p>
      <text:p text:style-name="P40"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tab/><text:s text:c="3"/></text:span><text:span text:style-name="T49"><text:tab/></text:span><text:span text:style-name="T50"><text:tab/></text:span><text:span text:style-name="T51">年</text:span><text:span text:style-name="T52"><text:tab/></text:span><text:span text:style-name="T53"><text:tab/><text:s text:c="4"/></text:span><text:span text:style-name="T54"><text:tab/></text:span><text:span text:style-name="T55">月</text:span><text:span text:style-name="T56"><text:tab/><text:s text:c="4"/></text:span><text:span text:style-name="T57"><text:tab/></text:span><text:span text:style-name="T58"><text:tab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資採計切結書</dc:title>
    <dc:description/>
    <dc:subject/>
    <meta:initial-creator>人事室</meta:initial-creator>
    <dc:creator>人事室黃瑾瑜</dc:creator>
    <meta:creation-date>2021-12-14T01:18:00Z</meta:creation-date>
    <dc:date>2021-12-14T01:18:00Z</dc:date>
    <meta:print-date>2001-02-09T01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