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2.341cm" table:align="left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2cm" fo:keep-together="auto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13.653cm"/>
    </style:style>
    <style:style style:name="表格2.C" style:family="table-column">
      <style:table-column-properties style:column-width="1.905cm"/>
    </style:style>
    <style:style style:name="表格2.1" style:family="table-row">
      <style:table-row-properties style:min-row-height="1.25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fo:keep-together="auto"/>
    </style:style>
    <style:style style:name="表格3" style:family="table">
      <style:table-properties style:width="17.621cm" table:align="left" style:writing-mode="lr-tb"/>
    </style:style>
    <style:style style:name="表格3.A" style:family="table-column">
      <style:table-column-properties style:column-width="2.134cm"/>
    </style:style>
    <style:style style:name="表格3.B" style:family="table-column">
      <style:table-column-properties style:column-width="1.729cm"/>
    </style:style>
    <style:style style:name="表格3.C" style:family="table-column">
      <style:table-column-properties style:column-width="1.621cm"/>
    </style:style>
    <style:style style:name="表格3.D" style:family="table-column">
      <style:table-column-properties style:column-width="1.871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2.665cm"/>
    </style:style>
    <style:style style:name="表格3.G" style:family="table-column">
      <style:table-column-properties style:column-width="1.145cm"/>
    </style:style>
    <style:style style:name="表格3.H" style:family="table-column">
      <style:table-column-properties style:column-width="0.953cm"/>
    </style:style>
    <style:style style:name="表格3.I" style:family="table-column">
      <style:table-column-properties style:column-width="0.318cm"/>
    </style:style>
    <style:style style:name="表格3.J" style:family="table-column">
      <style:table-column-properties style:column-width="3.281cm"/>
    </style:style>
    <style:style style:name="表格3.1" style:family="table-row">
      <style:table-row-properties style:min-row-height="1.17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3.2" style:family="table-row">
      <style:table-row-properties style:min-row-height="0.94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4" style:family="table-row">
      <style:table-row-properties style:min-row-height="0.908cm" fo:keep-together="always"/>
    </style:style>
    <style:style style:name="表格3.5" style:family="table-row">
      <style:table-row-properties style:min-row-height="0.921cm" fo:keep-together="always"/>
    </style:style>
    <style:style style:name="表格3.6" style:family="table-row">
      <style:table-row-properties style:min-row-height="0.96cm" fo:keep-together="always"/>
    </style:style>
    <style:style style:name="表格3.7" style:family="table-row">
      <style:table-row-properties style:min-row-height="0.924cm" fo:keep-together="always"/>
    </style:style>
    <style:style style:name="表格3.8" style:family="table-row">
      <style:table-row-properties style:min-row-height="0.915cm" fo:keep-together="always"/>
    </style:style>
    <style:style style:name="表格3.9" style:family="table-row">
      <style:table-row-properties style:min-row-height="0.953cm" fo:keep-together="always"/>
    </style:style>
    <style:style style:name="表格3.10" style:family="table-row">
      <style:table-row-properties style:min-row-height="1.542cm" fo:keep-together="always"/>
    </style:style>
    <style:style style:name="表格3.11" style:family="table-row">
      <style:table-row-properties style:min-row-height="1.57cm" fo:keep-together="always"/>
    </style:style>
    <style:style style:name="表格3.12" style:family="table-row">
      <style:table-row-properties style:min-row-height="1.27cm" fo:keep-together="always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3" style:family="table-row">
      <style:table-row-properties style:min-row-height="1.252cm" fo:keep-together="always"/>
    </style:style>
    <style:style style:name="表格3.14" style:family="table-row">
      <style:table-row-properties style:min-row-height="1.58cm" fo:keep-together="always"/>
    </style:style>
    <style:style style:name="表格3.15" style:family="table-row">
      <style:table-row-properties style:min-row-height="0.907cm" fo:keep-together="always"/>
    </style:style>
    <style:style style:name="表格3.16" style:family="table-row">
      <style:table-row-properties style:min-row-height="6.327cm" fo:keep-together="always"/>
    </style:style>
    <style:style style:name="表格3.A16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list-style-name="WW8Num2">
      <style:paragraph-properties fo:margin-left="0.938cm" fo:margin-right="0cm" fo:line-height="0.706cm" fo:text-align="justify" style:justify-single-word="false" fo:text-indent="-0.938cm" style:auto-text-indent="false">
        <style:tab-stops/>
      </style:paragraph-properties>
    </style:style>
    <style:style style:name="P29" style:family="paragraph" style:parent-style-name="Standard" style:list-style-name="WW8Num2">
      <style:paragraph-properties fo:margin-left="0.938cm" fo:margin-right="0cm" fo:line-height="0.706cm" fo:text-align="justify" style:justify-single-word="false" fo:text-indent="-0.938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1.397cm" fo:margin-right="0cm" fo:line-height="0.706cm" fo:text-indent="0cm" style:auto-text-indent="false"/>
    </style:style>
    <style:style style:name="P31" style:family="paragraph" style:parent-style-name="Standard">
      <style:paragraph-properties fo:margin-left="1.397cm" fo:margin-right="0cm" fo:line-height="0.706cm" fo:text-indent="0cm" style:auto-text-indent="false">
        <style:tab-stops>
          <style:tab-stop style:position="2.455cm"/>
        </style:tab-stops>
      </style:paragraph-properties>
    </style:style>
    <style:style style:name="P32" style:family="paragraph" style:parent-style-name="Standard">
      <style:paragraph-properties fo:margin-left="1.401cm" fo:margin-right="0cm" fo:margin-top="0cm" fo:margin-bottom="0.318cm" loext:contextual-spacing="false" fo:line-height="0.706cm" fo:text-indent="0cm" style:auto-text-indent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1.401cm" fo:margin-right="0cm" fo:line-height="0.706cm" fo:text-indent="0cm" style:auto-text-indent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margin-left="0.318cm" fo:margin-right="0cm" fo:line-height="0.706cm" fo:text-indent="0cm" style:auto-text-indent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0.847cm" fo:margin-right="0cm" fo:line-height="0.706cm" fo:text-indent="0cm" style:auto-text-indent="false"/>
      <style:text-properties fo:font-size="13pt" style:font-name-asian="標楷體" style:font-size-asian="13pt" style:font-size-complex="13pt"/>
    </style:style>
    <style:style style:name="P36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7" style:family="paragraph" style:parent-style-name="Standard">
      <style:paragraph-properties fo:margin-left="0cm" fo:margin-right="0cm" fo:line-height="0.988cm" fo:text-align="justify" style:justify-single-word="false" fo:text-indent="8.8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8.89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8.25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614cm" fo:margin-right="0cm" fo:text-align="justify" style:justify-single-word="false" fo:text-indent="-0.614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639cm" fo:margin-right="0cm" fo:text-align="justify" style:justify-single-word="false" fo:text-indent="-0.639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69cm" fo:margin-right="0cm" fo:text-align="justify" style:justify-single-word="false" fo:text-indent="-0.69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083cm" fo:margin-right="0cm" fo:text-align="justify" style:justify-single-word="false" fo:text-indent="-1.083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369cm" fo:margin-right="0cm" fo:text-indent="-0.369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342cm" fo:margin-right="0cm" fo:text-indent="-0.342cm" style:auto-text-indent="false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342cm" fo:margin-right="0cm" fo:text-indent="-0.342cm" style:auto-text-indent="false"/>
    </style:style>
    <style:style style:name="P50" style:family="paragraph" style:parent-style-name="Standard">
      <style:paragraph-properties fo:margin-left="0.42cm" fo:margin-right="0cm" fo:text-indent="-0.42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49cm" fo:margin-right="0cm" fo:text-indent="-0.49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49cm" fo:margin-right="0cm" fo:text-indent="-0.49cm" style:auto-text-indent="false"/>
    </style:style>
    <style:style style:name="P53" style:family="paragraph" style:parent-style-name="Standard">
      <style:paragraph-properties fo:margin-left="0.517cm" fo:margin-right="0cm" fo:text-indent="-0.517cm" style:auto-text-indent="false"/>
    </style:style>
    <style:style style:name="P54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55" style:family="paragraph" style:parent-style-name="Standard">
      <style:paragraph-properties fo:margin-left="0.847cm" fo:margin-right="0cm" fo:text-indent="-0.847cm" style:auto-text-indent="false"/>
    </style:style>
    <style:style style:name="P56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58" style:family="paragraph" style:parent-style-name="Standard">
      <style:paragraph-properties fo:margin-left="0cm" fo:margin-right="0.199cm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59" style:family="paragraph" style:parent-style-name="HTML_20_Preformatted">
      <style:paragraph-properties fo:margin-left="1.376cm" fo:margin-right="0cm" fo:line-height="0.706cm" fo:text-align="justify" style:justify-single-word="false" fo:text-indent="-1.376cm" style:auto-text-indent="false">
        <style:tab-stops/>
      </style:paragraph-properties>
    </style:style>
    <style:style style:name="P60" style:family="paragraph" style:parent-style-name="HTML_20_Preformatted">
      <style:paragraph-properties fo:margin-left="1.376cm" fo:margin-right="0cm" fo:line-height="0.706cm" fo:text-indent="-1.376cm" style:auto-text-indent="false">
        <style:tab-stops/>
      </style:paragraph-properties>
    </style:style>
    <style:style style:name="P61" style:family="paragraph" style:parent-style-name="Text_20_body_20_indent">
      <style:text-properties style:font-name="標楷體" style:font-name-asian="標楷體" style:font-name-complex="標楷體"/>
    </style:style>
    <style:style style:name="P62" style:family="paragraph" style:parent-style-name="Header">
      <style:paragraph-properties fo:line-height="0.494cm" fo:text-align="justify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3" style:family="paragraph" style:parent-style-name="Header">
      <style:paragraph-properties fo:line-height="0.494cm" fo:text-align="justify" style:justify-single-word="false" style:snap-to-layout-grid="false">
        <style:tab-stops/>
      </style:paragraph-properties>
    </style:style>
    <style:style style:name="P64" style:family="paragraph" style:parent-style-name="Header">
      <style:paragraph-properties fo:margin-left="1.058cm" fo:margin-right="0cm" fo:line-height="0.494cm" fo:text-align="justify" style:justify-single-word="false" fo:text-indent="-1.05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5" style:family="paragraph" style:parent-style-name="Header">
      <style:paragraph-properties fo:margin-left="1.101cm" fo:margin-right="0cm" fo:line-height="0.494cm" fo:text-align="justify" style:justify-single-word="false" fo:text-indent="-1.101cm" style:auto-text-indent="false" style:snap-to-layout-grid="false">
        <style:tab-stops/>
      </style:paragraph-properties>
    </style:style>
    <style:style style:name="P66" style:family="paragraph" style:parent-style-name="Text_20_body">
      <style:text-properties style:font-name="標楷體" style:font-name-asian="標楷體" style:font-name-complex="標楷體"/>
    </style:style>
    <style:style style:name="P67" style:family="paragraph" style:parent-style-name="Text_20_body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 style:font-weight-complex="bold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fo:background-color="#d8d8d8" loext:char-shading-value="0" style:font-name-asian="標楷體" style:font-size-asian="13pt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2pt" style:font-size-asian="12pt" style:font-name-complex="標楷體" style:font-size-complex="12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style:text-position="-8% 100%" style:font-name="標楷體" fo:font-size="12pt" fo:letter-spacing="0.002cm" style:letter-kerning="true" style:font-name-asian="標楷體" style:font-size-asian="12pt" style:font-name-complex="標楷體" style:font-size-complex="12pt"/>
    </style:style>
    <style:style style:name="T24" style:family="text">
      <style:text-properties style:text-position="-8% 100%" style:font-name="標楷體" fo:font-size="12pt" style:letter-kerning="true" style:font-name-asian="標楷體" style:font-size-asian="12pt" style:font-name-complex="標楷體" style:font-size-complex="12pt"/>
    </style:style>
    <style:style style:name="T25" style:family="text">
      <style:text-properties style:font-name="新細明體" fo:font-size="12pt" style:font-size-asian="12pt" style:font-name-complex="新細明體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虎尾科技大學防範公務員以專業證照違法兼職等規定告知書</text:p>
      <text:list xml:id="list2617626397" text:style-name="WW8Num2">
        <text:list-item>
          <text:p text:style-name="P28"><text:span text:style-name="T4">本告知書所稱公務員為：</text:span><text:span text:style-name="T6">教師兼主管人員及編制內職員</text:span></text:p>
        </text:list-item>
        <text:list-item>
          <text:p text:style-name="P29">公務員不得以專業證照違法兼職或租借他人使用，如具有下列人員專業證照，須主動申報：</text:p>
        </text:list-item>
      </text:list>
      <text:p text:style-name="P59"><text:span text:style-name="T3">（一）律師、會計師、建築師、各科技師、</text:span><text:span text:style-name="T3">醫師、中醫師、牙醫師、藥師、醫事檢驗師、護理師、助產師、臨床心理師、諮商心理師、呼吸治療師、醫事放射師、營養師、物理治療師、職能治療師、護士、助產士</text:span><text:span text:style-name="T7">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</text:span><text:span text:style-name="T7">等</text:span><text:span text:style-name="T7">專門職業及技術人員。</text:span></text:p>
      <text:p text:style-name="P60"><text:span text:style-name="T3">（二）</text:span><text:span text:style-name="T7">依其他法</text:span><text:span text:style-name="T7">令</text:span><text:span text:style-name="T7">應領有證</text:span><text:span text:style-name="T7">照</text:span><text:span text:style-name="T7">始能執業之人員。</text:span><text:span text:style-name="T7">（詳見各專業證照主管機關核發專業證照情形一覽表）</text:span></text:p>
      <text:list xml:id="list113059381248272" text:continue-numbering="true" text:style-name="WW8Num2">
        <text:list-item>
          <text:p text:style-name="P29">本人已知悉並當遵守公務員服務法及相關法令規定，不得以上開專業證照違法兼職或將證照租借他人使用。</text:p>
        </text:list-item>
        <text:list-item>
          <text:p text:style-name="P29">本人目前具有之專業證照或兼職情形，填列如下：</text:p>
        </text:list-item>
      </text:list>
      <text:p text:style-name="P30"><text:span text:style-name="T9">□</text:span><text:span text:style-name="T3">本人無專業證照。</text:span></text:p>
      <text:p text:style-name="P31"><text:span text:style-name="T9">□</text:span><text:span text:style-name="T3">本人具有下列專業證照：（請勾填以下三點）</text:span></text:p>
      <text:p text:style-name="P32">（一）專業證照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4">專業證照名稱</text:p>
          </table:table-cell>
          <table:table-cell table:style-name="表格1.A1" office:value-type="string">
            <text:p text:style-name="P35">證照字號</text:p>
          </table:table-cell>
          <table:table-cell table:style-name="表格1.C1" office:value-type="string">
            <text:p text:style-name="P35">核發機關</text:p>
          </table:table-cell>
        </table:table-row>
        <table:table-row table:style-name="表格1.2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C1" office:value-type="string">
            <text:p text:style-name="P36"/>
          </table:table-cell>
        </table:table-row>
        <table:table-row table:style-name="表格1.2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C1" office:value-type="string">
            <text:p text:style-name="P36"/>
          </table:table-cell>
        </table:table-row>
      </table:table>
      <text:p text:style-name="P33">（二）□本人無以專業證照兼職</text:p>
      <text:p text:style-name="P33">　　　□本人有以專業證照兼職（請另填具本校教職員兼職兼課申請書）</text:p>
      <text:p text:style-name="P33">（三）□本人無將證照租借他人使用</text:p>
      <text:p text:style-name="P33">　　　□本人有將證照租借他人使用</text:p>
      <text:p text:style-name="P1"/>
      <text:p text:style-name="P2"><text:span text:style-name="T3">　　　　　　　　　　　　　　　　　　　　</text:span><text:span text:style-name="T21">服務單位：</text:span></text:p>
      <text:p text:style-name="P2"><text:span text:style-name="T3">　　　　　　　　　　　　　　　　　　　　</text:span><text:span text:style-name="T21">簽　　名：</text:span></text:p>
      <text:p text:style-name="P37"><text:span text:style-name="T10">中華民國　　　年　　　月　　　日</text:span></text:p>
      <text:p text:style-name="P39"/>
      <text:p text:style-name="P38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columns-spanned="3" office:value-type="string">
              <text:p text:style-name="P14">各專業證照主管機關核發專業證照情形一覽表</text:p>
            </table:table-cell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6">專業證照主管機關</text:p>
            </table:table-cell>
            <table:table-cell table:style-name="表格2.B2" office:value-type="string">
              <text:p text:style-name="P16">核發單位及證照類別</text:p>
            </table:table-cell>
            <table:table-cell table:style-name="表格2.C2" office:value-type="string">
              <text:p text:style-name="P16">備註</text:p>
            </table:table-cell>
          </table:table-row>
        </table:table-header-rows>
        <table:table-row table:style-name="表格2.2">
          <table:table-cell table:style-name="表格2.B2" office:value-type="string">
            <text:p text:style-name="P16">內政部</text:p>
          </table:table-cell>
          <table:table-cell table:style-name="表格2.B2" office:value-type="string">
            <text:p text:style-name="P67">1.消防署：消防設備師證書、消防設備士證書、消防安全設備設計監造暫行執業證書、消防安全設備裝置檢修暫行執業證書。</text:p>
            <text:p text:style-name="P67">2.地政司：不動產估價師證書、地政士（土地登記專業代理人）證書（地政司）</text:p>
            <text:p text:style-name="P66">3.營建署：建築師證書。</text:p>
            <text:p text:style-name="P17">4.社會司：社會工作師證書。</text:p>
          </table:table-cell>
          <table:table-cell table:style-name="表格2.C3" office:value-type="string">
            <text:p text:style-name="P18"/>
          </table:table-cell>
        </table:table-row>
        <table:table-row table:style-name="表格2.2">
          <table:table-cell table:style-name="表格2.B2" office:value-type="string">
            <text:p text:style-name="P17">行政院金融監督管理委員會</text:p>
          </table:table-cell>
          <table:table-cell table:style-name="表格2.B2" office:value-type="string">
            <text:p text:style-name="P17">會計師證書。</text:p>
          </table:table-cell>
          <table:table-cell table:style-name="表格2.C3" office:value-type="string">
            <text:p text:style-name="P18"/>
          </table:table-cell>
        </table:table-row>
        <table:table-row table:style-name="表格2.2">
          <table:table-cell table:style-name="表格2.B2" office:value-type="string">
            <text:p text:style-name="P16">法務部</text:p>
          </table:table-cell>
          <table:table-cell table:style-name="表格2.B2" office:value-type="string">
            <text:p text:style-name="P17">律師證書、法醫師證書。</text:p>
          </table:table-cell>
          <table:table-cell table:style-name="表格2.C3" office:value-type="string">
            <text:p text:style-name="P18"/>
          </table:table-cell>
        </table:table-row>
        <table:table-row table:style-name="表格2.2">
          <table:table-cell table:style-name="表格2.B2" office:value-type="string">
            <text:p text:style-name="P16">經濟部</text:p>
          </table:table-cell>
          <table:table-cell table:style-name="表格2.A2" office:value-type="string">
            <text:p text:style-name="P25">中部辦公室：經濟部自來水管承裝技工考驗合格證書－－（94.1.1移水利署）</text:p>
            <text:p text:style-name="P25">中部辦公室：經濟部鑿井技工考驗合格證書－－（93.1.1移水利署）</text:p>
            <text:p text:style-name="P25">中部辦公室：經濟部氣體燃料導管裝管技工考驗合格證書－－仍保留（只有台灣省）</text:p>
            <text:p text:style-name="P25">中部辦公室：經濟部電匠考驗合格證書－－仍保留（只有台灣省）</text:p>
          </table:table-cell>
          <table:table-cell table:style-name="表格2.C3" office:value-type="string">
            <text:p text:style-name="P18"/>
          </table:table-cell>
        </table:table-row>
        <table:table-row table:style-name="表格2.2">
          <table:table-cell table:style-name="表格2.B2" office:value-type="string">
            <text:p text:style-name="P16">交通部</text:p>
          </table:table-cell>
          <table:table-cell table:style-name="表格2.A2" office:value-type="string">
            <text:p text:style-name="P42">1.民營汽車駕駛人訓練機構班主任、教練、汽車構造講師、交通法規講師等5項合格證書；汽車檢驗員檢定合格證書、汽車考驗員檢定合格證書、汽車修護技工執照。</text:p>
            <text:p text:style-name="P42">2.旅行業（大陸旅行、出國觀光）團體領隊執業證、旅行業接待外國（大陸、港澳、韓國、日本）旅客執業證、導遊人員訓練結業證書、領隊人員訓練結業證書、旅行業經理人訓練結業證書。</text:p>
            <text:p text:style-name="P42">3.航空器駕駛員、飛航機械員、地面機械員、維修員、航空器簽派員、飛航管制員等之檢定證。</text:p>
            <text:p text:style-name="P42">4.航海人員適任證書（包括一、二等船長、大副、船副；三等船長、船副；一、二等輪機長、大管輪、管輪；三等輪機長、管輪；乙級船員之航行當值；輪機當值適用證書）共18類。</text:p>
            <text:p text:style-name="P42">5.船舶電信人員適任證書（包括GMDSS適用值機員；GMDSS限用值機員；一等、二等無線電子員）共4類。</text:p>
            <text:p text:style-name="P17">6.驗船師執業證書。</text:p>
            <text:p text:style-name="P17">7.引水人執業證書。</text:p>
            <text:p text:style-name="P17">8.各港（基隆、台中、高雄、花蓮）引水人登記證書。</text:p>
          </table:table-cell>
          <table:table-cell table:style-name="表格2.C3" office:value-type="string">
            <text:p text:style-name="P18"/>
          </table:table-cell>
        </table:table-row>
        <text:soft-page-break/>
        <table:table-row table:style-name="表格2.2">
          <table:table-cell table:style-name="表格2.B2" office:value-type="string">
            <text:p text:style-name="P16">行政院衛生署</text:p>
          </table:table-cell>
          <table:table-cell table:style-name="表格2.A2" office:value-type="string">
            <text:p text:style-name="P17">醫師、中醫師、牙醫師、藥師、藥劑生、護理師、護士、助產士、物理治療師、物理治療生、職能治療師、職能治療生、醫事檢驗師、醫事檢驗生、醫事放射師、醫事放射士、營養師、呼吸治療師、臨床心理師、諮商心理師共20類證書。</text:p>
          </table:table-cell>
          <table:table-cell table:style-name="表格2.C3" office:value-type="string">
            <text:p text:style-name="P18"/>
          </table:table-cell>
        </table:table-row>
        <table:table-row table:style-name="表格2.2">
          <table:table-cell table:style-name="表格2.B2" office:value-type="string">
            <text:p text:style-name="P16">行政院環境保護署</text:p>
          </table:table-cell>
          <table:table-cell table:style-name="表格2.A2" office:value-type="string">
            <text:p text:style-name="P17">1.廢棄物清除處理技術員證書。</text:p>
            <text:p text:style-name="P17">2.空氣污物防制專責人員證書。</text:p>
            <text:p text:style-name="P17">3.廢水處理專責人員證書。</text:p>
            <text:p text:style-name="P17">4.毒性化學物質專業技術管理人員證書。</text:p>
            <text:p text:style-name="P17">5.環境用藥製造業專業技術人員證書。</text:p>
            <text:p text:style-name="P17">6.環境用藥販賣業專業技術人員證書。</text:p>
            <text:p text:style-name="P17">7.公私場所排放空氣污染物儀器檢查人員證書。</text:p>
            <text:p text:style-name="P17">8.病媒防治業專業技術人員證書。</text:p>
            <text:p text:style-name="P17">9.空氣污染物目測檢查人員證書。</text:p>
            <text:p text:style-name="P43">10.交通工具排放空氣污染物儀器檢查人員證書—汽油車行型態及惰轉狀態。</text:p>
            <text:p text:style-name="P44">11.交通工具排放空氣污染物儀器檢查人員證書—機車行車型態及惰轉狀態。</text:p>
            <text:p text:style-name="P17">12.交通工具排放空氣污染物儀器檢查人員證書—柴油車排放煙度。</text:p>
            <text:p text:style-name="P45">13.交通工具排放空氣污染物儀器檢查人員證書—汽油車油箱、化油器蒸發氣檢驗。</text:p>
            <text:p text:style-name="P45">14.交通工具排放空氣污染物儀器檢查人員證書—汽機車排放控制系統及惰轉狀態。</text:p>
            <text:p text:style-name="P17">15.機動車輛噪音檢查人員證書。</text:p>
          </table:table-cell>
          <table:table-cell table:style-name="表格2.C3" office:value-type="string">
            <text:p text:style-name="P18"/>
          </table:table-cell>
        </table:table-row>
        <table:table-row table:style-name="表格2.2">
          <table:table-cell table:style-name="表格2.B2" office:value-type="string">
            <text:p text:style-name="P16">行政院原子能委員會</text:p>
          </table:table-cell>
          <table:table-cell table:style-name="表格2.A2" office:value-type="string">
            <text:p text:style-name="P17">1.醫用放射性物質及可發生游離輻射設備操作執照。</text:p>
            <text:p text:style-name="P17">2.非醫用放射性物質及可發生游離輻射設備操作執照。</text:p>
            <text:p text:style-name="P17">自92年2月1日後核發證書及執業執照之種類：</text:p>
            <text:p text:style-name="P17">1.輻射安全證書。</text:p>
            <text:p text:style-name="P17">2.運轉人員證書。</text:p>
            <text:p text:style-name="P17">3.輻射防護人員(包括輻射防護師與輻射防護員)認可證書。</text:p>
            <text:p text:style-name="P46">備註：自92年2月1日游離輻射防護法(以下簡稱本法)及相關子法施行，配合修正。原領有操作執照者，應自本法施行之日起2年內，辦理換發輻射安全證書。原領有中級以上操作執照者，得經由設施經營者向主管機關申請換發運轉人員證書。</text:p>
          </table:table-cell>
          <table:table-cell table:style-name="表格2.C3" office:value-type="string">
            <text:p text:style-name="P18"/>
          </table:table-cell>
        </table:table-row>
        <table:table-row table:style-name="表格2.2">
          <table:table-cell table:style-name="表格2.B2" office:value-type="string">
            <text:p text:style-name="P16">行政院農業委員會</text:p>
          </table:table-cell>
          <table:table-cell table:style-name="表格2.B2" office:value-type="string">
            <text:p text:style-name="P17">動植物防疫檢驗局：獸醫師證書及獸醫佐證書（由該會動植物防疫檢疫局核發）</text:p>
          </table:table-cell>
          <table:table-cell table:style-name="表格2.C3" office:value-type="string">
            <text:p text:style-name="P18"/>
          </table:table-cell>
        </table:table-row>
        <text:soft-page-break/>
        <table:table-row table:style-name="表格2.2">
          <table:table-cell table:style-name="表格2.B2" office:value-type="string">
            <text:p text:style-name="P16">行政院勞工委員會</text:p>
          </table:table-cell>
          <table:table-cell table:style-name="表格2.B2" office:value-type="string">
            <text:p text:style-name="P17">私立就業服務機構專業人員證書</text:p>
          </table:table-cell>
          <table:table-cell table:style-name="表格2.C3" office:value-type="string">
            <text:p text:style-name="P18"/>
          </table:table-cell>
        </table:table-row>
        <table:table-row table:style-name="表格2.2">
          <table:table-cell table:style-name="表格2.B2" office:value-type="string">
            <text:p text:style-name="P16">行政院體育委員會</text:p>
          </table:table-cell>
          <table:table-cell table:style-name="表格2.B2" office:value-type="string">
            <text:p text:style-name="P17">運動傷害防護員證書</text:p>
          </table:table-cell>
          <table:table-cell table:style-name="表格2.C3" office:value-type="string">
            <text:p text:style-name="P18"/>
          </table:table-cell>
        </table:table-row>
        <table:table-row table:style-name="表格2.2">
          <table:table-cell table:style-name="表格2.B2" office:value-type="string">
            <text:p text:style-name="P16">行政院公共工程委員會</text:p>
          </table:table-cell>
          <table:table-cell table:style-name="表格2.A2" office:value-type="string">
            <text:p text:style-name="P15">土木工程科、水利工程科、結構工程科、大地工程科、測量科、環境工程科、都市計劃科、機械工程科、冷凍空調工程科、造船工程科、電機工程科、電子工程科、資訊科、航空工程科、化學工程科、工業工程科、工業安全科、工礦衛生科、紡織工程科、食品科、冶金工程科、農藝科、園藝科、林業科、畜牧科、漁撈科、水產養殖科、水土保持科、採礦工程科、應用地質科、礦業安全科、交通工程科等32科技師專業證照。</text:p>
          </table:table-cell>
          <table:table-cell table:style-name="表格2.C3" office:value-type="string">
            <text:p text:style-name="P18"/>
          </table:table-cell>
        </table:table-row>
        <table:table-row table:style-name="表格2.2">
          <table:table-cell table:style-name="表格2.C3" table:number-columns-spanned="3" office:value-type="string">
            <text:p text:style-name="P15">各直轄市及縣（市）政府共同為下列人員執業或開業證書核發之主管機關</text:p>
          </table:table-cell>
          <table:covered-table-cell/>
          <table:covered-table-cell/>
        </table:table-row>
        <table:table-row table:style-name="表格2.16">
          <table:table-cell table:style-name="表格2.C2" table:number-columns-spanned="3" office:value-type="string">
            <text:p text:style-name="P47">1.建築師：依據建築師法第5條規定：「請領建築師證書，應具申請書及證明文件，呈請內政部核明後發給。」同法第8條規定：「建築師申請發給開業證書，應備具申請書載明左列事項，並檢附建築師證書及經歷證明文件，向所在縣（市）（局）主管機關申請核轉省建設廳審查登記後發給之；其在直轄市者，由工務局為之……」</text:p>
            <text:p text:style-name="P48">2.社會工作師：依據社會工作師法第9條規定：「社會工作師執業，應向所在地直轄市或縣（市）主管機關送驗社會工作師證書申請登記，發給執業執照始得為之。</text:p>
            <text:p text:style-name="P50">3.地政士：依據地政士法第7條規定：「地政士應檢具申請書及資格證明文件，向直轄市或縣（市）主管機關申請登記，並領得地政士開業執照（以下簡稱開業執照），始得執業。」</text:p>
            <text:p text:style-name="P41">4.不動產經紀人：依據不動產經紀業管理條例第14條第1項規定：「經不動產經紀人考試及格者，應具備1年以上經紀營業員經驗，始得向直轄市或縣（市）政府請領經紀人證書。」</text:p>
            <text:p text:style-name="P51">5.不動產估價師：依據不動產估價師法第6條規定：「不動產估價師登記開業，應備具申請書，並檢附不動產估價證書及實際從事估價業務達2年以上之估價經驗證明文件，向所在地直轄市或縣（市）主管機關申請，經審查登記後，發給開業證書。……」</text:p>
            <text:p text:style-name="P51">6.營養師：營造師法第8條規定：「營養師執業，應向所在地衛生主管機關送驗營養師證書，申請登記，發給執業執照。」</text:p>
            <text:p text:style-name="P51">7.護理師（士）：依護理人員法第8條規定：「護理人員執業，應向所在地直轄市或縣（市）主管機關送驗護理人員證書，申定登記，發給執業執照。」</text:p>
            <text:p text:style-name="P51">8.藥師（藥劑生）：依藥師法第7條規定：「藥師執業，應向所在地直轄市或縣（市）衛生主管機關送驗藥師證書，申請登記，發給執業執照。」</text:p>
            <text:p text:style-name="P51">9.醫師（牙醫、中醫）：依醫師法第8條規定：「醫師應向執業所在地直轄市、縣（市）主管機關申請執業登記，領有執業執照，始得執業，……」</text:p>
            <text:p text:style-name="P51">10.物理治療師（生）：依物理治療師法第7條規定：「物理治療師執業，應向所在地直轄市或縣（市）衛生主管機關送驗物理治療師證書，申請登記，發給執業執照，始得為之。」</text:p>
            <text:p text:style-name="P52"><text:span text:style-name="T12">1</text:span><text:span text:style-name="T12">1.助產士：依據助產士法第7條規定：「助產士執業，應向所在地直轄市或縣（市）衛生主管機關送驗助產士證書，申請登記，發給執業執照。」</text:span></text:p>
            <text:p text:style-name="P53"><text:soft-page-break/><text:span text:style-name="T12">1</text:span><text:span text:style-name="T12">2.醫事放射師（士）：依據醫事放射師法第7條規定：「醫事放射師執業，應向所在地直轄市或縣（市）衛生主管機關申請執業登記，領有執業執照，始得執業。」</text:span></text:p>
            <text:p text:style-name="P53"><text:span text:style-name="T12">1</text:span><text:span text:style-name="T12">3.醫事檢驗師（生）：依據醫事檢驗法草案第7條規定：「醫事檢驗師執業，應向所在地直轄市或縣（市）政府衛生主管機關送醫事檢驗師證書，申請登記，發給執業執照，始得為之。」</text:span></text:p>
            <text:p text:style-name="P54"><text:span text:style-name="T12">1</text:span><text:span text:style-name="T12">4.呼吸治療師：依據呼吸治療法第7條規定：「呼吸治療師執業，應向所在地直轄市、縣（市）主管機關申請執業登記，領有執業執照，始得執業。」</text:span></text:p>
            <text:p text:style-name="P55"><text:span text:style-name="T12">1</text:span><text:span text:style-name="T12">5.獸</text:span><text:span text:style-name="T12">醫</text:span><text:span text:style-name="T12">師（佐）：依獸醫師法第5條規定：「獸醫師執行業務，應具申請書，檢同獸醫師證書、照片及應繳費用等，向所在地直轄市或縣（市）主管機關申請發給執業執照。」</text:span></text:p>
          </table:table-cell>
          <table:covered-table-cell/>
          <table:covered-table-cell/>
        </table:table-row>
        <table:table-row table:style-name="表格2.2">
          <table:table-cell table:style-name="表格2.C3" table:number-columns-spanned="3" office:value-type="string">
            <text:p text:style-name="P15">各直轄市及縣（市）政府為其他類別之執業或開業證書核發之主管機關</text:p>
          </table:table-cell>
          <table:covered-table-cell/>
          <table:covered-table-cell/>
        </table:table-row>
        <table:table-row table:style-name="表格2.2">
          <table:table-cell table:style-name="表格2.B2" office:value-type="string">
            <text:p text:style-name="P16">臺北市政府</text:p>
          </table:table-cell>
          <table:table-cell table:style-name="表格2.C3" table:number-columns-spanned="2" office:value-type="string">
            <text:p text:style-name="Standard"><text:span text:style-name="T12">1</text:span><text:span text:style-name="T12">.衛生局：護理之家開業執照、產後護理之家開業執照、居家護理開業執照。</text:span></text:p>
            <text:p text:style-name="P49"><text:span text:style-name="T12">2</text:span><text:span text:style-name="T12">.產業發展局：獸醫診療機構開業執照；氣體燃料導管裝管技工考驗合格證書。</text:span></text:p>
          </table:table-cell>
          <table:covered-table-cell/>
        </table:table-row>
        <table:table-row table:style-name="表格2.2">
          <table:table-cell table:style-name="表格2.B2" office:value-type="string">
            <text:p text:style-name="P16">高雄市政府</text:p>
          </table:table-cell>
          <table:table-cell table:style-name="表格2.C3" table:number-columns-spanned="2" office:value-type="string">
            <text:p text:style-name="P61">1.甲、乙種電匠考驗合格證明書、旅館業登記證（預計92年開始實施）；工廠登記證（以經濟部長名義核發）；營利事業登記證、電子遊戲場業級別證、獸醫師執業執照、獸醫診療機構開業執照、種苗業登記證、農藥販賣登記證、自來水管承裝技工考驗合格證書（以高雄市政府名義核發）；檢驗員及考驗員證、檢驗員及考驗員合格證書（以交通部名義核發）。</text:p>
            <text:p text:style-name="P61">2.監理處：中華民國汽車修護技工執照。</text:p>
            <text:p text:style-name="P15">3.衛生所：鑲牙生執業執照、國術接骨技術員執業執照。</text:p>
          </table:table-cell>
          <table:covered-table-cell/>
        </table:table-row>
        <table:table-row table:style-name="表格2.2">
          <table:table-cell table:style-name="表格2.B2" office:value-type="string">
            <text:p text:style-name="P16">宜蘭縣政府</text:p>
          </table:table-cell>
          <table:table-cell table:style-name="表格2.C3" table:number-columns-spanned="2" office:value-type="string">
            <text:p text:style-name="P15">1.建設局：營造廠設立登記證。</text:p>
            <text:p text:style-name="P41">2.工商旅遊局：營利事業登記證、工廠登記證、加油站經營許可執照、電子遊戲場級別證。</text:p>
            <text:p text:style-name="P15">3.農業局：種苗登記證。</text:p>
          </table:table-cell>
          <table:covered-table-cell/>
        </table:table-row>
        <table:table-row table:style-name="表格2.2">
          <table:table-cell table:style-name="表格2.B2" office:value-type="string">
            <text:p text:style-name="P16">臺中縣政府</text:p>
          </table:table-cell>
          <table:table-cell table:style-name="表格2.C3" table:number-columns-spanned="2" office:value-type="string">
            <text:p text:style-name="P15">衛生局：齒植技術員從事執照、國術損傷接骨技術從業執照、中餐烹調技術士證。</text:p>
          </table:table-cell>
          <table:covered-table-cell/>
        </table:table-row>
        <table:table-row table:style-name="表格2.2">
          <table:table-cell table:style-name="表格2.B2" office:value-type="string">
            <text:p text:style-name="P16">雲林縣政府</text:p>
          </table:table-cell>
          <table:table-cell table:style-name="表格2.C3" table:number-columns-spanned="2" office:value-type="string">
            <text:p text:style-name="P15">警察局：營業小客車駕駛人執業登記證、當舖許可證。</text:p>
          </table:table-cell>
          <table:covered-table-cell/>
        </table:table-row>
        <table:table-row table:style-name="表格2.2">
          <table:table-cell table:style-name="表格2.B2" office:value-type="string">
            <text:p text:style-name="P16">臺南縣政府</text:p>
          </table:table-cell>
          <table:table-cell table:style-name="表格2.C3" table:number-columns-spanned="2" office:value-type="string">
            <text:p text:style-name="P15">衛生局：鑲牙生證照、齒模製造技術員證照、國術損傷接骨技術員證照。</text:p>
          </table:table-cell>
          <table:covered-table-cell/>
        </table:table-row>
        <table:table-row table:style-name="表格2.2">
          <table:table-cell table:style-name="表格2.B2" office:value-type="string">
            <text:p text:style-name="P16">澎湖縣政府</text:p>
          </table:table-cell>
          <table:table-cell table:style-name="表格2.C3" table:number-columns-spanned="2" office:value-type="string">
            <text:p text:style-name="P41">1.衛生局：醫療機構開業執照、醫院電腦處理個人資料執照、西藥商、中藥商、藥局、販賣業藥商開業執照（以上係該府授權衛生局以該府名義核發）。</text:p>
            <text:p text:style-name="P15">2.農漁局：漁船船員手冊（該府授權農漁局以該府名義核發）。</text:p>
          </table:table-cell>
          <table:covered-table-cell/>
        </table:table-row>
        <table:table-row table:style-name="表格2.2">
          <table:table-cell table:style-name="表格2.C2" table:number-columns-spanned="3" office:value-type="string">
            <text:p text:style-name="P27">附註：本表係就現行法令規定彙整，各機關使用時，仍應隨時注意相關法令異動情形，並自行更新，以免產生困擾。</text:p>
          </table:table-cell>
          <table:covered-table-cell/>
          <table:covered-table-cell/>
        </table:table-row>
      </table:table>
      <text:p text:style-name="Standard"/>
      <text:p text:style-name="P40"/>
      <text:p text:style-name="Standard"><draw:frame draw:style-name="fr1" draw:name="訊框1" text:anchor-type="paragraph" svg:x="-0.106cm" svg:y="2.542cm" svg:width="17.621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column table:style-name="表格3.J"/><table:table-row table:style-name="表格3.1"><table:table-cell table:style-name="表格3.A1" table:number-columns-spanned="10" office:value-type="string"><text:p text:style-name="P24">國立虎尾科技大學教職員兼職（兼課）申請表 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2"><table:table-cell table:style-name="表格3.A2" table:number-columns-spanned="3" office:value-type="string"><text:p text:style-name="P3"><text:span text:style-name="T10">1.</text:span><text:span text:style-name="T12">兼職（兼課）類別及名稱</text:span></text:p></table:table-cell><table:covered-table-cell/><table:covered-table-cell/><table:table-cell table:style-name="表格3.D2" table:number-columns-spanned="3" office:value-type="string"><text:p text:style-name="P56">□兼職□兼課</text:p></table:table-cell><table:covered-table-cell/><table:covered-table-cell/><table:table-cell table:style-name="表格3.D2" table:number-columns-spanned="2" office:value-type="string"><text:p text:style-name="P6">兼職名稱</text:p></table:table-cell><table:covered-table-cell/><table:table-cell table:style-name="表格3.I2" table:number-columns-spanned="2" office:value-type="string"><text:p text:style-name="P9"/></table:table-cell><table:covered-table-cell/></table:table-row><table:table-row table:style-name="表格3.2"><table:table-cell table:style-name="表格3.A2" table:number-columns-spanned="3" office:value-type="string"><text:p text:style-name="P3"><text:span text:style-name="T12">2.</text:span><text:span text:style-name="T12">擬</text:span><text:span text:style-name="T12">兼職學校機構名稱</text:span></text:p></table:table-cell><table:covered-table-cell/><table:covered-table-cell/><table:table-cell table:style-name="表格3.D3" table:number-columns-spanned="7" office:value-type="string"><text:p text:style-name="P9"/></table:table-cell><table:covered-table-cell/><table:covered-table-cell/><table:covered-table-cell/><table:covered-table-cell/><table:covered-table-cell/><table:covered-table-cell/></table:table-row><table:table-row table:style-name="表格3.4"><table:table-cell table:style-name="表格3.A2" table:number-columns-spanned="3" office:value-type="string"><text:p text:style-name="P57"><text:span text:style-name="T10">3.</text:span><text:span text:style-name="T12">兼職機構設立</text:span><text:span text:style-name="T10">之</text:span><text:span text:style-name="T12">法令依據</text:span></text:p></table:table-cell><table:covered-table-cell/><table:covered-table-cell/><table:table-cell table:style-name="表格3.D3" table:number-columns-spanned="7" office:value-type="string"><text:p text:style-name="P10"/></table:table-cell><table:covered-table-cell/><table:covered-table-cell/><table:covered-table-cell/><table:covered-table-cell/><table:covered-table-cell/><table:covered-table-cell/></table:table-row><table:table-row table:style-name="表格3.5"><table:table-cell table:style-name="表格3.A2" table:number-columns-spanned="3" office:value-type="string"><text:p text:style-name="P57"><text:span text:style-name="T10">4.</text:span><text:span text:style-name="T12">兼職機構</text:span><text:span text:style-name="T10">立案或</text:span><text:span text:style-name="T12">登記機關</text:span></text:p></table:table-cell><table:covered-table-cell/><table:covered-table-cell/><table:table-cell table:style-name="表格3.D3" table:number-columns-spanned="7" office:value-type="string"><text:p text:style-name="P10"/></table:table-cell><table:covered-table-cell/><table:covered-table-cell/><table:covered-table-cell/><table:covered-table-cell/><table:covered-table-cell/><table:covered-table-cell/></table:table-row><table:table-row table:style-name="表格3.6"><table:table-cell table:style-name="表格3.A2" table:number-columns-spanned="3" office:value-type="string"><text:p text:style-name="P8">5.兼職之工作項目</text:p></table:table-cell><table:covered-table-cell/><table:covered-table-cell/><table:table-cell table:style-name="表格3.D3" table:number-columns-spanned="7" office:value-type="string"><text:p text:style-name="P10"/></table:table-cell><table:covered-table-cell/><table:covered-table-cell/><table:covered-table-cell/><table:covered-table-cell/><table:covered-table-cell/><table:covered-table-cell/></table:table-row><table:table-row table:style-name="表格3.7"><table:table-cell table:style-name="表格3.A2" table:number-columns-spanned="3" office:value-type="string"><text:p text:style-name="P8">6.兼職期間</text:p></table:table-cell><table:covered-table-cell/><table:covered-table-cell/><table:table-cell table:style-name="表格3.I2" table:number-columns-spanned="7" office:value-type="string"><text:p text:style-name="P6">自民國 <text:s text:c="3"/>年 <text:s text:c="2"/>月 <text:s text:c="3"/>日至 <text:s text:c="3"/>年 <text:s text:c="2"/>月 <text:s text:c="3"/>日</text:p></table:table-cell><table:covered-table-cell/><table:covered-table-cell/><table:covered-table-cell/><table:covered-table-cell/><table:covered-table-cell/><table:covered-table-cell/></table:table-row><table:table-row table:style-name="表格3.8"><table:table-cell table:style-name="表格3.A2" table:number-columns-spanned="3" office:value-type="string"><text:p text:style-name="P8">7.工作時間</text:p></table:table-cell><table:covered-table-cell/><table:covered-table-cell/><table:table-cell table:style-name="表格3.D3" table:number-columns-spanned="7" office:value-type="string"><text:p text:style-name="P19">□每週上班時間 <text:s/>小時□非上班時間 <text:s/>小時，合計 <text:s/>小時 </text:p></table:table-cell><table:covered-table-cell/><table:covered-table-cell/><table:covered-table-cell/><table:covered-table-cell/><table:covered-table-cell/><table:covered-table-cell/></table:table-row><table:table-row table:style-name="表格3.9"><table:table-cell table:style-name="表格3.A2" table:number-columns-spanned="3" office:value-type="string"><text:p text:style-name="P8">8.報酬</text:p></table:table-cell><table:covered-table-cell/><table:covered-table-cell/><table:table-cell table:style-name="表格3.D3" table:number-columns-spanned="7" office:value-type="string"><text:p text:style-name="P10"/></table:table-cell><table:covered-table-cell/><table:covered-table-cell/><table:covered-table-cell/><table:covered-table-cell/><table:covered-table-cell/><table:covered-table-cell/></table:table-row><table:table-row table:style-name="表格3.10"><table:table-cell table:style-name="表格3.A2" table:number-columns-spanned="3" office:value-type="string"><text:p text:style-name="P8">9.其他兼職情形</text:p></table:table-cell><table:covered-table-cell/><table:covered-table-cell/><table:table-cell table:style-name="表格3.D3" table:number-columns-spanned="7" office:value-type="string"><text:p text:style-name="P10"/></table:table-cell><table:covered-table-cell/><table:covered-table-cell/><table:covered-table-cell/><table:covered-table-cell/><table:covered-table-cell/><table:covered-table-cell/></table:table-row><table:table-row table:style-name="表格3.11"><table:table-cell table:style-name="表格3.A2" table:number-columns-spanned="3" office:value-type="string"><text:p text:style-name="P8"><text:s/>有無不准兼職兼課情形</text:p><text:p text:style-name="P8">（本欄由單位主管查填）</text:p></table:table-cell><table:covered-table-cell/><table:covered-table-cell/><table:table-cell table:style-name="表格3.D3" table:number-columns-spanned="7" office:value-type="string"><text:p text:style-name="P5"><text:s text:c="2"/>□無 <text:s text:c="2"/>□有第七點第 <text:s text:c="2"/>款之情事，建請不予核准。</text:p><text:p text:style-name="P5"><text:s text:c="2"/>□其他意見：</text:p></table:table-cell><table:covered-table-cell/><table:covered-table-cell/><table:covered-table-cell/><table:covered-table-cell/><table:covered-table-cell/><table:covered-table-cell/></table:table-row><table:table-row table:style-name="表格3.12"><table:table-cell table:style-name="表格3.A2" table:number-rows-spanned="3" office:value-type="string"><text:p text:style-name="P19">申請人</text:p><text:p text:style-name="P58"/></table:table-cell><table:table-cell table:style-name="表格3.B12" office:value-type="string"><text:p text:style-name="P11">單位</text:p></table:table-cell><table:table-cell table:style-name="表格3.B12" table:number-columns-spanned="2" office:value-type="string"><text:p text:style-name="P12"/></table:table-cell><table:covered-table-cell/><table:table-cell table:style-name="表格3.B12" table:number-rows-spanned="2" office:value-type="string"><text:p text:style-name="P23">單位主管</text:p><text:p text:style-name="P23">核 <text:s text:c="3"/>章</text:p></table:table-cell><table:table-cell table:style-name="表格3.B12" table:number-columns-spanned="2" office:value-type="string"><text:p text:style-name="P9"/></table:table-cell><table:covered-table-cell/><table:table-cell table:style-name="表格3.B12" table:number-rows-spanned="3" table:number-columns-spanned="2" office:value-type="string"><text:p text:style-name="P11">校長</text:p><text:p text:style-name="P11">批示</text:p></table:table-cell><table:covered-table-cell/><table:table-cell table:style-name="表格3.I2" table:number-rows-spanned="3" office:value-type="string"><text:p text:style-name="P10"/></table:table-cell></table:table-row><table:table-row table:style-name="表格3.13"><table:covered-table-cell/><table:table-cell table:style-name="表格3.B12" office:value-type="string"><text:p text:style-name="P11">職稱</text:p></table:table-cell><table:table-cell table:style-name="表格3.B12" table:number-columns-spanned="2" office:value-type="string"><text:p text:style-name="P12"/></table:table-cell><table:covered-table-cell/><table:covered-table-cell/><table:table-cell table:style-name="表格3.B12" table:number-columns-spanned="2" office:value-type="string"><text:p text:style-name="P9"/></table:table-cell><table:covered-table-cell/><table:covered-table-cell/><table:covered-table-cell/><table:covered-table-cell/></table:table-row><table:table-row table:style-name="表格3.14"><table:covered-table-cell/><table:table-cell table:style-name="表格3.B12" office:value-type="string"><text:p text:style-name="P11">姓名</text:p></table:table-cell><table:table-cell table:style-name="表格3.B12" table:number-columns-spanned="2" office:value-type="string"><text:p text:style-name="P12"/></table:table-cell><table:covered-table-cell/><table:table-cell table:style-name="表格3.B12" office:value-type="string"><text:p text:style-name="P23">人 事 室</text:p><text:p text:style-name="P23">簽註意見</text:p></table:table-cell><table:table-cell table:style-name="表格3.B12" table:number-columns-spanned="2" office:value-type="string"><text:p text:style-name="P9"/></table:table-cell><table:covered-table-cell/><table:covered-table-cell/><table:covered-table-cell/><table:covered-table-cell/></table:table-row><table:table-row table:style-name="表格3.15"><table:table-cell table:style-name="表格3.A2" office:value-type="string"><text:p text:style-name="P20">填表日期</text:p></table:table-cell><table:table-cell table:style-name="表格3.I2" table:number-columns-spanned="9" office:value-type="string"><text:p text:style-name="P6">中 華 民 國 <text:s/>年 <text:s/>月 <text:s/>日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16"><table:table-cell table:style-name="表格3.A16" table:number-columns-spanned="10" office:value-type="string"><text:p text:style-name="P21">備註：</text:p><text:p text:style-name="P63"><text:span text:style-name="T17">一.本申請書依「</text:span><text:span text:style-name="T23">國立虎尾科技大學教職員兼職兼課申請及</text:span><text:span text:style-name="T24">審核要點</text:span><text:span text:style-name="T17">」第4點之規定訂定。</text:span></text:p><text:p text:style-name="P64">二.1至9各欄記載事項，應由申請人誠實填寫，若有登載不實者，應自負法律責任；服務機關得視需要於事前或事後查證。</text:p><text:p text:style-name="P65"><text:span text:style-name="T17">三、8欄報酬，應就金錢給與或非金錢利益詳實填明，例如：車馬費3千元、貴賓卡1 張等。</text:span></text:p><text:p text:style-name="P65"><text:span text:style-name="T17">四、9欄其他兼職之兼職數，應含括兼職之事業或團體名稱、職稱、工作項目、</text:span><text:span text:style-name="T17">時</text:span><text:span text:style-name="T17">間、兼職期間、報酬等（如不符填寫可以附件顯示，於該欄位註明如附件）。</text:span></text:p><text:p text:style-name="P65"><text:span text:style-name="T25"></text:span><text:span text:style-name="T16">五、</text:span><text:span text:style-name="T17">申請人為機關內所屬人員者，由服務機關首長批示。申請人為機關首長者，由上級機關首長批示且單位主管及人事主管均免簽註意見。</text:span></text:p><text:p text:style-name="P62">六、每份申請書以申請1個兼職為限。</text:p><text:p text:style-name="P62">七、本申請書批示後，由人事單位存查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3pt" style:font-name-asian="標楷體" style:font-family-asian="標楷體" style:font-family-generic-asian="script" style:font-size-asian="13pt" style:font-size-complex="13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85cm" fo:text-indent="-0.82cm" fo:margin-left="1.3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588cm" fo:margin-right="1.633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防範公務員以專業證照違法兼職等規定告知書</dc:title>
    <meta:initial-creator>黃瑾瑜</meta:initial-creator>
    <meta:creation-date>2008-06-17T09:59:00</meta:creation-date>
    <dc:creator>黃瑾瑜</dc:creator>
    <dc:date>2008-06-17T12:00:00</dc:date>
    <meta:print-date>2008-06-17T10:21:00</meta:print-date>
    <meta:editing-cycles>5</meta:editing-cycles>
    <meta:editing-duration>PT37M</meta:editing-duration>
    <meta:document-statistic meta:table-count="3" meta:image-count="0" meta:object-count="0" meta:page-count="6" meta:paragraph-count="157" meta:word-count="4590" meta:character-count="4817" meta:non-whitespace-character-count="4702"/>
    <meta:generator>LibreOffice/5.3.4.2$Windows_x86 LibreOffice_project/f82d347ccc0be322489bf7da61d7e4ad13fe2ff3</meta:generator>
  </office:meta>
</office:document-meta>
</file>