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5cm" table:align="left" style:writing-mode="lr-tb"/>
    </style:style>
    <style:style style:name="表格1.A" style:family="table-column">
      <style:table-column-properties style:column-width="2.635cm"/>
    </style:style>
    <style:style style:name="表格1.B" style:family="table-column">
      <style:table-column-properties style:column-width="4.831cm"/>
    </style:style>
    <style:style style:name="表格1.C" style:family="table-column">
      <style:table-column-properties style:column-width="3.074cm"/>
    </style:style>
    <style:style style:name="表格1.D" style:family="table-column">
      <style:table-column-properties style:column-width="6.184cm"/>
    </style:style>
    <style:style style:name="表格1.1" style:family="table-row">
      <style:table-row-properties style:min-row-height="1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2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163cm" fo:keep-together="always"/>
    </style:style>
    <style:style style:name="表格1.4" style:family="table-row">
      <style:table-row-properties style:min-row-height="1.189cm" fo:keep-together="always"/>
    </style:style>
    <style:style style:name="表格1.5" style:family="table-row">
      <style:table-row-properties style:min-row-height="1.251cm" fo:keep-together="always"/>
    </style:style>
    <style:style style:name="表格1.7" style:family="table-row">
      <style:table-row-properties style:min-row-height="1.993cm" fo:keep-together="always"/>
    </style:style>
    <style:style style:name="表格1.8" style:family="table-row">
      <style:table-row-properties style:min-row-height="1.748cm" fo:keep-together="always"/>
    </style:style>
    <style:style style:name="表格1.9" style:family="table-row">
      <style:table-row-properties style:min-row-height="6.047cm" fo:keep-together="auto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細明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細明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left="0.002cm" fo:margin-right="0cm" fo:text-indent="0cm" style:auto-text-indent="false" style:page-number="auto" style:snap-to-layout-grid="false">
        <style:tab-stops>
          <style:tab-stop style:position="1.905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01cm" fo:margin-right="0cm" fo:margin-top="0.494cm" fo:margin-bottom="0.494cm" loext:contextual-spacing="false" fo:text-indent="-0.801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01cm" fo:margin-right="0cm" style:line-height-at-least="0.423cm" fo:text-indent="-0.801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04cm" fo:margin-right="0cm" fo:margin-top="0.494cm" fo:margin-bottom="0.494cm" loext:contextual-spacing="false" fo:text-indent="-0.801cm" style:auto-text-indent="false" style:snap-to-layout-grid="false"/>
    </style:style>
    <style:style style:name="T1" style:family="text">
      <style:text-properties style:font-name="新細明體" style:font-name-complex="新細明體" style:font-size-complex="10pt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細明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 </text:span><text:span text:style-name="T3">國立虎尾科技大學教職員工文薈室借用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借用單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>聯絡電話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使用日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6">使用</text:span><text:span text:style-name="T4">時間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使用人數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協助項目</text:p>
          </table:table-cell>
          <table:table-cell table:style-name="表格1.D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9">申請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>單位主管</text:p>
          </table:table-cell>
          <table:table-cell table:style-name="表格1.D2" office:value-type="string">
            <text:p text:style-name="P6"/>
          </table:table-cell>
        </table:table-row>
        <table:table-row table:style-name="表格1.7">
          <table:table-cell table:style-name="表格1.A1" table:number-columns-spanned="4" office:value-type="string">
            <text:p text:style-name="P4">人事室意見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校長批示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D2" table:number-columns-spanned="4" office:value-type="string">
            <text:p text:style-name="P12">借用單位注意事項：</text:p>
            <text:p text:style-name="P13">一、借用請於一週前提出申請，使用後如未保持原場地之整潔，即日起禁止該單位借用所有場地。</text:p>
            <text:p text:style-name="P15"><text:span text:style-name="T4">二、活動取消請通知人事室。（</text:span><text:span text:style-name="T7">TEL</text:span><text:span text:style-name="T4">：</text:span><text:span text:style-name="T7">05-631526</text:span><text:span text:style-name="T7">8</text:span><text:span text:style-name="T4">或</text:span><text:span text:style-name="T6">本校分機</text:span><text:span text:style-name="T7">526</text:span><text:span text:style-name="T7">8</text:span><text:span text:style-name="T4">）</text:span></text:p>
            <text:p text:style-name="P13">三. 借用場地時，使用之週邊有關設施器材如有故意損壞，照價賠償。</text:p>
            <text:p text:style-name="P14"/>
            <text:p text:style-name="P6"/>
            <text:p text:style-name="P3"><text:span text:style-name="T4"><text:s text:c="38"/>申請日期：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27cm" fo:margin-right="0cm" fo:line-height="0.706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683cm" fo:margin-right="0cm" fo:line-height="0.706cm" fo:text-align="justify" style:justify-single-word="false" fo:orphans="0" fo:widows="0" fo:text-indent="-1.12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3" style:family="paragraph" style:parent-style-name="Standard" style:next-style-name="Standard" style:default-outline-level="4" style:list-style-name="">
      <style:paragraph-properties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5cm" fo:text-indent="-0.847cm" fo:margin-left="0.8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62cm" fo:text-indent="-0.847cm" fo:margin-left="1.6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2cm" fo:text-indent="-1.323cm" fo:margin-left="1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24cm" fo:text-indent="-1.27cm" fo:margin-left="1.824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7cm" fo:text-indent="-0.847cm" fo:margin-left="2.2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I">
        <style:list-level-properties text:list-level-position-and-space-mode="label-alignment">
          <style:list-level-label-alignment text:label-followed-by="listtab" text:list-tab-stop-position="6.417cm" fo:text-indent="-0.847cm" fo:margin-left="5.35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8" style:layout-grid-base-height="1.378cm" style:layout-grid-ruby-height="0cm" style:layout-grid-mode="both" style:layout-grid-ruby-below="false" style:layout-grid-print="false" style:layout-grid-display="false" style:layout-grid-base-width="0.43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薈室借用申請表</dc:title>
    <meta:initial-creator>E90006</meta:initial-creator>
    <meta:creation-date>2017-03-01T10:06:00</meta:creation-date>
    <dc:creator>admin</dc:creator>
    <dc:date>2017-03-01T10:09:00</dc:date>
    <meta:print-date>2017-03-01T09:48:00</meta:print-date>
    <meta:editing-cycles>5</meta:editing-cycles>
    <meta:editing-duration>PT3M</meta:editing-duration>
    <meta:document-statistic meta:table-count="1" meta:image-count="0" meta:object-count="0" meta:page-count="1" meta:paragraph-count="17" meta:word-count="180" meta:character-count="243" meta:non-whitespace-character-count="194"/>
    <meta:generator>LibreOffice/5.3.4.2$Windows_x86 LibreOffice_project/f82d347ccc0be322489bf7da61d7e4ad13fe2ff3</meta:generator>
  </office:meta>
</office:document-meta>
</file>